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ObjectReplacements/Object 1" manifest:media-type=""/>
  <manifest:file-entry manifest:full-path="OleObj1"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Calibri1" svg:font-family="Calibri"/>
    <style:font-face style:name="OpenSymbol" svg:font-family="Open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table:align="left" style:may-break-between-rows="true" style:writing-mode="lr-tb"/>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7.98cm"/>
    </style:style>
    <style:style style:name="Tableau1.A1" style:family="table-cell">
      <style:table-cell-properties fo:background-color="#ffffff" fo:padding-left="0.095cm" fo:padding-right="0.095cm" fo:padding-top="0cm" fo:padding-bottom="0cm" fo:border="0.05pt solid #000000" fo:vertical-align="top">
        <style:background-image/>
      </style:table-cell-properties>
    </style:style>
    <style:style style:name="Tableau2" style:family="table">
      <style:table-properties style:width="16.96cm" fo:margin-left="0cm" table:align="left" style:may-break-between-rows="true" style:writing-mode="lr-tb"/>
    </style:style>
    <style:style style:name="Tableau2.A" style:family="table-column">
      <style:table-column-properties style:column-width="5.027cm"/>
    </style:style>
    <style:style style:name="Tableau2.B" style:family="table-column">
      <style:table-column-properties style:column-width="11.933cm"/>
    </style:style>
    <style:style style:name="Tableau2.1" style:family="table-row">
      <style:table-row-properties style:min-row-height="7.98cm"/>
    </style:style>
    <style:style style:name="Tableau2.A1" style:family="table-cell">
      <style:table-cell-properties fo:background-color="#ffffff" fo:padding-left="0.095cm" fo:padding-right="0.095cm" fo:padding-top="0cm" fo:padding-bottom="0cm" fo:border="0.05pt solid #000000" fo:vertical-align="top">
        <style:background-image/>
      </style:table-cell-properties>
    </style:style>
    <style:style style:name="P1"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4" style:family="paragraph" style:parent-style-name="Standard">
      <style:paragraph-properties fo:line-height="100%" fo:text-align="justify" style:justify-single-word="false"/>
      <style:text-properties style:use-window-font-color="true"/>
    </style:style>
    <style:style style:name="P5" style:family="paragraph" style:parent-style-name="Standard">
      <style:paragraph-properties fo:margin-top="0cm" fo:margin-bottom="0.212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212cm" loext:contextual-spacing="false"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212cm" loext: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margin-top="0cm" fo:margin-bottom="0.212cm" loext:contextual-spacing="false"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9" style:family="paragraph" style:parent-style-name="Standard">
      <style:paragraph-properties fo:margin-top="0cm" fo:margin-bottom="0.212cm" loext:contextual-spacing="false" fo:line-height="100%" fo:text-align="justify" style:justify-single-word="false">
        <style:tab-stops>
          <style:tab-stop style:position="0cm"/>
        </style:tab-stops>
      </style:paragraph-properties>
      <style:text-properties style:use-window-font-color="true" style:font-name="Times New Roman1" fo:font-size="12pt" fo:font-weight="normal" fo:background-color="transparent" style:font-name-asian="Calibri1" style:font-size-asian="12pt" style:font-name-complex="Calibri1" style:font-size-complex="12pt"/>
    </style:style>
    <style:style style:name="P10" style:family="paragraph" style:parent-style-name="Standard">
      <style:paragraph-properties fo:margin-top="0cm" fo:margin-bottom="0.212cm" loext:contextual-spacing="false" fo:line-height="100%" fo:text-align="justify" style:justify-single-word="false"/>
      <style:text-properties style:use-window-font-color="true" style:font-name="Times New Roman1" fo:font-size="12pt" fo:font-style="italic" fo:font-weight="normal" fo:background-color="transparent" style:font-name-asian="Calibri1" style:font-size-asian="12pt" style:font-style-asian="italic" style:font-name-complex="Calibri1" style:font-size-complex="12pt" style:font-style-complex="italic"/>
    </style:style>
    <style:style style:name="P11" style:family="paragraph" style:parent-style-name="Standard">
      <style:paragraph-properties fo:margin-top="0cm" fo:margin-bottom="0.212cm" loext:contextual-spacing="false" fo:line-height="100%" fo:text-align="justify" style:justify-single-word="false"/>
      <style:text-properties style:use-window-font-color="true" style:font-name="Times New Roman1" fo:font-size="12pt" style:text-underline-style="solid" style:text-underline-width="auto" style:text-underline-color="font-color" fo:font-weight="normal" fo:background-color="transparent" style:font-name-asian="Calibri1" style:font-size-asian="12pt" style:font-name-complex="Calibri1" style:font-size-complex="12pt"/>
    </style:style>
    <style:style style:name="P12" style:family="paragraph" style:parent-style-name="Standard">
      <style:paragraph-properties fo:margin-left="1.914cm" fo:margin-right="0.009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left="1.914cm" fo:margin-right="0.009cm" fo:line-height="100%" fo:text-align="start" style:justify-single-word="false" fo:text-indent="0cm" style:auto-text-indent="false"/>
      <style:text-properties style:use-window-font-color="true" style:font-name="Calibri1" fo:font-size="16pt" fo:font-weight="normal" fo:background-color="transparent" style:font-name-asian="Calibri1" style:font-size-asian="16pt" style:font-name-complex="Calibri1" style:font-size-complex="16pt"/>
    </style:style>
    <style:style style:name="P14" style:family="paragraph" style:parent-style-name="Standard">
      <style:paragraph-properties fo:margin-left="1.914cm" fo:margin-right="0.009cm" fo:line-height="100%"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15" style:family="paragraph" style:parent-style-name="Standard">
      <style:paragraph-properties fo:margin-left="1.914cm" fo:margin-right="0.009cm" fo:line-height="100%" fo:text-align="start" style:justify-single-word="false" fo:text-indent="0cm" style:auto-text-indent="false"/>
      <style:text-properties style:use-window-font-color="true" style:font-name="Times New Roman" fo:font-size="16pt" fo:font-weight="normal" fo:background-color="transparent" style:font-name-asian="Times New Roman" style:font-size-asian="16pt" style:font-name-complex="Times New Roman" style:font-size-complex="16pt"/>
    </style:style>
    <style:style style:name="P16" style:family="paragraph" style:parent-style-name="Standard">
      <style:paragraph-properties fo:margin-top="0cm" fo:margin-bottom="0.212cm" loext:contextual-spacing="false" fo:line-height="100%" fo:text-align="justify" style:justify-single-word="false"/>
      <style:text-properties style:use-window-font-color="true" style:font-name="Times New Roman1" fo:font-size="12pt" style:text-underline-style="solid" style:text-underline-width="auto" style:text-underline-color="font-color" fo:font-weight="normal" fo:background-color="transparent" style:font-name-asian="Calibri1" style:font-size-asian="12pt" style:font-name-complex="Calibri1" style:font-size-complex="12pt"/>
    </style:style>
    <style:style style:name="P17" style:family="paragraph" style:parent-style-name="Standard">
      <style:paragraph-properties fo:margin-top="0cm" fo:margin-bottom="0.212cm" loext:contextual-spacing="false" fo:line-height="100%" fo:text-align="justify" style:justify-single-word="false"/>
      <style:text-properties style:use-window-font-color="true" style:font-name="Times New Roman1" fo:font-size="12pt" fo:font-style="italic" fo:font-weight="normal" fo:background-color="transparent" style:font-name-asian="Calibri1" style:font-size-asian="12pt" style:font-style-asian="italic" style:font-name-complex="Calibri1" style:font-size-complex="12pt" style:font-style-complex="italic"/>
    </style:style>
    <style:style style:name="P18" style:family="paragraph" style:parent-style-name="Standard" style:list-style-name="L1">
      <style:paragraph-properties fo:margin-top="0cm" fo:margin-bottom="0.212cm" loext:contextual-spacing="false"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19" style:family="paragraph" style:parent-style-name="Standard" style:list-style-name="L1">
      <style:paragraph-properties fo:margin-top="0cm" fo:margin-bottom="0.212cm" loext:contextual-spacing="false" fo:line-height="100%" fo:text-align="justify" style:justify-single-word="false"/>
      <style:text-properties style:use-window-font-color="true"/>
    </style:style>
    <style:style style:name="P20" style:family="paragraph" style:parent-style-name="Standard">
      <style:paragraph-properties fo:line-height="100%" fo:text-align="justify" style:justify-single-word="false"/>
      <style:text-properties style:use-window-font-color="true" style:font-name="Times New Roman1" fo:font-size="12pt" fo:font-weight="normal" officeooo:paragraph-rsid="0003291f" fo:background-color="transparent" style:font-name-asian="Times New Roman" style:font-size-asian="12pt" style:font-name-complex="Times New Roman" style:font-size-complex="12pt"/>
    </style:style>
    <style:style style:name="P21" style:family="paragraph" style:parent-style-name="Standard" style:list-style-name="L1">
      <style:paragraph-properties fo:margin-top="0cm" fo:margin-bottom="0cm" loext:contextual-spacing="false"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T1" style:family="text">
      <style:text-properties fo:language="fr" fo:country="FR"/>
    </style:style>
    <style:style style:name="T2" style:family="text">
      <style:text-properties fo:language="fr" fo:country="FR" officeooo:rsid="00081b8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text-transform="uppercase"/>
    </style:style>
    <style:style style:name="T6" style:family="text">
      <style:text-properties fo:text-transform="uppercase" fo:font-style="italic" style:font-style-asian="italic" style:font-style-complex="italic"/>
    </style:style>
    <style:style style:name="T7" style:family="text">
      <style:text-properties style:font-name="Times New Roman"/>
    </style:style>
    <style:style style:name="T8" style:family="text">
      <style:text-properties style:font-name="Times New Roman" officeooo:rsid="0003291f"/>
    </style:style>
    <style:style style:name="T9" style:family="text">
      <style:text-properties style:font-name="Times New Roman1" fo:font-size="12pt" fo:font-weight="normal" fo:background-color="transparent" loext:char-shading-value="0" style:font-name-asian="Calibri1" style:font-size-asian="12pt" style:font-name-complex="Calibri1" style:font-size-complex="12pt"/>
    </style:style>
    <style:style style:name="T10" style:family="text">
      <style:text-properties style:font-name="Times New Roman1" fo:font-size="12pt" fo:language="fr" fo:country="FR" fo:font-weight="normal" fo:background-color="transparent" loext:char-shading-value="0" style:font-name-asian="Calibri1" style:font-size-asian="12pt" style:font-name-complex="Calibri1" style:font-size-complex="12pt"/>
    </style:style>
    <style:style style:name="T11" style:family="text">
      <style:text-properties officeooo:rsid="0003291f"/>
    </style:style>
    <style:style style:name="T12" style:family="text">
      <style:text-properties officeooo:rsid="00081b8d"/>
    </style:style>
    <style:style style:name="T13" style:family="text">
      <style:text-properties officeooo:rsid="0009af0a"/>
    </style:style>
    <style:style style:name="T14" style:family="text">
      <style:text-properties officeooo:rsid="000a638b"/>
    </style:style>
    <style:style style:name="fr1" style:family="graphic" style:parent-style-name="OLE">
      <style:graphic-properties style:vertical-pos="top" style:vertical-rel="baseline" style:horizontal-pos="center" style:horizontal-rel="paragraph" draw:ole-draw-aspect="1" draw:visible-area-top="0cm" draw:visible-area-width="5.003cm" draw:visible-area-height="5.003cm"/>
    </style:style>
    <style:style style:name="fr2" style:family="graphic" style:parent-style-name="OLE">
      <style:graphic-properties style:vertical-pos="top" style:vertical-rel="baseline" draw:ole-draw-aspect="1" draw:visible-area-top="0cm" draw:visible-area-width="5.003cm" draw:visible-area-height="5.00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1" text:anchor-type="as-char" svg:width="4.216cm" style:rel-width="scale" svg:height="4.591cm" style:rel-height="scale" draw:z-index="0"><draw:object-ole xlink:href="./OleObj1" xlink:type="simple" xlink:show="embed" xlink:actuate="onLoad"/><draw:image xlink:href="./ObjectReplacements/OleObj1" xlink:type="simple" xlink:show="embed" xlink:actuate="onLoad"/></draw:frame></text:p>
          </table:table-cell>
          <table:table-cell table:style-name="Tableau1.A1" office:value-type="string">
            <text:p text:style-name="P12"/>
            <text:p text:style-name="P12"/>
            <text:p text:style-name="P12"/>
            <text:p text:style-name="P12"/>
            <text:p text:style-name="P15">COMPTE RENDU DU CHS-CT</text:p>
            <text:p text:style-name="P13"/>
            <text:p text:style-name="P15"><text:s text:c="5"/>DU 12 OCTOBRE 2015</text:p>
            <text:p text:style-name="P12"/>
          </table:table-cell>
        </table:table-row>
      </table:table>
      <text:p text:style-name="P2"/>
      <text:p text:style-name="P3"/>
      <text:p text:style-name="P20"><text:span text:style-name="T7">En réponse aux déclarations liminaires des organisations syndicales, </text:span><text:span text:style-name="T8">l</text:span>e président <text:span text:style-name="T11">du CHS-CT a <text:s/>reconnu l'importance d</text:span>es <text:span text:style-name="T1">suppressions</text:span> d'emplois <text:s/><text:span text:style-name="T11">pour la DGFIP.</text:span> <text:span text:style-name="T11">Il indique que c</text:span>es suppressions sont voulues par la représentation nationale et <text:span text:style-name="T11">qu'il lui appartient d'appliquer les ordres.</text:span> “On ne travaille plus comme autrefois, notre rôle est d'assurer l'<text:span text:style-name="T1">essentiel</text:span> de nos missions. Notre priorité est de rester vigilant quant aux niveaux de nos missions et de nos moyens”. Pour le président, il reste 26 points “d'impacts” dans notre département, et défendre les fermetures des trésoreries <text:span text:style-name="T11">est</text:span> une utopie. Nous <text:span text:style-name="T1">n’avons</text:span> plus les moyens d' il y a 30 ans.<text:span text:style-name="T7"> La fermeture des 5 postes comptables lui permettrait de faire un gain de 8 emplois nets (probablement la moitié des suppressions d'emplois de 2016 pour notre Direction).</text:span></text:p>
      <text:p text:style-name="P3">La CGT est intervenue quant au gain annoncé de 8 emplois. Le président a alors précisé: "On gagne 3 emplois de caissiers, on réorganise le travail et on <text:span text:style-name="T1">l’adapte</text:span>, on gagne dans les faits un peu moins de 8 emplois". </text:p>
      <text:p text:style-name="P3"/>
      <text:p text:style-name="P3">1/ <text:span text:style-name="T3">Approbation du PV du 14/04/2015</text:span></text:p>
      <text:p text:style-name="P8">- à l'unanimité</text:p>
      <text:p text:style-name="P8"/>
      <text:p text:style-name="P8">2/ <text:span text:style-name="T3">Présentation du Guide amiante par l'ISST (Inspecteur Santé Sécurité au Travail)</text:span></text:p>
      <text:p text:style-name="P11"/>
      <text:p text:style-name="P8">Après la présentation du guide amiante par l'ISST (inspecteur santé sécurité au travail), l'assistant de prévention a évoqué le problème des sols amiantés du site de Louviers. En effet, beaucoup de dalles sont dégradées. Un devis va être demandé par la direction pour envisager une rénovation progressive du site<text:span text:style-name="T1">.</text:span> Il <text:span text:style-name="T1">y a</text:span> trois sites qui contiennent de l'amiante en ne comptant pas Verneuil; il s'agit des sites de Vernon, de Pont Audemer et de Louviers. Sur ces sites, après réception des DTA (dossier technique amiante) et localisation de l'amiante, des autocollants seront placés pour prévenir notamment <text:span text:style-name="T12">l</text:span>es <text:span text:style-name="T12">entreprises </text:span>interven<text:span text:style-name="T12">ant </text:span><text:span text:style-name="T2">sur ces sites</text:span>, mais <text:span text:style-name="T1">nullement</text:span> pour créer une psychose. La CGT FP a toujours été favorable à cette affichage et le revendique depuis de longues années. Elle tient à rappeler <text:span text:style-name="T4">le combat qu'elle a mené sans relâche pour le désamiantage du C</text:span><text:span text:style-name="T6">f</text:span><text:span text:style-name="T4">iP d'Evreux Sud. Malgré les nuisances rencontrées par les collègues qui ont dû subir deux déménagements et un relogement provisoire, la situation de l'immeuble est aujourd'hui définitivement saine et sans aucun danger pour les personnels et les intervenants extérieurs (en cas de travaux notamment).</text:span></text:p>
      <text:p text:style-name="P10"><text:soft-page-break/></text:p>
      <text:p text:style-name="P8"><text:span text:style-name="T4">La </text:span><text:span text:style-name="T6">Cgt</text:span><text:span text:style-name="T4"> est donc satisfaite de voir que la Direction Locale a respecté les recommandations ministérielles pour la gestion de l'amiante à Verneuil sur Avre. Un encapsulage (recouvrement étanche de l'amiante) est prévu à minima, voire un désamiantage intégral du site si le budget de la DDFIP le permet.</text:span></text:p>
      <text:p text:style-name="P10"/>
      <text:p text:style-name="P11">3/ Suivi des avis et propositions du CHSCT</text:p>
      <text:p text:style-name="P11"/>
      <text:list xml:id="list582694724096778459" text:style-name="L1">
        <text:list-item>
          <text:p text:style-name="P19"><text:span text:style-name="T9">S'agissant du site de Conches, les crédits pour les travaux ont été demandés début septembre. Les </text:span><text:span text:style-name="T10">travaux</text:span><text:span text:style-name="T9"> pourraient <text:s/>débuter en janvier.</text:span></text:p>
        </text:list-item>
        <text:list-item>
          <text:p text:style-name="P21">Concernant la trésorerie de Gisors, l'assistant de prévention a présenté les travaux qui ont été réalisés récemment (changement d'une porte métallique en issue de secours vitrée avec barre anti-panique). La pose d'un film plastique sur la partie vitrée sera assurée par les agents de service.</text:p>
          <text:p text:style-name="P21"/>
        </text:list-item>
        <text:list-item>
          <text:p text:style-name="P18">Le déménagement de la rue Joséphine à la cité administrative n<text:span text:style-name="T13">'aura pas lieu</text:span> avant quelques mois, en effet l'enveloppe budgétaire n'est pas encore débloquée. </text:p>
        </text:list-item>
      </text:list>
      <text:p text:style-name="P8"/>
      <text:list xml:id="list172517600809122" text:continue-numbering="true" text:style-name="L1">
        <text:list-item>
          <text:p text:style-name="P18">Un diagnostic sur l<text:span text:style-name="T14">a</text:span> téléphon<text:span text:style-name="T14">i</text:span>e est en cours <text:span text:style-name="T14">dans le département</text:span>. Un plan d'action “téléphone” sera mis en place. <text:span text:style-name="T14">La CGT avait recensé des dysfonctionnements et alerté la direction notamment sur le site d'Evreux Sud. <text:s/></text:span></text:p>
          <text:p text:style-name="P18"/>
        </text:list-item>
      </text:list>
      <text:p text:style-name="P8">4/ <text:span text:style-name="T3">Budget</text:span></text:p>
      <text:p text:style-name="P11"/>
      <text:p text:style-name="P8">Pour consommer les crédits encore disponibles, le CHSCT a notamment acté :</text:p>
      <text:p text:style-name="P8">- la rénovation du guichet du C<text:span text:style-name="T5">f</text:span>iP de Bernay ;</text:p>
      <text:p text:style-name="P8">- le financement d'une caisse « range espèces » sur mesure pour le SIP de Vernon ;</text:p>
      <text:p text:style-name="P8">- installation d'un palier pour sécuriser une marche à la trésorerie du Roumois ;</text:p>
      <text:p text:style-name="P8">- l'acquisition de carillons sans fil pour sécuriser les guichets et boxes de réception, des détecteurs de fumée et monoxyde de carbone......</text:p>
      <text:p text:style-name="P8">Le CHSCT s'est également engagé à co-financer (50 % budget DDFIP, et 50 % CHSCT) des travaux de mise en conformité électrique pour les sites domaniaux début 2016.</text:p>
      <text:p text:style-name="P8"/>
      <text:p text:style-name="P8"><text:span text:style-name="T3">5/ Point Verneuil sur Avre</text:span> </text:p>
      <text:p text:style-name="P8"/>
      <text:p text:style-name="P8">S'agissant du site de Verneuil sur Avre, les réponses des entreprises sont étudiées et en bonne <text:span text:style-name="T1">voie</text:span> pour les lots électricité, plomberie. Une difficulté <text:span text:style-name="T1">supplémentaire</text:span> est apparue, en effet le bâtiment est dans un périmètre classé et les fenêtres doivent être en bois et non en PVC comme prévu à l'origine du projet occasionnant un <text:span text:style-name="T1">surcoût</text:span> de 40000 €.</text:p>
      <text:p text:style-name="P8">Concernant l'amiante les réponses des entrepreneurs ne sont pas <text:span text:style-name="T1">satisfaisantes</text:span>, car elles ne tiennent pas compte des contraintes amiante. Les devis sont fournis pour un sol normal. Le surcoût pour un <text:span text:style-name="T1">encapsulage</text:span> réglementaire représente un <text:span text:style-name="T1">montant</text:span> non négligeable d'environ 40000 €. De plus la différence entre un <text:span text:style-name="T1">encapsulage</text:span> et un retrait n'est que d'environ 15000 à 20000 €. Il faut savoir que <text:soft-page-break/><text:span text:style-name="T1">l’encapsulage</text:span> n'est pas une solution <text:span text:style-name="T1">pérenne.</text:span> <text:span text:style-name="T4">La CGT FP 27 est favorable au désamiantage intégral de l'immeuble</text:span></text:p>
      <text:p text:style-name="P8">Actuellement le budget initial de 535 000 € est dépassé, la Direction va être contrainte de revoir certaines choses.</text:p>
      <text:p text:style-name="P8">Pendant la durée des travaux, les agents travailleront dans le bâtiment qui ne sera pas concerné par les travaux, l'aménagement des archives du <text:span text:style-name="T1">bâtiment</text:span> récent <text:span text:style-name="T1">permettra</text:span> d'accueillir l'ensemble des agents.</text:p>
      <text:p text:style-name="P11">6/ Point sur le relogement du Neubourg</text:p>
      <text:p text:style-name="P11"/>
      <text:p text:style-name="P8">Un point a été fait sur le réaménagement de la <text:span text:style-name="T1">trésorerie</text:span> du Neubourg. Une réponse favorable de la DG a été <text:span text:style-name="T1">reçu</text:span> le 3 septembre. Les locaux vont être à disposition le 16 octobre et des travaux <text:span text:style-name="T1">d’aménagement</text:span> seront effectués en novembre pour une installation en décembre. Un groupe de travail se tiendra le 15/10/2015 pour la <text:span text:style-name="T1">présentation</text:span> des plans et des travaux, le budget alloué est de 40000 €.</text:p>
      <text:p text:style-name="P8"/>
      <text:p text:style-name="P11">7/ Fiches de Signalement</text:p>
      <text:p text:style-name="P11"/>
      <text:p text:style-name="P9">Un point a été fait après présentation des fiches de signalement. Le président a rappelé qu'il y avait deux personnes en direction qui étaient responsables de l'information et de <text:s/>l'accompagnement dans les procédures. Il s'agit de Mme Sylvie ROBERT et Mme Sylvie AUVINET.</text:p>
      <text:p text:style-name="P8">M. ROCHE a rappelé qu'au <text:span text:style-name="T1">minimum</text:span> une lettre recommandée était envoyée à toute personne ayant agressé verbalement ou physiquement un agent. Une <text:span text:style-name="T1">plainte au procureur sera déposée chaque fois que nécessaire</text:span>.</text:p>
      <text:p text:style-name="P8"/>
      <text:p text:style-name="P8">8/ <text:span text:style-name="T3">Questions diverses</text:span></text:p>
      <text:p text:style-name="P11"/>
      <text:p text:style-name="P8">Une organisation syndicale a présenté à la Direction un signalement de « danger grave et imminent » pour la Trésorerie de Saint André de l'Eure. Elle dénonce une situation alarmante en terme d'effectifs. Une enquête du CHSCT est en cours de finalisation.</text:p>
      <text:p text:style-name="P8">Rappelons aussi que la campagne du DUERP est engagée, des réunions entre chefs de service et agents devraient se tenir d'ici la fin novembre.</text:p>
      <text:p text:style-name="P8"/>
      <text:p text:style-name="P8"/>
      <text:p text:style-name="P8"/>
      <text:p text:style-name="P8"/>
      <text:p text:style-name="P8"/>
      <text:p text:style-name="P8"/>
      <text:p text:style-name="P5"/>
      <text:p text:style-name="P5"/>
      <text:p text:style-name="P5"/>
      <text:p text:style-name="P5"/>
      <text:p text:style-name="P5"><text:soft-page-break/></text:p>
      <text:p text:style-name="P5"/>
      <table:table table:name="Tableau2" table:style-name="Tableau2">
        <table:table-column table:style-name="Tableau2.A"/>
        <table:table-column table:style-name="Tableau2.B"/>
        <table:table-row table:style-name="Tableau2.1">
          <table:table-cell table:style-name="Tableau2.A1" office:value-type="string">
            <text:p text:style-name="P4"><draw:frame draw:style-name="fr2" draw:name="Objet1" text:anchor-type="as-char" svg:width="4.833cm" style:rel-width="scale" svg:height="7.899cm" style:rel-height="scale" draw:z-index="1"><draw:object-ole xlink:href="./Object 1" xlink:type="simple" xlink:show="embed" xlink:actuate="onLoad"/><draw:image xlink:href="./ObjectReplacements/Object 1" xlink:type="simple" xlink:show="embed" xlink:actuate="onLoad"/><svg:desc>Objet OLE</svg:desc></draw:frame></text:p>
          </table:table-cell>
          <table:table-cell table:style-name="Tableau2.A1" office:value-type="string">
            <text:p text:style-name="P12"/>
            <text:p text:style-name="P12"/>
            <text:p text:style-name="P12"/>
            <text:p text:style-name="P12"/>
            <text:p text:style-name="P14">CHS-CT DU 12 OCTOBRE 2015</text:p>
            <text:p text:style-name="P12"/>
          </table:table-cell>
        </table:table-row>
      </table:table>
      <text:p text:style-name="P1"/>
      <text:p text:style-name="P1"/>
      <text:p text:style-name="P7">Monsieur le président, la CGT dénonce une fois de plus <text:s/>la tenue de réunion, tant au niveau national que local, pour valider des décisions <text:span text:style-name="T1">déjà</text:span> prises et <text:span text:style-name="T1">entérinées.</text:span> Que devient le rôle de ces institutions et du dialogue social qu'elles pronent? Pour la CGT, la tenue d'un CHS/CT est incontournable notamment suite à la présentation des fiches d'impact fournies par la direction. L'avis de notre instance est-elle <text:s/>inutile <text:span text:style-name="T1">selon</text:span> vous ???!!!!!!</text:p>
      <text:p text:style-name="P7">Nous souhaiterions que les instances notamment CTL, CHS/CT et <text:s/>CDAS soient associées en amont des réorganisations. L'impact sur les agents (conditions de travail et vie personnelle) n'est pas négligeable. Si nous ne prenons pas soin de sa base, la grande maison DGFIP risque de s'effondrer.</text:p>
      <text:p text:style-name="P5"/>
      <text:p text:style-name="P7">La présentation du guide amiante n'est pas un document supplémentaire qu'il faut enterrer, c'est un outil de travail qu'il faut appliquer. Rappelons qu'il est de votre responsabilité de mettre vos agents en <text:span text:style-name="T1">sécurité</text:span> face aux risques et notamment le risque amiante. Le sujet est d'ailleurs ouvert sur le site de Verneuil, car par manque de financement on privilégie <text:span text:style-name="T1">l’encapsulage</text:span> au retrait. La CGT Finances Publique 27 sera vigilante sur la bonne réalisation de ces travaux. <text:s/>S'agissant des mesures <text:span text:style-name="T1">d’empoussièrement, ces dernières</text:span> auraient dû être effectuées depuis quelques années pour Verneuil et rassurer les agents sur l'état de l'amiante présente dans les locaux de <text:span text:style-name="T1">Verneuil/Avre</text:span>, mais aussi de Louviers. C'était d'ailleurs une demande de la CGT Finances Publiques 27 lors d'un CHS/CT, demande <text:span text:style-name="T1">rejetée</text:span> par l'administration et les autres OS présentes.</text:p>
      <text:p text:style-name="P5"/>
      <text:p text:style-name="P7">Nous sommes étonnés du nombre grandissant de fiches de signalement, quelles sont selon vous les conclusions que l'on peut en tirer? Les agents se sont-ils appropriés l'outil, ou avons nous un véritable souci dans notre département, dans notre Administration? Avez-vous des <text:span text:style-name="T1">éléments</text:span> de comparaison <text:s/>concernant les autres départements ?</text:p>
      <text:p text:style-name="P5"/>
      <text:p text:style-name="P7">La CGT Finances publiques 27 s'étonne une fois de plus que le CHS/CT et les acteurs de cette instance n'aient pas été associés à la future réinstallation de la Trésorerie du Neubourg. <text:span text:style-name="T1">Certainement</text:span> un oubli !</text:p>
      <text:p text:style-name="P7">Nous <text:span text:style-name="T1">espérons</text:span> que le relogement sera rapide et se fera dans de bonnes conditions, car l'urgence est <text:soft-page-break/>là et cela depuis plusieurs mois voire plusieurs années.</text:p>
      <text:p text:style-name="P5"/>
      <text:p text:style-name="P7">Un petit mot sur le <text:span text:style-name="T1">budget</text:span>, celui-ci baisse d'année en année, des actions sont menées au détriment d'autres, il faudrait hiérarchiser les dépenses et éviter de palier le manque de budget de notre direction. Sur le vote du budget, la CGT Finances <text:span text:style-name="T1">Publiques</text:span> 27 s'abstiendra, elle ne souhaite pas bloquer le budget mais simplement montrer que notre profond désaccord avec certaines dépenses.</text:p>
      <text:p text:style-name="P5"/>
      <text:p text:style-name="P5"/>
      <text:p text:style-name="P5"/>
      <text:p text:style-name="P5"/>
      <text:p text:style-name="P5"/>
      <text:p text:style-name="P6"/>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Calibri1" svg:font-family="Calibri"/>
    <style:font-face style:name="OpenSymbol" svg:font-family="Open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05T17:25:15.148000000</dc:date>
    <meta:editing-duration>PT1H58M40S</meta:editing-duration>
    <meta:editing-cycles>22</meta:editing-cycles>
    <meta:generator>LibreOffice/5.0.1.2$Windows_x86 LibreOffice_project/81898c9f5c0d43f3473ba111d7b351050be20261</meta:generator>
    <meta:print-date>2015-10-15T11:19:07.26</meta:print-date>
    <meta:document-statistic meta:table-count="2" meta:image-count="0" meta:object-count="2" meta:page-count="5" meta:paragraph-count="46" meta:word-count="1513" meta:character-count="9381" meta:non-whitespace-character-count="7897"/>
  </office:meta>
</office:document-meta>
</file>