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octet-stream"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OpenSymbol" svg:font-family="OpenSymbol"/>
    <style:font-face style:name="StarSymbol" svg:font-family="StarSymbol" style:font-family-generic="system"/>
    <style:font-face style:name="MS Mincho" svg:font-family="'MS Mincho'" style:font-family-generic="modern" style:font-pitch="fixed"/>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2" style:family="table" style:master-page-name="MP0">
      <style:table-properties style:width="16.96cm" fo:margin-left="0cm" fo:margin-right="0.041cm" style:page-number="0" table:align="margins"/>
    </style:style>
    <style:style style:name="Tableau2.A" style:family="table-column">
      <style:table-column-properties style:column-width="5.027cm" style:rel-column-width="19425*"/>
    </style:style>
    <style:style style:name="Tableau2.B" style:family="table-column">
      <style:table-column-properties style:column-width="11.933cm" style:rel-column-width="46110*"/>
    </style:style>
    <style:style style:name="Tableau2.1" style:family="table-row">
      <style:table-row-properties style:min-row-height="5.212cm"/>
    </style:style>
    <style:style style:name="Tableau2.A1" style:family="table-cell">
      <style:table-cell-properties fo:padding="0.097cm" fo:border="none"/>
    </style:style>
    <style:style style:name="Tableau1" style:family="table">
      <style:table-properties style:width="16.96cm" fo:margin-left="0cm" table:align="left"/>
    </style:style>
    <style:style style:name="Tableau1.A" style:family="table-column">
      <style:table-column-properties style:column-width="5.027cm"/>
    </style:style>
    <style:style style:name="Tableau1.B" style:family="table-column">
      <style:table-column-properties style:column-width="11.933cm"/>
    </style:style>
    <style:style style:name="Tableau1.1" style:family="table-row">
      <style:table-row-properties style:min-row-height="5.424cm" style:use-optimal-row-height="false"/>
    </style:style>
    <style:style style:name="Tableau1.A1" style:family="table-cell">
      <style:table-cell-properties fo:padding="0.097cm" fo:border="none"/>
    </style:style>
    <style:style style:name="P1" style:family="paragraph" style:parent-style-name="Table_20_Contents">
      <style:paragraph-properties fo:text-align="justify" style:justify-single-word="false" fo:break-before="page"/>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justify" style:justify-single-word="false"/>
      <style:text-properties fo:font-size="12pt" style:font-size-asian="12pt" style:font-size-complex="12pt"/>
    </style:style>
    <style:style style:name="P4" style:family="paragraph" style:parent-style-name="Standard">
      <style:paragraph-properties fo:margin-left="1.914cm" fo:margin-right="0.009cm" fo:text-indent="0cm" style:auto-text-indent="false">
        <style:tab-stops/>
      </style:paragraph-properties>
    </style:style>
    <style:style style:name="P5" style:family="paragraph" style:parent-style-name="Standard">
      <style:paragraph-properties fo:margin-left="1.914cm" fo:margin-right="0.009cm" fo:text-indent="0cm" style:auto-text-indent="false">
        <style:tab-stops/>
      </style:paragraph-properties>
      <style:text-properties fo:font-size="14pt" style:font-size-asian="14pt" style:font-size-complex="14pt"/>
    </style:style>
    <style:style style:name="P6" style:family="paragraph" style:parent-style-name="Standard">
      <style:paragraph-properties fo:margin-left="1.914cm" fo:margin-right="0.009cm" fo:text-indent="0cm" style:auto-text-indent="false"/>
      <style:text-properties fo:font-size="14pt" fo:font-weight="normal" style:font-size-asian="14pt" style:font-weight-asian="normal" style:font-size-complex="14pt" style:font-weight-complex="normal"/>
    </style:style>
    <style:style style:name="P7" style:family="paragraph" style:parent-style-name="Standard">
      <style:paragraph-properties fo:margin-left="1.914cm" fo:margin-right="0.009cm" fo:text-align="start"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Standard">
      <style:paragraph-properties fo:margin-left="1.914cm" fo:margin-right="0.009cm" fo:text-indent="0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fo:margin-left="0cm" fo:margin-right="0.009cm" fo:text-indent="0cm" style:auto-text-indent="false"/>
      <style:text-properties fo:font-size="14pt" style:font-size-asian="14pt" style:font-size-complex="14pt"/>
    </style:style>
    <style:style style:name="P10" style:family="paragraph" style:parent-style-name="Standard">
      <style:paragraph-properties fo:margin-left="0cm" fo:margin-right="0.009cm" fo:text-align="start" style:justify-single-word="false" fo:text-indent="0cm" style:auto-text-indent="false"/>
      <style:text-properties fo:font-size="14pt" fo:font-weight="normal" style:font-size-asian="14pt" style:font-weight-asian="normal" style:font-size-complex="14pt" style:font-weight-complex="normal"/>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13" style:family="paragraph" style:parent-style-name="Text_20_body">
      <style:paragraph-properties fo:text-align="justify" style:justify-single-word="false"/>
      <style:text-properties fo:color="#000000"/>
    </style:style>
    <style:style style:name="P14" style:family="paragraph" style:parent-style-name="Standard">
      <style:paragraph-properties fo:text-align="justify" style:justify-single-word="false" style:text-autospace="none"/>
      <style:text-properties fo:color="#000000"/>
    </style:style>
    <style:style style:name="P15" style:family="paragraph" style:parent-style-name="Standard">
      <style:paragraph-properties fo:text-align="justify" style:justify-single-word="false" style:text-autospace="none"/>
    </style:style>
    <style:style style:name="P16" style:family="paragraph" style:parent-style-name="Text_20_body" style:master-page-name="">
      <style:paragraph-properties fo:text-align="justify" style:justify-single-word="false" style:page-number="auto" fo:background-color="transparent" style:shadow="none">
        <style:background-image/>
      </style:paragraph-properties>
      <style:text-properties fo:color="#000000"/>
    </style:style>
    <style:style style:name="P17" style:family="paragraph" style:parent-style-name="Text_20_body">
      <style:paragraph-properties fo:margin-left="0.503cm" fo:margin-right="0cm" fo:text-align="justify" style:justify-single-word="false" fo:text-indent="0cm" style:auto-text-indent="false"/>
      <style:text-properties fo:color="#000000"/>
    </style:style>
    <style:style style:name="P18" style:family="paragraph" style:parent-style-name="Text_20_body">
      <style:paragraph-properties fo:margin-top="0cm" fo:margin-bottom="0cm" fo:text-align="justify" style:justify-single-word="false"/>
      <style:text-properties fo:color="#000000"/>
    </style:style>
    <style:style style:name="P19" style:family="paragraph" style:parent-style-name="Standard">
      <style:paragraph-properties fo:text-align="justify" style:justify-single-word="false" style:text-autospace="none"/>
      <style:text-properties fo:font-size="12pt" style:font-name-asian="PMingLiU" style:font-size-asian="12pt" style:language-asian="zh" style:country-asian="TW"/>
    </style:style>
    <style:style style:name="P20" style:family="paragraph" style:parent-style-name="Text_20_body">
      <style:paragraph-properties fo:text-align="justify" style:justify-single-word="false"/>
      <style:text-properties fo:color="#000000" style:text-underline-style="none" fo:font-weight="normal" style:font-weight-asian="normal" style:font-weight-complex="normal"/>
    </style:style>
    <style:style style:name="P21" style:family="paragraph" style:parent-style-name="Text_20_body">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22" style:family="paragraph" style:parent-style-name="Text_20_body">
      <style:paragraph-properties fo:text-align="justify" style:justify-single-word="false"/>
      <style:text-properties fo:color="#000000" fo:font-size="12pt" style:font-name-asian="PMingLiU" style:font-size-asian="12pt" style:language-asian="zh" style:country-asian="TW"/>
    </style:style>
    <style:style style:name="P23" style:family="paragraph" style:parent-style-name="Text_20_body" style:list-style-name="L1">
      <style:paragraph-properties fo:text-align="justify" style:justify-single-word="false"/>
    </style:style>
    <style:style style:name="P24" style:family="paragraph" style:parent-style-name="Text_20_body" style:list-style-name="L2">
      <style:paragraph-properties fo:text-align="justify" style:justify-single-word="false"/>
    </style:style>
    <style:style style:name="P25" style:family="paragraph" style:parent-style-name="Text_20_body">
      <style:paragraph-properties fo:margin-left="0.503cm" fo:margin-right="0cm" fo:text-align="justify" style:justify-single-word="false" fo:text-indent="0cm" style:auto-text-indent="false"/>
      <style:text-properties fo:color="#000000" style:text-underline-style="none" fo:font-weight="normal" style:font-weight-asian="normal" style:font-weight-complex="normal"/>
    </style:style>
    <style:style style:name="P26" style:family="paragraph" style:parent-style-name="Text_20_body" style:list-style-name="L2">
      <style:paragraph-properties fo:margin-left="0cm" fo:margin-right="0cm" fo:text-align="justify" style:justify-single-word="false" fo:text-indent="-1.032cm" style:auto-text-indent="false">
        <style:tab-stops/>
      </style:paragraph-properties>
    </style:style>
    <style:style style:name="T1" style:family="text">
      <style:text-properties officeooo:rsid="000f707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officeooo:rsid="000fb796"/>
    </style:style>
    <style:style style:name="T4" style:family="text">
      <style:text-properties style:text-underline-style="solid" style:text-underline-width="auto" style:text-underline-color="font-color" fo:font-weight="bold" style:font-weight-asian="bold" style:font-weight-complex="bold" officeooo:rsid="00124c7e"/>
    </style:style>
    <style:style style:name="T5" style:family="text">
      <style:text-properties style:text-underline-style="solid" style:text-underline-width="auto" style:text-underline-color="font-color" fo:font-weight="bold" style:font-weight-asian="bold" style:font-weight-complex="bold" officeooo:rsid="0012dd1b"/>
    </style:style>
    <style:style style:name="T6" style:family="text">
      <style:text-properties style:text-underline-style="solid" style:text-underline-width="auto" style:text-underline-color="font-color" officeooo:rsid="00162d2d"/>
    </style:style>
    <style:style style:name="T7" style:family="text">
      <style:text-properties style:text-underline-style="solid" style:text-underline-width="auto" style:text-underline-color="font-color" officeooo:rsid="001bdc2f"/>
    </style:style>
    <style:style style:name="T8" style:family="text">
      <style:text-properties style:text-underline-style="solid" style:text-underline-width="auto" style:text-underline-color="font-color" officeooo:rsid="001ea746"/>
    </style:style>
    <style:style style:name="T9" style:family="text">
      <style:text-properties officeooo:rsid="00141a16"/>
    </style:style>
    <style:style style:name="T10" style:family="text">
      <style:text-properties officeooo:rsid="000fb796"/>
    </style:style>
    <style:style style:name="T11" style:family="text">
      <style:text-properties fo:font-style="italic" style:font-style-asian="italic" style:font-style-complex="italic" officeooo:rsid="0012d1b8"/>
    </style:style>
    <style:style style:name="T12" style:family="text">
      <style:text-properties officeooo:rsid="0010536d"/>
    </style:style>
    <style:style style:name="T13" style:family="text">
      <style:text-properties officeooo:rsid="00124c7e"/>
    </style:style>
    <style:style style:name="T14" style:family="text">
      <style:text-properties officeooo:rsid="0012d1b8"/>
    </style:style>
    <style:style style:name="T15" style:family="text">
      <style:text-properties officeooo:rsid="0012e323"/>
    </style:style>
    <style:style style:name="T16" style:family="text">
      <style:text-properties officeooo:rsid="0014bfdc"/>
    </style:style>
    <style:style style:name="T17" style:family="text">
      <style:text-properties style:text-underline-style="none" fo:font-weight="normal" style:font-weight-asian="normal" style:font-weight-complex="normal" officeooo:rsid="0012dd1b"/>
    </style:style>
    <style:style style:name="T18" style:family="text">
      <style:text-properties style:text-underline-style="none" fo:font-weight="normal" style:font-weight-asian="normal" style:font-weight-complex="normal" officeooo:rsid="0014bfdc"/>
    </style:style>
    <style:style style:name="T19" style:family="text">
      <style:text-properties style:text-underline-style="none" fo:font-weight="normal" style:font-weight-asian="normal" style:font-weight-complex="normal" officeooo:rsid="001a5049"/>
    </style:style>
    <style:style style:name="T20" style:family="text">
      <style:text-properties style:text-underline-style="none" fo:font-weight="normal" style:font-weight-asian="normal" style:font-weight-complex="normal" officeooo:rsid="001b5795"/>
    </style:style>
    <style:style style:name="T21" style:family="text">
      <style:text-properties style:text-underline-style="none" fo:font-weight="normal" style:font-weight-asian="normal" style:font-weight-complex="normal" officeooo:rsid="001bdc2f"/>
    </style:style>
    <style:style style:name="T22" style:family="text">
      <style:text-properties officeooo:rsid="001622b7"/>
    </style:style>
    <style:style style:name="T23" style:family="text">
      <style:text-properties officeooo:rsid="00162d2d"/>
    </style:style>
    <style:style style:name="T24" style:family="text">
      <style:text-properties fo:font-size="12pt" style:font-name-asian="PMingLiU" style:font-size-asian="12pt" style:language-asian="zh" style:country-asian="TW"/>
    </style:style>
    <style:style style:name="T25" style:family="text">
      <style:text-properties fo:font-size="12pt" style:font-name-asian="PMingLiU" style:font-size-asian="12pt" style:language-asian="zh" style:country-asian="TW" officeooo:rsid="0010536d"/>
    </style:style>
    <style:style style:name="T26" style:family="text">
      <style:text-properties fo:font-size="12pt" style:font-name-asian="PMingLiU" style:font-size-asian="12pt" style:language-asian="zh" style:country-asian="TW" officeooo:rsid="0012d1b8"/>
    </style:style>
    <style:style style:name="T27" style:family="text">
      <style:text-properties fo:font-size="12pt" style:font-name-asian="PMingLiU" style:font-size-asian="12pt" style:language-asian="zh" style:country-asian="TW" officeooo:rsid="0018988e"/>
    </style:style>
    <style:style style:name="T28" style:family="text">
      <style:text-properties fo:font-size="12pt" style:font-name-asian="PMingLiU" style:font-size-asian="12pt" style:language-asian="zh" style:country-asian="TW" officeooo:rsid="0023b337"/>
    </style:style>
    <style:style style:name="T29" style:family="text">
      <style:text-properties officeooo:rsid="001a160b"/>
    </style:style>
    <style:style style:name="T30" style:family="text">
      <style:text-properties officeooo:rsid="001a8aa2"/>
    </style:style>
    <style:style style:name="T31" style:family="text">
      <style:text-properties fo:color="#000000" fo:font-size="12pt" style:font-name-asian="PMingLiU" style:font-size-asian="12pt" style:language-asian="zh" style:country-asian="TW"/>
    </style:style>
    <style:style style:name="T32" style:family="text">
      <style:text-properties fo:color="#000000" fo:font-size="12pt" style:font-name-asian="PMingLiU" style:font-size-asian="12pt" style:language-asian="zh" style:country-asian="TW" officeooo:rsid="0010536d"/>
    </style:style>
    <style:style style:name="T33" style:family="text">
      <style:text-properties fo:color="#000000" fo:font-size="12pt" style:font-name-asian="PMingLiU" style:font-size-asian="12pt" style:language-asian="zh" style:country-asian="TW" officeooo:rsid="000f707d"/>
    </style:style>
    <style:style style:name="T34" style:family="text">
      <style:text-properties fo:color="#000000" fo:font-size="12pt" style:font-name-asian="PMingLiU" style:font-size-asian="12pt" style:language-asian="zh" style:country-asian="TW" officeooo:rsid="00124c7e"/>
    </style:style>
    <style:style style:name="T35" style:family="text">
      <style:text-properties fo:color="#000000" fo:font-size="12pt" style:font-name-asian="PMingLiU" style:font-size-asian="12pt" style:language-asian="zh" style:country-asian="TW" officeooo:rsid="00145fa5"/>
    </style:style>
    <style:style style:name="T36" style:family="text">
      <style:text-properties fo:color="#000000" fo:font-size="12pt" style:font-name-asian="PMingLiU" style:font-size-asian="12pt" style:language-asian="zh" style:country-asian="TW" officeooo:rsid="0014de78"/>
    </style:style>
    <style:style style:name="T37" style:family="text">
      <style:text-properties officeooo:rsid="0018988e"/>
    </style:style>
    <style:style style:name="T38" style:family="text">
      <style:text-properties officeooo:rsid="00197fc7"/>
    </style:style>
    <style:style style:name="T39" style:family="text">
      <style:text-properties officeooo:rsid="0015a623"/>
    </style:style>
    <style:style style:name="T40" style:family="text">
      <style:text-properties officeooo:rsid="00196a95"/>
    </style:style>
    <style:style style:name="T41" style:family="text">
      <style:text-properties officeooo:rsid="001a0396"/>
    </style:style>
    <style:style style:name="T42" style:family="text">
      <style:text-properties style:text-position="super 58%" officeooo:rsid="001a0396"/>
    </style:style>
    <style:style style:name="T43" style:family="text">
      <style:text-properties officeooo:rsid="001bdc2f"/>
    </style:style>
    <style:style style:name="T44" style:family="text">
      <style:text-properties officeooo:rsid="001d123c"/>
    </style:style>
    <style:style style:name="T45" style:family="text">
      <style:text-properties officeooo:rsid="001ea746"/>
    </style:style>
    <style:style style:name="T46" style:family="text">
      <style:text-properties officeooo:rsid="00206ee8"/>
    </style:style>
    <style:style style:name="T47" style:family="text">
      <style:text-properties officeooo:rsid="002206e6"/>
    </style:style>
    <style:style style:name="T48" style:family="text">
      <style:text-properties officeooo:rsid="0023b337"/>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47cm" draw:visible-area-height="5.679cm"/>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6cm" draw:visible-area-height="5.016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style-name="Tableau2.1">
          <table:table-cell table:style-name="Tableau2.A1" office:value-type="string">
            <text:p text:style-name="P3"><draw:frame draw:style-name="fr1" draw:name="Objet2" text:anchor-type="as-char" svg:y="-7.25cm" svg:width="3.642cm" svg:height="4.306cm" draw:z-index="1"><draw:object-ole xlink:href="./Object 2" xlink:type="simple" xlink:show="embed" xlink:actuate="onLoad"/><draw:image xlink:href="./ObjectReplacements/Object 2" xlink:type="simple" xlink:show="embed" xlink:actuate="onLoad"/></draw:frame></text:p>
          </table:table-cell>
          <table:table-cell table:style-name="Tableau2.A1" office:value-type="string">
            <text:p text:style-name="P8"/>
            <text:p text:style-name="P8"/>
            <text:p text:style-name="P6"/>
            <text:p text:style-name="P6"/>
            <text:p text:style-name="P7">COMPTE RENDU DU CHS-CT</text:p>
            <text:p text:style-name="P7"/>
            <text:p text:style-name="P7"><text:s text:c="5"/>DU <text:span text:style-name="T12">3 JUIN</text:span> 2014</text:p>
            <text:p text:style-name="P10"/>
          </table:table-cell>
        </table:table-row>
      </table:table>
      <text:p text:style-name="P19"/>
      <text:p text:style-name="P19"/>
      <text:p text:style-name="P15"><text:span text:style-name="T24">Après lecture des déclarations liminaires de la CGT, Solidaires </text:span><text:span text:style-name="T25">et FO </text:span><text:span text:style-name="T24"><text:s/>Monsieur </text:span><text:span text:style-name="T25">BRONDEL</text:span><text:span text:style-name="T24"> Président</text:span><text:span text:style-name="T31"> du CHS/</text:span><text:span text:style-name="T32">CT</text:span><text:span text:style-name="T31"> a souhaité apporter quelques réponse</text:span><text:span text:style-name="T33">s,</text:span><text:span text:style-name="T31"> notamment </text:span><text:span text:style-name="T34">sur le plan triennal. </text:span><text:span text:style-name="T35">Il précise qu'à </text:span><text:span text:style-name="T34">ce jour </text:span><text:span text:style-name="T35">rien </text:span><text:span text:style-name="T34">n'est finalisé; </text:span><text:span text:style-name="T35">et que l</text:span><text:span text:style-name="T34">a date </text:span><text:span text:style-name="T35">limite pour sa transmission </text:span><text:span text:style-name="T34">à la DG n'</text:span><text:span text:style-name="T35">est</text:span><text:span text:style-name="T34"> pas </text:span><text:span text:style-name="T35">encore connue pour notre direction</text:span><text:span text:style-name="T34">. </text:span></text:p>
      <text:p text:style-name="P15"><text:span text:style-name="T34">M Brondel rappelle qu'en son temps M Gloux avait proposé une réunion informelle </text:span><text:span text:style-name="T35">aux</text:span><text:span text:style-name="T34"> OS sur le diagnostic département</text:span><text:span text:style-name="T36">al</text:span><text:span text:style-name="T34">. </text:span><text:span text:style-name="T35">Le</text:span><text:span text:style-name="T34">s organisations syndicales </text:span><text:span text:style-name="T35">avaient </text:span><text:span text:style-name="T34">décliné l'invitation </text:span><text:span text:style-name="T36">car au-delà du constat, elles souhaitaient connaître les intentions de la Direction </text:span><text:span text:style-name="T34">sur les </text:span><text:span text:style-name="T36">probables </text:span><text:span text:style-name="T34">restructurations à venir. </text:span></text:p>
      <text:p text:style-name="P15"><text:span text:style-name="T34">M Brondel précise que le nouvel AGFIP </text:span><text:span text:style-name="T36">sera chargé de le mettre en œuvre</text:span><text:span text:style-name="T34">. </text:span></text:p>
      <text:p text:style-name="P14"/>
      <text:p text:style-name="P14"/>
      <text:p text:style-name="P13"><text:span text:style-name="T4">MOTION SUR L'ARRET DES SUPRESSIONS D'EMPLOIS</text:span><text:span text:style-name="T1"> :</text:span></text:p>
      <text:p text:style-name="P13"><text:span text:style-name="T13">A la demande de Solidaires, </text:span><text:span text:style-name="T14">à </text:span><text:span text:style-name="T13">laquel</text:span><text:span text:style-name="T14">le</text:span><text:span text:style-name="T13"> se sont joints la CGT et FO, la motion suivante a été votée unanimement. </text:span><text:span text:style-name="T39">Elle sera transmise </text:span><text:span text:style-name="T13">à la DG.</text:span></text:p>
      <text:p text:style-name="P13"><text:span text:style-name="T13">« </text:span><text:span text:style-name="T11">Le CHS/CT de l'Eure, réunit en séance plénière, exige que tous les emplois vacants soient pourvus ainsi que la création d'emplois à hauteur des besoins, ce qui permettra de lutter efficacement contre les risques psychosociaux, contre le stress, contre la surcharge de travail, et améliorera de façon efficace les conditions de travail </text:span><text:span text:style-name="T14">»</text:span></text:p>
      <text:p text:style-name="P13"/>
      <text:p text:style-name="P13"><text:span text:style-name="T5">TRESORERIE DE GISORS</text:span><text:span text:style-name="T1"> :</text:span></text:p>
      <text:p text:style-name="P13">S'agissant de cette trésorerie M Quemener rappelle que les <text:span text:style-name="T40">dalles de plafond ont été remplacées, et les problèmes </text:span>d'infiltration de l'issue de secours résolus. Le projet de relogement avec la SECOMILE reste toujours en cours.</text:p>
      <text:p text:style-name="P13">M. Quemener <text:span text:style-name="T40">admet que le poste rencontre aujourd'hui des difficultés en terme d'effectifs. Il indique néanmoins que les emplois implantés sont conformes au TAGERFIP.</text:span></text:p>
      <text:p text:style-name="P13"><text:span text:style-name="T40">Il reconnaît </text:span><text:span text:style-name="T41">aussi </text:span><text:span text:style-name="T40">que la suppression de l'emploi C dans ce service au 01/09/14 n'était pas très judicieuse. </text:span><text:span text:style-name="T41">Il explique qu'il s'agissait d'un emploi resté vacant à l'issue des mouvements de mutation, la suppression de l'emploi est donc plus facile à réaliser. Il souligne aussi l'absence d'attractivité du département pour les agents de l'ex filière Gestion Publique. En effet, toutes les demandes de mutation ont été satisfaites au projet, alors que de nombreuses demandes restent insatisfaites pour l'ex filière Fiscale. </text:span></text:p>
      <text:p text:style-name="P13">La Direction est alors intervenue auprès de la DG pour essayer d'équilibrer la situation.</text:p>
      <text:p text:style-name="P13"><text:span text:style-name="T41">Enfin, la </text:span><text:span text:style-name="T15">direction a pris la décision de renforcer le poste avec l'arrivée d'un </text:span><text:span text:style-name="T41">inspecteur</text:span><text:span text:style-name="T15"> </text:span><text:span text:style-name="T41">issu de la Filière Fiscale au 1</text:span><text:span text:style-name="T42">er</text:span><text:span text:style-name="T41"> juillet prochain, en accord avec le chef de service, et l'intéressée.</text:span></text:p>
      <text:p text:style-name="P13">Rappelons que dans cette RAN le nombre d'arrivées de cadres B est inférieur aux <text:s/>postes vacants. </text:p>
      <text:p text:style-name="P13"><text:span text:style-name="T15">Le docteur Istin demande qu'un aménagement du poste de l'accueil soit fait </text:span><text:span text:style-name="T16">et que la caissière ne </text:span><text:soft-page-break/><text:span text:style-name="T16">reste pas toute la journée à ce poste </text:span><text:span text:style-name="T15">afin de réduire </text:span><text:span text:style-name="T16">son</text:span><text:span text:style-name="T15"> stress.</text:span></text:p>
      <text:p text:style-name="P16">M Quemener informe les représentants des personnels et le médecin de prévention que l'aménagement du poste de la caisse a été réalisé très récemment.</text:p>
      <text:p text:style-name="P13"/>
      <text:p text:style-name="P13"/>
      <text:p text:style-name="P13"><text:span text:style-name="T5">PRESENTATION DU PAP </text:span><text:span text:style-name="T9"><text:s/>:</text:span></text:p>
      <text:p text:style-name="P13"><text:span text:style-name="T16">M Ognier assistant de présentation du département présente le PAP </text:span><text:span text:style-name="T17">(p</text:span><text:span text:style-name="T19">rogramme annuel de </text:span><text:span text:style-name="T17">prévention)</text:span><text:span text:style-name="T18"> qui découle du DUERP </text:span><text:span text:style-name="T21">(Document unique d'évaluation des risques professionnels)</text:span><text:span text:style-name="T18">. </text:span></text:p>
      <text:p text:style-name="P20">2413 risques ont été recensés par les personnels au lieu de 771 précédemment, soit 3 fois plus. Il ajoute que cette situation se vérifie au niveau national.</text:p>
      <text:p text:style-name="P13"><text:span text:style-name="T19">Il </text:span><text:span text:style-name="T18"><text:s/>a </text:span><text:span text:style-name="T19">également </text:span><text:span text:style-name="T18">mis en évidence le risque psychosocial très important dans notre département </text:span><text:span text:style-name="T19">(33 % du total des risques)</text:span><text:span text:style-name="T18">. </text:span></text:p>
      <text:p text:style-name="P13"><text:span text:style-name="T18">M Ognier rappelle <text:s/>le</text:span><text:span text:style-name="T19">s difficultés rencontrées pour l'établissement du DUERP :</text:span></text:p>
      <text:p text:style-name="P25">- une charge de travail en nette hausse pour les assistants de prévention, 7 groupes de travail ont été nécessaires pour établir le DUERP</text:p>
      <text:p text:style-name="P25">- Un manque de souplesse de l'application informatique</text:p>
      <text:p text:style-name="P25">- Les chefs de service ont majoritairement dénoncé un système lourd, complexe, et contraignant pour valider les risques dans l'application. La période de recensement est également jugée peu favorable (fin de gestion).</text:p>
      <text:p text:style-name="P25">- 20 % des lignes sont inexploitables.</text:p>
      <text:p text:style-name="P17"><text:span text:style-name="T19">- un calendrier trop contraint pour les directions. </text:span><text:span text:style-name="T20">Il est même envisagé </text:span><text:span text:style-name="T21">par la DGFIP </text:span><text:span text:style-name="T20">de ne consulter les agents qu'une année sur deux (via leurs chefs de service) pour alléger les travaux. L'assistant de prévention et les groupes de travail procéderaient alors à la mise à jour du DUERP l'année suivante sans consultation des personnels.</text:span></text:p>
      <text:p text:style-name="P13"><text:span text:style-name="T43">Il conclut en indiquant que les documents seront publiés sous Ulysse 27 </text:span><text:span text:style-name="T44">pour en informer les agents</text:span><text:span text:style-name="T43">.</text:span></text:p>
      <text:p text:style-name="P13"/>
      <text:p text:style-name="P13"><text:span text:style-name="T16">Les OS <text:s/></text:span><text:span text:style-name="T22">regrettent que les transports de fonds réalisés par des entreprises spécialisées n'aient pas été retenus dans le PAP. Réponse de la direction : « on met dans le PAP les actions qui peuvent être </text:span><text:span text:style-name="T22"><text:s/>réalisées ».</text:span></text:p>
      <text:p text:style-name="P13">La direction ne veut pas financer les transports de fonds. En son temps la CGT était intervenue pour demander au président du CHS-CT de bien vouloir faire remonter une demande au secrétariat général concernant la prise en charge du transport par une entreprise privée, M GLOUX <text:s/>nous avait opposé un refus catégorique. Pourquoi ce qui est possible <text:s/>dans certains départements ne l'<text:span text:style-name="T45">est</text:span> pas dans d'autres ?</text:p>
      <text:p text:style-name="P13">La CGT- FP rappelle que le Président du CHS-CT est responsable de la sécurité <text:span text:style-name="T43">physique </text:span>de <text:span text:style-name="T43">se</text:span>s agents.</text:p>
      <text:p text:style-name="P13"><text:span text:style-name="T8">118 a</text:span><text:span text:style-name="T7">ctions figur</text:span><text:span text:style-name="T8">e</text:span><text:span text:style-name="T7">nt</text:span><text:span text:style-name="T6"> dans le PAP </text:span><text:span text:style-name="T8">(pour exemple)</text:span><text:span text:style-name="T23"> :</text:span></text:p>
      <text:p text:style-name="P13">- <text:span text:style-name="T45">D</text:span>emande de devis pour dépôt et prise du courrier sur le site de Vernon.</text:p>
      <text:p text:style-name="P13"><text:span text:style-name="T45">-</text:span> <text:span text:style-name="T45">Suppression de la permanence de Damville.</text:span></text:p>
      <text:p text:style-name="P13"><text:span text:style-name="T45">- Achat d</text:span><text:span text:style-name="T46">'une signalétique</text:span><text:span text:style-name="T45"> pour </text:span><text:span text:style-name="T46">éviter les chutes lorsque </text:span><text:span text:style-name="T45">les personnels de ménage </text:span><text:span text:style-name="T46">entretiennent les sols</text:span><text:span text:style-name="T45">.</text:span></text:p>
      <text:p text:style-name="P13">- <text:span text:style-name="T46">U</text:span>n <text:span text:style-name="T46">recensement</text:span> d<text:span text:style-name="T46">u</text:span> matériel <text:span text:style-name="T46">inutilisé sera réalisé. U</text:span>n mail sera envoyé au<text:span text:style-name="T46">x </text:span><text:s/>chef<text:span text:style-name="T46">s</text:span> de service (ex : lampadaire, repose pied, …....)</text:p>
      <text:p text:style-name="P13"/>
      <text:p text:style-name="P13"/>
      <text:p text:style-name="P13"/>
      <text:p text:style-name="P13"><text:soft-page-break/></text:p>
      <text:p text:style-name="P12">FICHES DE SIGNALEMENTS :</text:p>
      <text:p text:style-name="P13">Les <text:span text:style-name="T46">2 </text:span>fiches <text:span text:style-name="T46">dénonçaient le comportement d'</text:span>un chef de service. <text:span text:style-name="T46">C</text:span>elui-ci a été reçu par la direction et a reconnu les faits, un nouveau mode de fonctionnement doit être mis en place. <text:span text:style-name="T46">U</text:span>n bilan de campagne sera fait avec les agents, <text:span text:style-name="T46">et u</text:span>n ré-aménagement du service pourrait être envisagé.</text:p>
      <text:p text:style-name="P13">Le docteur Istin a proposé l'installation d'une boite à idées afin de résoudre certains problèmes en amont. <text:span text:style-name="T46">Elle a été retenue, un dépouillement aura lieu en sa présence.</text:span></text:p>
      <text:p text:style-name="P13">Elle demande également la mise en place d'une formation pour les chefs de service, et les encadrants. </text:p>
      <text:p text:style-name="P13">L'assistant de prévention indique que cette formation existe pour les cadres A qui suivent une scolarité. Il précise que la DG sensibilise désormais les chefs de service aux risques psychosociaux, car ils sont concernés en tant qu'agents et encadrants. Le module prévu à cet effet est en cours de réécriture, il devrait être mis à disposition courant 2015.</text:p>
      <text:p text:style-name="P13">M Ognier rappelle qu'<text:span text:style-name="T46">en cas de difficultés, des</text:span> espace<text:span text:style-name="T46">s</text:span> de dialogue <text:span text:style-name="T46">(EDD) </text:span>peu<text:span text:style-name="T46">vent</text:span> <text:span text:style-name="T46">toujours </text:span>être <text:span text:style-name="T46">réunis à la demande des agents. </text:span></text:p>
      <text:p text:style-name="P13"/>
      <text:p text:style-name="P13"><text:span text:style-name="T2">R</text:span><text:span text:style-name="T5">APPORT DU MEDECIN DE PREVENTION (MP) 2013:</text:span></text:p>
      <text:p text:style-name="P13"><text:span text:style-name="T46">L</text:span>e MP a présenté son rapport en précisant qu'elle n'avait pas <text:span text:style-name="T46">connu </text:span>plus d'absentéisme <text:span text:style-name="T46">en 2013.</text:span></text:p>
      <text:p text:style-name="P13"><text:span text:style-name="T46">L</text:span>a CGT a rappelé qu<text:span text:style-name="T47">e le Secrétariat Général a pris la décision de diminuer le nombre de points de consultations dans le département (2 au lieu de 8). L'absentéisme pourrait donc augmenter au cours des prochains mois.</text:span> <text:span text:style-name="T47">Le MP</text:span> précise qu'a titre exceptionnel elle se déplacerait.</text:p>
      <text:p text:style-name="P13">Comme la CGT (voir déclaration liminaire) le MP est revenu sur son temps de travail <text:span text:style-name="T47">aujourd'hui </text:span>trop faible p<text:span text:style-name="T47">our avoir une activité satisfaisante</text:span>. <text:span text:style-name="T47">Elle précise que s</text:span>on temps de travail est <text:span text:style-name="T47">malheureusement </text:span>proportionnel au nombre d'agents.</text:p>
      <text:p text:style-name="P18">Le MP demande l'installation de places  « handicapées » plus nombreuses à la cité (environ 10 à 12) ainsi que le renouvellement des produits des trousses de premier<text:span text:style-name="T47">s</text:span> secours.</text:p>
      <text:p text:style-name="P18"><text:s/></text:p>
      <text:p text:style-name="P13"><text:span text:style-name="T5">RAPPORT DE LA VISITE DE </text:span><text:span text:style-name="T3">VERNEUIL SUR AVR</text:span><text:span text:style-name="T5">E PAR L'INSPECTEUR SANTE ET SECURITE AU TRAVAIL</text:span><text:span text:style-name="T10"> : </text:span></text:p>
      <text:p text:style-name="P13">La visite a été effectuée avec la présence du MP et de M Ognier.</text:p>
      <text:p text:style-name="P13">L'ISST, <text:span text:style-name="T48">tout </text:span>comme la CGT, a rappelé <text:span text:style-name="T48">les recommandations Ministérielles qui recommandent </text:span>de <text:span text:style-name="T48">mettre en place une</text:span> signalétique <text:span text:style-name="T48">spécifique</text:span> sur le<text:span text:style-name="T48">s</text:span> site<text:span text:style-name="T48">s concernés par l'amiante</text:span>.</text:p>
      <text:p text:style-name="P13">Dans le bâtiment principal, la fenêtre <text:span text:style-name="T48">barreaudée, </text:span>considérée <text:span text:style-name="T48">aujourd'hui </text:span>comme <text:span text:style-name="T48">une </text:span>issue de secours n<text:span text:style-name="T48">e répond pas à la réglementation</text:span>. <text:span text:style-name="T48">L'entrée principale du bâtiment est à elle seule suffisante pour les effectifs présents sur le site et pour un établissement recevant du public de 5ème catégorie.</text:span> La signalétique de l'issue accessoire sera <text:span text:style-name="T48">donc </text:span>retirée.</text:p>
      <text:p text:style-name="P13"><text:span text:style-name="T48">L'ISST</text:span> <text:span text:style-name="T48">recommande l'installation de butées sur le parking pour éviter que</text:span> les véhicules <text:span text:style-name="T48">finissent leur course dans </text:span>le cours d'eau.</text:p>
      <text:p text:style-name="P13"><text:span text:style-name="T29">L'ensemble des panneaux et signalétiques sont à mettre à jour, <text:s/>la sonnerie de l'alarme incendie <text:s/>doit être <text:s/>installée dans le bâtiment annexe. De plus une molette doit être installée sur l'issue de secour</text:span><text:span text:style-name="T30">s</text:span><text:span text:style-name="T29"> de ce b</text:span><text:span text:style-name="T30">âti</text:span><text:span text:style-name="T29">ment.</text:span></text:p>
      <text:p text:style-name="P12">RAPPORT DE VISITE DE PONT AUDEMER PAR <text:span text:style-name="T38">LA DELEGATION DU CHS/CT </text:span>:</text:p>
      <text:p text:style-name="P13">Les travaux nécessaires à la réfection du site seront effectués suivant les devis établis et selon la disponibilité des crédits départementaux. Une priorité sera à définir. Certains travaux peuvent être effectués par les agents de service. </text:p>
      <text:p text:style-name="P13"><text:span text:style-name="T37">Concernant le manque de personnel </text:span><text:span text:style-name="T26">Monsieur Brondel </text:span><text:span text:style-name="T27">a</text:span><text:span text:style-name="T26"> précisé que la trésorerie de Pont Audemer est en situation préoccupante mais que la direction apportera tout son soutien </text:span><text:span text:style-name="T28">par l'équipe de renfort et des auxiliaires </text:span><text:span text:style-name="T26">en attendant le mouvement de septembre qui devrait pourvoir tous les emplois manquants.</text:span></text:p>
      <text:p text:style-name="P22"><text:soft-page-break/></text:p>
      <text:p text:style-name="P22"/>
      <text:p text:style-name="P22"/>
      <text:p text:style-name="P22"/>
      <table:table table:name="Tableau1" table:style-name="Tableau1">
        <table:table-column table:style-name="Tableau1.A"/>
        <table:table-column table:style-name="Tableau1.B"/>
        <table:table-row table:style-name="Tableau1.1">
          <table:table-cell table:style-name="Tableau1.A1" office:value-type="string">
            <text:p text:style-name="P1"/>
            <text:p text:style-name="P2"><draw:frame draw:style-name="fr2" draw:name="Objet1" text:anchor-type="as-char" svg:y="0cm" svg:width="3.704cm" style:rel-width="scale" svg:height="4.339cm" style:rel-height="scale"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4"/>
            <text:p text:style-name="P4"/>
            <text:p text:style-name="P5"/>
            <text:p text:style-name="P5"/>
            <text:p text:style-name="P5">DECLARATION LIMINAIRE AU</text:p>
            <text:p text:style-name="P5"/>
            <text:p text:style-name="P5">CHS-CT <text:s/>DU 03 juin 2014</text:p>
            <text:p text:style-name="P9"/>
          </table:table-cell>
        </table:table-row>
      </table:table>
      <text:p text:style-name="Text_20_body"/>
      <text:p text:style-name="Text_20_body"/>
      <text:p text:style-name="P11">Ce CHS-CT se déroule dans un contexte particulier avec le départ de M.GLOUX .</text:p>
      <text:p text:style-name="P11">De nombreuses questions restent sans réponse de la part de notre direction . Depuis plusieurs mois, nous insistons pour que, dans le cadre des nouvelles attributions des CHS-CT , toutes les modifications concernant les conditions de travail des agents soient portées à l'ordre du jour d'un CHS-CT avant de faire l'objet d'un débat puis d'un vote en comité technique.</text:p>
      <text:p text:style-name="P11">Cette demande , qui dépasse le cadre formel, doit permettre de faire fonctionner ce CHS-CT conformément à ses nouvelles attributions. A ce jour, nous n'avons pas obtenu satisfaction.</text:p>
      <text:p text:style-name="P11">Le schéma triennal qui doit être remis à la direction générale par chaque département  laisse à penser qu'un certain nombre de propositions conduiront à la concentration de services et à la restructuration de notre réseau départemental. D'ailleurs, certaines propositions de la DG vont déjà dans ce sens au sujet de divers services ( pôles patrimoniaux- SPF- pôles ICE...)</text:p>
      <text:p text:style-name="P11">L'engagement oral de M.GLOUX au sujet de conserver nos pôles ICE « éclatés »  est-il toujours d'actualité ? </text:p>
      <text:p text:style-name="P11">Concernant ce même schéma triennal qui devait être remis à la DG pour le 30 juin et malgré nos demandes insistantes et répétées, aucune information n'a été remise aux représentants des personnels à ce jour. </text:p>
      <text:p text:style-name="P11">Nous avons donc <text:s/>plusieurs questions sur ce sujet :</text:p>
      <text:list xml:id="list31722698" text:style-name="L1">
        <text:list-item>
          <text:p text:style-name="P23">Avez- vous connaissance d'un report de délai pour remettre ce document  à la DG?</text:p>
        </text:list-item>
        <text:list-item>
          <text:p text:style-name="P23">En tant qu'intérimaire êtes-vous en capacité de nous délivrer des informations ?</text:p>
        </text:list-item>
        <text:list-item>
          <text:p text:style-name="P23">Si oui, quand aura t-on ces informations pour pouvoir les analyser puis les discuter avec les agents concernés ?</text:p>
        </text:list-item>
      </text:list>
      <text:p text:style-name="P11"/>
      <text:p text:style-name="P11">Nous souhaitons <text:s/>un CHS-CT entièrement dédié <text:s/>à ces <text:s/>propositions ainsi qu'un CT. Nous souhaitons également que cette phase ne se situe pas pendant la période des congés d'été.</text:p>
      <text:p text:style-name="P11"/>
      <text:p text:style-name="P11">Concernant l'ordre du jour.</text:p>
      <text:p text:style-name="P11">Rappelons que le document unique est un outil très important permettant de recenser tous les risques professionnels. Ce document est d'autant plus important qu'il permet à la direction de prioriser ces actions à travers le PAP. La CGT sera très vigilante quant au suivi de ces actions.</text:p>
      <text:p text:style-name="P11">Concernant le transport de fonds, nous rappelons notre hostilité au transport de ces fonds par les agents. A maintes reprises, <text:s/>nous avons demandé à M.GLOUX, en tant que Président du CHS-CT, de formuler un courrier en ce sens, auprès du secrétariat général en demandant la prise en charge de <text:soft-page-break/>ces fonds par une société privée habilitée au transport. Là encore, nous avons été confrontés à un refus de M GLOUX. </text:p>
      <text:p text:style-name="P11"/>
      <text:p text:style-name="P11">Le fait de mettre en place des terminaux de paiement et de diminuer les encaisses en numéraire à un plafond de 300 euros ne suppriment pas en totalité les dégagements de caisse et engendrent d'autres difficultés dont celles liées aux personnes interdites bancaire.</text:p>
      <text:p text:style-name="P11">Concernant les fiches de signalement, pouvez-vous nous indiquer les suites données par la direction ?</text:p>
      <text:p text:style-name="P11">Concernant le rapport de prévention du Dr Istin :</text:p>
      <text:p text:style-name="P11">Nous constatons que le temps de travail qui lui est imparti n'est pas assez important au regard des tâches qui se multiplient (réunions diverses.. ).</text:p>
      <text:p text:style-name="P11">Le nombre de points de consultation passé de 8 à 2 va augmenter le risque « transport routier », le coût budgétaire pour la direction ainsi que l'absentéisme. Rappelons que la CGT n' était pas favorable à la diminution du nombre de points de consultation.</text:p>
      <text:p text:style-name="P11">Pour 2014, des agents ont-ils refusé de se déplacer au regard de l'augmentation des distances à parcourir ?</text:p>
      <text:p text:style-name="P11">Concernant Verneuil-sur- Avre :</text:p>
      <text:p text:style-name="P11">Le rapport de l'ISST fait part d'un certain nombre de dysfonctionnements (escalier d'accès du site, manque une alarme dans le bâtiment annexe- issue de secours à revoir).</text:p>
      <text:p text:style-name="P11">Concernant la signalétique amiante manquante, celle-ci avait fait l'objet en CHS-CT d'un débat, une commande avait été effectuée par M. GUINCETRE et la direction s'était engagée à effectuer la pose de cette signalétique sur les matériaux amiantés!! </text:p>
      <text:p text:style-name="P11">Lors du dernier CHS-CT, M GLOUX nous laissait penser que la DG s'orientait vers une réhabilitation du site, un premier devis était envoyé pour les huisseries. Où en est-on aujourd'hui ?</text:p>
      <text:p text:style-name="P11"/>
      <text:p text:style-name="P11">Rapport de Pont Audemer :</text:p>
      <text:p text:style-name="P11">Les agents ont fait des demandes supplémentaires suite au rapport de visite effectué par les membres du CHS-CT.</text:p>
      <text:list xml:id="list31706007" text:style-name="L2">
        <text:list-item>
          <text:p text:style-name="P24">Pose de hublots sur les portes de service pour accéder au SIE et SIP et au SPF.</text:p>
        </text:list-item>
        <text:list-item>
          <text:p text:style-name="P24">Isolation de la porte du local technique où se trouve la MMA. Le bruit sourd entraine des maux de tête aux agents travaillant à proximité.</text:p>
        </text:list-item>
        <text:list-item>
          <text:p text:style-name="P24">Changement de l'ensemble des sanitaires </text:p>
        </text:list-item>
        <text:list-item>
          <text:p text:style-name="P24">Réparation de la chape de béton au niveau du sas d'entrée (dangereux pour les personnes âgées).</text:p>
          <text:p text:style-name="P26">Un certain nombre de ces travaux sont du domaine du CHS-CT et doivent faire l'objet d'un financement, d'autres pourraient faire l'objet d'un co-financement avec les crédits de la direction.</text:p>
        </text:list-item>
        <text:list-item>
          <text:p text:style-name="P26"/>
        </text:list-item>
        <text:list-item>
          <text:p text:style-name="P26">Questions diverses :</text:p>
        </text:list-item>
        <text:list-item>
          <text:p text:style-name="P26">Date de déménagement d'Evreux-Sud</text:p>
        </text:list-item>
        <text:list-item>
          <text:p text:style-name="P26">Qu'en est-il des relogements concernant les sites de Gisors-le Neubourg et des travaux de Conches.</text:p>
        </text:list-item>
        <text:list-item>
          <text:p text:style-name="P26">Proposition d'un stage spécifique 2 roues. </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StarSymbol" svg:font-family="StarSymbol" style:font-family-generic="system"/>
    <style:font-face style:name="MS Mincho" svg:font-family="'MS Mincho'" style:font-family-generic="modern" style:font-pitch="fixed"/>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_5f_CharLFO1LVL1" style:display-name="WW_CharLFO1LVL1" style:family="text">
      <style:text-properties style:font-name="StarSymbol"/>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arnaud</meta:initial-creator>
    <meta:creation-date>2010-06-09T14:06:00Z</meta:creation-date>
    <dc:date>2014-06-11T16:24:25.90</dc:date>
    <meta:print-date>2014-06-02T11:44:54.42</meta:print-date>
    <meta:editing-cycles>70</meta:editing-cycles>
    <meta:editing-duration>P1DT23H42M45S</meta:editing-duration>
    <meta:printed-by>dgfip dgfip</meta:printed-by>
    <meta:document-statistic meta:character-count="14014" meta:image-count="0" meta:non-whitespace-character-count="11782" meta:object-count="2" meta:page-count="5" meta:paragraph-count="96" meta:table-count="2" meta:word-count="2289"/>
    <meta:user-defined meta:name="Info 1"/>
    <meta:user-defined meta:name="Info 2"/>
    <meta:user-defined meta:name="Info 3"/>
    <meta:user-defined meta:name="Info 4"/>
    <meta:template xlink:type="simple" xlink:actuate="onRequest" xlink:title="" xlink:href="file:///C:/Documents%20and%20Settings/Documents%20and%20Settings/micro/arnaud/AppData/Local/Temp/DECLARATION%20LIMINAIRE%20CHS%20DU%201er%20AVRIL.odt/Normal"/>
  </office:meta>
</office:document-meta>
</file>