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17FC00001D5C6D53863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577cm" style:rel-column-width="17646*"/>
    </style:style>
    <style:style style:name="Tableau2.B" style:family="table-column">
      <style:table-column-properties style:column-width="12.423cm" style:rel-column-width="47889*"/>
    </style:style>
    <style:style style:name="Tableau2.1" style:family="table-row">
      <style:table-row-properties style:min-row-height="3.704cm"/>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4.577cm" style:rel-column-width="17646*"/>
    </style:style>
    <style:style style:name="Tableau1.B" style:family="table-column">
      <style:table-column-properties style:column-width="12.423cm" style:rel-column-width="47889*"/>
    </style:style>
    <style:style style:name="Tableau1.1" style:family="table-row">
      <style:table-row-properties style:min-row-height="3.704cm"/>
    </style:style>
    <style:style style:name="Tableau1.A1" style:family="table-cell">
      <style:table-cell-properties fo:padding="0.097cm" fo:border="none"/>
    </style:style>
    <style:style style:name="P1" style:family="paragraph" style:parent-style-name="Table_20_Contents">
      <style:paragraph-properties style:text-autospace="none"/>
      <style:text-properties fo:font-size="12pt" fo:language="fr" fo:country="FR" style:font-size-asian="12pt" style:font-size-complex="12pt"/>
    </style:style>
    <style:style style:name="P2"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Preformatted_20_Text">
      <style:paragraph-properties fo:margin-left="0cm" fo:margin-right="0cm" fo:text-align="justify" style:justify-single-word="false" fo:text-indent="8.996cm" style:auto-text-indent="false"/>
      <style:text-properties style:font-name="Times New Roman" fo:font-size="12pt" style:font-size-asian="12pt" style:font-size-complex="12pt"/>
    </style:style>
    <style:style style:name="P4" style:family="paragraph" style:parent-style-name="Preformatted_20_Text">
      <style:paragraph-properties style:text-autospace="none"/>
      <style:text-properties fo:font-size="12pt" fo:language="fr" fo:country="FR" style:font-size-asian="12pt" style:font-size-complex="12pt"/>
    </style:style>
    <style:style style:name="P5" style:family="paragraph" style:parent-style-name="Preformatted_20_Text">
      <style:paragraph-properties fo:margin-left="0cm" fo:margin-right="0cm" fo:text-align="justify" style:justify-single-word="false" fo:text-indent="6.033cm" style:auto-text-indent="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1">
      <style:paragraph-properties fo:margin-left="0.026cm" fo:margin-right="0cm" fo:text-indent="-0.635cm" style:auto-text-indent="false">
        <style:tab-stops/>
      </style:paragraph-properties>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208578"/>
    </style:style>
    <style:style style:name="T3" style:family="text">
      <style:text-properties officeooo:rsid="0020ade2"/>
    </style:style>
    <style:style style:name="T4" style:family="text">
      <style:text-properties officeooo:rsid="0021db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1"><draw:frame draw:style-name="fr1" draw:name="images1" text:anchor-type="as-char" svg:width="3.431cm" svg:height="4.14cm" draw:z-index="1"><draw:image xlink:href="Pictures/20000005000017FC00001D5C6D538632.wmf" xlink:type="simple" xlink:show="embed" xlink:actuate="onLoad"/></draw:frame></text:p>
          </table:table-cell>
          <table:table-cell table:style-name="Tableau2.A1" office:value-type="string">
            <text:p text:style-name="Table_20_Contents"/>
            <text:p text:style-name="P2"/>
            <text:p text:style-name="P2">Compte rendu </text:p>
            <text:p text:style-name="P2">du CDAS du 15/04/2014</text:p>
          </table:table-cell>
        </table:table-row>
      </table:table>
      <text:p text:style-name="Standard"/>
      <text:p text:style-name="Standard">Après lecture des déclarations liminaires de Solidaires et <text:span text:style-name="T3">de la </text:span>CGT Finances publiques, le président a apporté les réponses suivantes :</text:p>
      <text:list xml:id="list30587447" text:style-name="L1">
        <text:list-item>
          <text:p text:style-name="P8"><text:span text:style-name="T2">S</text:span>ur la répartition des enveloppes, le sujet sera évoqué lors de cette réunion.</text:p>
        </text:list-item>
        <text:list-item>
          <text:p text:style-name="P8">Sur les demandes de document<text:span text:style-name="T2">s, celles-ci</text:span> doivent ce faire <text:span text:style-name="T2">en </text:span>amont du CDAS, simplement en le sollicitant auprès de la délégation sociale ou de la direction.</text:p>
        </text:list-item>
        <text:list-item>
          <text:p text:style-name="P8">S'agissant du nombre de réunions annuelles, 3 sont prévues en 2014 (la 2ème mi- juin et la 3ème à l'automne).</text:p>
        </text:list-item>
      </text:list>
      <text:p text:style-name="Standard"/>
      <text:p text:style-name="Standard"/>
      <text:list xml:id="list30650102" text:continue-numbering="true" text:style-name="L1">
        <text:list-header>
          <text:p text:style-name="P10"><text:span text:style-name="T1">PRESENTATION DE LA NOTE D'ORIENTATION </text:span>:</text:p>
          <text:p text:style-name="P10"/>
        </text:list-header>
      </text:list>
      <text:p text:style-name="Standard">C'est le même socle que les années précédentes, avec un budget de 180 millions d'euros. Un abondement de 2000 euros pour l'Eure a été accordé, correspondant aux frais inhérents aux « coins repas ». Cette somme correspond à la moyenne des frais engagés sur les trois années passées.</text:p>
      <text:p text:style-name="Standard">Le montant prévisionnel des dépenses pour cette année est actuellement de 1200 €. Malgré tout, les dépenses de gros matériel restent à la charge de la DG.</text:p>
      <text:p text:style-name="Standard"/>
      <text:p text:style-name="Standard">L'effectif des services des délégations de l'action sociale représente 73 % des emplois en DRH3, mais la part des suppressions n'est qu'à hauteur de 50 %. Soit 15 suppressions, 5 en Centrale et 10 en délégations nationales. Toutefois, <text:s/>35 départements restent sans délégation.</text:p>
      <text:p text:style-name="Standard">Pour Monsieur GLOUX, <text:s/>il n'y aura pas dans un avenir proche de suppression de notre délégation.</text:p>
      <text:p text:style-name="Standard">Selon Monsieur HOULLIER, l'avenir reste sombre.</text:p>
      <text:p text:style-name="Standard"/>
      <text:p text:style-name="Standard">La nouvelle procédure garde d'enfant (CESU) s'étend aux enfants de 7 à 12 ans. Ils seront utilisables soit pour la garde, ou <text:s/>pour <text:s/>le soutien scolaire. Cette prestation serait applicable dés le 1er janvier 2015. </text:p>
      <text:p text:style-name="Standard">Quant au nombre de places en crèche attribué au niveau national, il passe de 493 à 501 places.</text:p>
      <text:p text:style-name="Standard">Pour notre département, 3 berceaux nous sont réservés au Conseil Général. </text:p>
      <text:p text:style-name="Standard">Selon Monsieur GLOUX le nombre d'offres peut être augmenté suivant le nombre de demandes. L'information sera diffusée sur le site de l'action sociale.</text:p>
      <text:p text:style-name="Standard"/>
      <text:p text:style-name="Standard"><text:span text:style-name="T1">LA RESTAURATION</text:span> :</text:p>
      <text:p text:style-name="Standard"><text:s text:c="2"/></text:p>
      <text:p text:style-name="Standard">Pour le restaurant du Conseil Général, le changement de prestataire est effectif depuis le <text:span text:style-name="T3">0</text:span>1/01/2014, Isidore pour une durée de 3 ans. On observe une forte augmentation des tarifs (droits d'entrée, TVA et prix des denrées).</text:p>
      <text:p text:style-name="Standard">Le surcoût a été pris en charge en partie par les services sociaux. Ainsi, la subvention est passée de 1,07 € à 1,86 €. Cependant, le nombre de bénéficiaires étant en baisse ( selon les pronostics 20 000 repas en moins p<text:span text:style-name="T3">our cette année</text:span>...), il n'est pas exclu que le<text:span text:style-name="T2">s</text:span> tarif<text:span text:style-name="T2">s</text:span> augmente<text:span text:style-name="T2">nt</text:span> encore. </text:p>
      <text:p text:style-name="Standard">Par ailleurs, une solution pour <text:span text:style-name="T2">relancer</text:span> la fréquentation serait d'établir un snack dès le début de cet été...</text:p>
      <text:p text:style-name="Standard"/>
      <text:p text:style-name="Standard">La mise en place du RIA serait prévu au 1er janvier 2015. Notre administration participera aux frais occasionnés de gestion à la hauteur de sa fréquentation soit 16%.</text:p>
      <text:p text:style-name="Standard"/>
      <text:p text:style-name="Standard">Le marché signé avec l<text:span text:style-name="T2">'</text:span>UGAP pour les <text:s/>fournitures de cantine n'est pas adapté à nos besoins. Par <text:soft-page-break/>exemple, pour une commande de saladiers, un minimum de 75 doit être commandé. De plus, la livraison pose de nombreux problèmes ( table fournie sans vis, frigo commandé mais jamais livré...<text:span text:style-name="T2">)</text:span></text:p>
      <text:p text:style-name="Standard"/>
      <text:p text:style-name="Standard">D'après Monsieur GLOUX, on n'échappera <text:s/>pas à la rationalisation des restaurants administratifs des finances, sujet 2015 <text:span text:style-name="T4">(départementalisation)</text:span>.</text:p>
      <text:p text:style-name="Standard"/>
      <text:p text:style-name="Standard"><text:span text:style-name="T1">LE BIL 2014</text:span> :</text:p>
      <text:p text:style-name="Standard"/>
      <text:p text:style-name="Standard">Les dépenses seront réparties de la façon suivante (30 100 €) : </text:p>
      <text:list xml:id="list30589961" text:style-name="L2">
        <text:list-item>
          <text:p text:style-name="P9">22000 € consacrés pour l'arbre de Noël</text:p>
        </text:list-item>
        <text:list-item>
          <text:p text:style-name="P9">1000 € pour les retraités</text:p>
        </text:list-item>
        <text:list-item>
          <text:p text:style-name="P9">2565 € pour les conventions, Psy, avocats</text:p>
        </text:list-item>
        <text:list-item>
          <text:p text:style-name="P9">3035 € pour les actifs-familles</text:p>
        </text:list-item>
        <text:list-item>
          <text:p text:style-name="P9">300 € pour amitiés industries</text:p>
        </text:list-item>
        <text:list-item>
          <text:p text:style-name="P9">1200 € pour les coins repas</text:p>
        </text:list-item>
      </text:list>
      <text:p text:style-name="Standard"/>
      <text:p text:style-name="Standard">Cette année, une économie de 2000 € sera faite sur le prix du spectacle ce qui permettra d'abonder le montant des chèques cadeaux. Le montant moyen national est de 21 €. Dans l'Eure, il est suivant l'âge, en 2013, de 28 € et de 34 €.</text:p>
      <text:p text:style-name="Standard">Le spectacle retenu par les membres du CDAS sera une pièce de théâtre destinée aux enfants «  Maître Corbeau et le chat Presti » proposé par le théâtre de l'Astragale de Vernon, soutenu par Michel GALABRU.</text:p>
      <text:p text:style-name="Standard"/>
      <text:p text:style-name="Standard"/>
      <text:p text:style-name="Standard"><text:span text:style-name="T1">NOUVELLE APPLICATION INTERMINISTERIELLE</text:span> :</text:p>
      <text:p text:style-name="Standard"/>
      <text:p text:style-name="Standard">La nouvelle application permet une aide à la gestion, une restitution des statistiques et une interactivité avec les demandeurs et l'action sociale.</text:p>
      <text:p text:style-name="Standard">Ce logiciel permet d'établir des demandes de subventions en ligne (séjours linguistiques, classes vertes, centres de loisirs, locations de gîtes...).</text:p>
      <text:p text:style-name="Standard"/>
      <text:p text:style-name="Standard"/>
      <text:p text:style-name="Standard"><text:span text:style-name="T1">RECRUTEMENT DU NOUVEAU DELEGUE</text:span> : </text:p>
      <text:p text:style-name="Standard"/>
      <text:p text:style-name="Standard">Après 15 ans de services à la délégation de l'Eure, Monsieur HOULLIER réintègre en septembre les services de la DDFIP.</text:p>
      <text:p text:style-name="Standard">Une seule candidature a été déposée : celle de Madame LAMBILLIOTTE, actuellement assistante de la Délégation. Après son audition, <text:s/>Madame LAMBILLIOTTE a été retenue à l'unanimité. </text:p>
      <text:p text:style-name="Standard"/>
      <text:p text:style-name="P7">EN SELLE POUR LES JEUX EQUESTRES MONDIAUX (JEM) du 21 août au 29 août 2014 :</text:p>
      <text:p text:style-name="Standard"/>
      <text:p text:style-name="Standard">Après Sur la Route des Jeux de 2012, Lydie MAHE nous a présenté son nouveau projet. Il s'agit <text:s/>pour 8 équipages «  mixtes » ( 16 sportifs dont 8 en situation de handicap) de <text:s/>rallier les JEM à cheval, en partant d’Évreux <text:s/>jusqu'à Caen, en passant par Conches, Beaumesnil, Bernay, Saint Victor de Chrétienville, Firfol, Lisieux, Cambremer, Dozule et Hermanville sur Mer.</text:p>
      <text:p text:style-name="Standard">Le CDAS financera une partie de son équipement.</text:p>
      <text:p text:style-name="Standard"/>
      <text:p text:style-name="Standard"><text:span text:style-name="T1">QUESTIONS DIVERSES</text:span> :</text:p>
      <text:p text:style-name="Standard"/>
      <text:p text:style-name="Standard">Depuis fin 2013, les inscriptions pour les colonies se font en ligne . On dénombre une baisse de la fréquentation pour 2014. L'assistante sociale rappelle qu'en cas de difficultés financières, <text:span text:style-name="T2">l'</text:span>EPAF peut faire un geste significatif.</text:p>
      <text:p text:style-name="Standard"/>
      <text:p text:style-name="Standard">Le déménagement de l'IUFM au site d'Evreux Sud, se ferait soit avant le 10 septembre, soit après le 20 septembre.</text:p>
      <table:table table:name="Tableau1" table:style-name="Tableau1">
        <table:table-column table:style-name="Tableau1.A"/>
        <table:table-column table:style-name="Tableau1.B"/>
        <text:soft-page-break/>
        <table:table-row table:style-name="Tableau1.1">
          <table:table-cell table:style-name="Tableau1.A1" office:value-type="string">
            <text:p text:style-name="P1"><draw:frame draw:style-name="fr1" draw:name="images2" text:anchor-type="as-char" svg:width="3.431cm" svg:height="4.14cm" draw:z-index="0"><draw:image xlink:href="Pictures/20000005000017FC00001D5C6D538632.wmf" xlink:type="simple" xlink:show="embed" xlink:actuate="onLoad"/></draw:frame></text:p>
          </table:table-cell>
          <table:table-cell table:style-name="Tableau1.A1" office:value-type="string">
            <text:p text:style-name="Table_20_Contents"/>
            <text:p text:style-name="P2"/>
            <text:p text:style-name="P2">Déclaration liminaire </text:p>
            <text:p text:style-name="P2">du CDAS du 15/04/2014</text:p>
          </table:table-cell>
        </table:table-row>
      </table:table>
      <text:p text:style-name="Standard"/>
      <text:p text:style-name="Standard"/>
      <text:p text:style-name="P4"/>
      <text:p text:style-name="P4"/>
      <text:p text:style-name="P5">Monsieur le Président,</text:p>
      <text:p text:style-name="P3"/>
      <text:p text:style-name="P3"/>
      <text:section text:style-name="Sect1" text:name="conteneur">
        <text:section text:style-name="Sect1" text:name="ventre">
          <text:section text:style-name="Sect1" text:name="ventre_droit">
            <text:section text:style-name="Sect1" text:name="article_actualite">
              <text:p text:style-name="Text_20_body"/>
              <text:p text:style-name="Text_20_body"/>
              <text:p text:style-name="P6">Le 5 décembre dernier, la fédération des Finances CGT a voté contre le projet de budget 2014 au motif que depuis plusieurs années même s'il est maintenu au niveau du montant, il ne bénéficie d'aucun abondement, alors que de nouvelles prestations pourraient être mises en place. </text:p>
              <text:p text:style-name="P6">Dans ce projet est indiqué également les suppressions de postes au nombre de 15 pour l'année 2014 dont 1 dans l'Eure. Ces suppressions s'ajoutent au 15 de l'année 2012 et au 27 de l'année 2013. Nous ne pouvons accepter que tous les ans des ETP (Équivalent temps plein) soient supprimés sur le réseau de l'action sociale. Depuis 2012, la fédération des finances demande à ce que chaque département dispose d'un correspondant social qui ne se substituerait ni aux délégués ni aux assistants. Il n'est pas concevable qu'au 1er septembre une seule personne gère près de 800 retraités et autant d'agents dans notre département !</text:p>
              <text:p text:style-name="P6">Dans l'Eure, à ce jour, une seule candidature est déposée pour le poste de délégué. La diminution du contrat de ces personnels de 3 ans à 1 an ainsi que la disparition annuelle d'emplois ne permet pas aux agents de se projeter pour ce poste. </text:p>
              <text:p text:style-name="P6">S'agissant de la note d'orientation nationale 2014 sur le fonctionnement du BIL, la fédération des finances CGT a également voté contre. En effet, la première partie de cette note acte la suppression des emplois dans les délégations . D'autre part, une partie est également réservée au travail de mutualisation et de simplification des procédures avec la dématérialisation. Il n'est pas certain que cette soi-disante mutualisation soit bénéfique aux agents.</text:p>
              <text:p text:style-name="P6">Par ailleurs, la CGT FP vous demande suite à modification de l'article 19 de l'arrêté de 2002 d'harmoniser le nombre de réunions du CDAS et de le porter à 3 réunions annuelles. </text:p>
              <text:p text:style-name="P6">L'augmentation du BIL départemental qui augmente de 2000 € correspond de fait à la prise en charge en local des aménagements des coins repas. Au CNAS, la fédération des finances CGT est largement intervenue pour dénoncer le financement des coins repas dans le budget BIL. Le secrétariat général a finalement décidé de déconcentrer les 168000€ correspondants aux frais provisionnés pour les coins repas dans les budgets départementaux. Nous serons vigilants à ce que cette somme soit allouée aux coins repas mais qu 'elle ne soit pas dépassée.</text:p>
              <text:p text:style-name="P6"/>
              <text:p text:style-name="P6">La CGT FP réitère sa demande concernant la participation des retraités en tant que titulaires ou suppléants au CDAS sachant qu'à ce jour la proportion actif retraité est à l'équilibre dans notre département.</text:p>
              <text:p text:style-name="P6"/>
              <text:p text:style-name="P6"/>
              <text:p text:style-name="P6"/>
              <text:p text:style-name="P6"><text:soft-page-break/></text:p>
              <text:p text:style-name="P6">Concernant la mise en place du RIA, sa mise en place ayant été différée, pouvez-vous nous donner des informations complémentaires ? </text:p>
              <text:p text:style-name="P6">Concernant les places réservées en crèche, vous indiquez sur le site de la délégation qu'un sondage indique que ce mode de garde ne correspond pas aux attentes des parents, pouvez vous nous communiquer ce sondage ?</text:p>
              <text:p text:style-name="Text_20_body"/>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05-10T12:41:21</meta:creation-date>
    <dc:date>2014-04-22T10:49:48.15</dc:date>
    <meta:printed-by>dgfip dgfip</meta:printed-by>
    <meta:print-date>2013-04-30T15:24:49.06</meta:print-date>
    <dc:language>fr-FR</dc:language>
    <meta:editing-cycles>99</meta:editing-cycles>
    <meta:editing-duration>PT11H26M37S</meta:editing-duration>
    <meta:document-statistic meta:table-count="2" meta:image-count="2" meta:object-count="0" meta:page-count="4" meta:paragraph-count="60" meta:word-count="1394" meta:character-count="8361"/>
    <meta:user-defined meta:name="Info 1"/>
    <meta:user-defined meta:name="Info 2"/>
    <meta:user-defined meta:name="Info 3"/>
    <meta:user-defined meta:name="Info 4"/>
  </office:meta>
</office:document-meta>
</file>