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Standard">
      <style:paragraph-properties fo:margin-left="1.914cm" fo:margin-right="0.009cm" fo:text-align="justify" style:justify-single-word="false" fo:text-indent="0cm" style:auto-text-indent="false"/>
      <style:text-properties fo:font-size="14pt" fo:font-weight="normal" officeooo:paragraph-rsid="001e15d7" style:font-size-asian="14pt" style:font-weight-asian="normal" style:font-size-complex="14pt" style:font-weight-complex="normal"/>
    </style:style>
    <style:style style:name="P5" style:family="paragraph" style:parent-style-name="Table_20_Contents">
      <style:paragraph-properties fo:text-align="justify" style:justify-single-word="false"/>
      <style:text-properties fo:font-size="12pt" style:font-size-asian="12pt" style:font-size-complex="12pt"/>
    </style:style>
    <style:style style:name="P6"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7" style:family="paragraph" style:parent-style-name="Text_20_body_20__28_user_29_">
      <style:paragraph-properties fo:margin-top="0cm" fo:margin-bottom="0.106cm" loext:contextual-spacing="false" fo:text-align="justify" style:justify-single-word="false" fo:orphans="2" fo:widows="2"/>
      <style:text-properties fo:font-size="13pt" officeooo:paragraph-rsid="00171243" style:font-size-asian="13pt" style:font-size-complex="13pt"/>
    </style:style>
    <style:style style:name="P8" style:family="paragraph" style:parent-style-name="Text_20_body_20__28_user_29_">
      <style:paragraph-properties fo:margin-top="0cm" fo:margin-bottom="0.106cm" loext:contextual-spacing="false" fo:text-align="justify" style:justify-single-word="false" fo:orphans="2" fo:widows="2"/>
      <style:text-properties fo:font-size="13pt" officeooo:paragraph-rsid="0018390d" style:font-size-asian="13pt" style:font-size-complex="13pt"/>
    </style:style>
    <style:style style:name="P9" style:family="paragraph" style:parent-style-name="Text_20_body_20__28_user_29_">
      <style:paragraph-properties fo:margin-top="0cm" fo:margin-bottom="0.106cm" loext:contextual-spacing="false" fo:text-align="justify" style:justify-single-word="false" fo:orphans="2" fo:widows="2"/>
      <style:text-properties fo:font-size="13pt" officeooo:paragraph-rsid="0018c9aa" style:font-size-asian="13pt" style:font-size-complex="13pt"/>
    </style:style>
    <style:style style:name="P10" style:family="paragraph" style:parent-style-name="Text_20_body_20__28_user_29_">
      <style:paragraph-properties fo:margin-top="0cm" fo:margin-bottom="0.106cm" loext:contextual-spacing="false" fo:text-align="justify" style:justify-single-word="false" fo:orphans="2" fo:widows="2"/>
      <style:text-properties fo:font-size="13pt" officeooo:paragraph-rsid="001a6fba" style:font-size-asian="13pt" style:font-size-complex="13pt"/>
    </style:style>
    <style:style style:name="P11" style:family="paragraph" style:parent-style-name="Text_20_body">
      <style:paragraph-properties fo:text-align="justify" style:justify-single-word="false"/>
      <style:text-properties officeooo:rsid="0016c289" officeooo:paragraph-rsid="0016c289"/>
    </style:style>
    <style:style style:name="P12" style:family="paragraph" style:parent-style-name="Text_20_body">
      <style:paragraph-properties fo:text-align="justify" style:justify-single-word="false"/>
      <style:text-properties officeooo:rsid="00171243" officeooo:paragraph-rsid="00171243"/>
    </style:style>
    <style:style style:name="P13" style:family="paragraph" style:parent-style-name="Text_20_body">
      <style:paragraph-properties fo:text-align="justify" style:justify-single-word="false"/>
      <style:text-properties style:text-underline-style="solid" style:text-underline-width="auto" style:text-underline-color="font-color" officeooo:rsid="0016c289" officeooo:paragraph-rsid="0016c289"/>
    </style:style>
    <style:style style:name="P14" style:family="paragraph" style:parent-style-name="Text_20_body">
      <style:text-properties fo:font-size="12pt" style:font-size-asian="12pt" style:font-size-complex="12pt"/>
    </style:style>
    <style:style style:name="P15" style:family="paragraph" style:parent-style-name="Text_20_body">
      <style:paragraph-properties fo:text-align="justify" style:justify-single-word="false"/>
      <style:text-properties fo:font-size="12pt" officeooo:paragraph-rsid="001a777c" style:font-size-asian="12pt" style:font-size-complex="12pt"/>
    </style:style>
    <style:style style:name="P16" style:family="paragraph" style:parent-style-name="Text_20_body">
      <style:paragraph-properties fo:text-align="justify" style:justify-single-word="false"/>
      <style:text-properties fo:font-size="12pt" officeooo:rsid="001c25c6" officeooo:paragraph-rsid="001d3f10" style:font-size-asian="12pt" style:font-size-complex="12pt"/>
    </style:style>
    <style:style style:name="P17" style:family="paragraph" style:parent-style-name="Text_20_body">
      <style:paragraph-properties fo:text-align="justify" style:justify-single-word="false"/>
      <style:text-properties fo:font-size="12pt" officeooo:rsid="001c25c6" officeooo:paragraph-rsid="002dfbba" style:font-size-asian="12pt" style:font-size-complex="12pt"/>
    </style:style>
    <style:style style:name="P18" style:family="paragraph" style:parent-style-name="Text_20_body">
      <style:paragraph-properties fo:text-align="justify" style:justify-single-word="false"/>
      <style:text-properties fo:font-size="12pt" officeooo:rsid="001d3f10" officeooo:paragraph-rsid="001d3f10" style:font-size-asian="12pt" style:font-size-complex="12pt"/>
    </style:style>
    <style:style style:name="P19" style:family="paragraph" style:parent-style-name="Text_20_body">
      <style:paragraph-properties fo:text-align="justify" style:justify-single-word="false"/>
      <style:text-properties fo:font-size="12pt" officeooo:rsid="001d3f10" officeooo:paragraph-rsid="00295c44" style:font-size-asian="12pt" style:font-size-complex="12pt"/>
    </style:style>
    <style:style style:name="P20" style:family="paragraph" style:parent-style-name="Text_20_body">
      <style:paragraph-properties fo:text-align="justify" style:justify-single-word="false"/>
      <style:text-properties fo:font-size="12pt" officeooo:rsid="001a777c" officeooo:paragraph-rsid="001a777c" style:font-size-asian="12pt" style:font-size-complex="12pt"/>
    </style:style>
    <style:style style:name="P21" style:family="paragraph" style:parent-style-name="Text_20_body">
      <style:text-properties fo:font-size="12pt" style:text-underline-style="solid" style:text-underline-width="auto" style:text-underline-color="font-color" style:font-size-asian="12pt" style:font-size-complex="12pt"/>
    </style:style>
    <style:style style:name="P22" style:family="paragraph" style:parent-style-name="Text_20_body">
      <style:paragraph-properties fo:text-align="justify" style:justify-single-word="false"/>
      <style:text-properties fo:font-size="12pt" style:text-underline-style="solid" style:text-underline-width="auto" style:text-underline-color="font-color" officeooo:rsid="001d3f10" officeooo:paragraph-rsid="001d3f10" style:font-size-asian="12pt" style:font-size-complex="12pt"/>
    </style:style>
    <style:style style:name="P23" style:family="paragraph" style:parent-style-name="Text_20_body" style:list-style-name="L1">
      <style:text-properties fo:font-size="12pt" style:font-size-asian="12pt" style:font-size-complex="12pt"/>
    </style:style>
    <style:style style:name="T1" style:family="text">
      <style:text-properties fo:color="#000000" officeooo:rsid="0018390d" style:font-name-complex="Arial"/>
    </style:style>
    <style:style style:name="T2" style:family="text">
      <style:text-properties fo:color="#000000" fo:font-size="12pt" officeooo:rsid="00171243" style:font-size-asian="12pt" style:font-name-complex="Arial" style:font-size-complex="12pt"/>
    </style:style>
    <style:style style:name="T3" style:family="text">
      <style:text-properties fo:color="#000000" fo:font-size="12pt" officeooo:rsid="0018390d" style:font-size-asian="12pt" style:font-name-complex="Arial" style:font-size-complex="12pt"/>
    </style:style>
    <style:style style:name="T4" style:family="text">
      <style:text-properties fo:color="#000000" fo:font-size="12pt" officeooo:rsid="001a6fba" style:font-size-asian="12pt" style:font-name-complex="Arial" style:font-size-complex="12pt"/>
    </style:style>
    <style:style style:name="T5" style:family="text">
      <style:text-properties fo:color="#000000" fo:font-size="12pt" officeooo:rsid="0018c9aa" style:font-size-asian="12pt" style:font-name-complex="Arial" style:font-size-complex="12pt"/>
    </style:style>
    <style:style style:name="T6" style:family="text">
      <style:text-properties fo:color="#000000" fo:font-size="12pt" officeooo:rsid="0021c556" style:font-size-asian="12pt" style:font-name-complex="Arial" style:font-size-complex="12pt"/>
    </style:style>
    <style:style style:name="T7" style:family="text">
      <style:text-properties fo:color="#000000" fo:font-size="12pt" officeooo:rsid="002aa100" style:font-size-asian="12pt" style:font-name-complex="Arial" style:font-size-complex="12pt"/>
    </style:style>
    <style:style style:name="T8" style:family="text">
      <style:text-properties officeooo:rsid="0016c289"/>
    </style:style>
    <style:style style:name="T9" style:family="text">
      <style:text-properties officeooo:rsid="001a777c"/>
    </style:style>
    <style:style style:name="T10" style:family="text">
      <style:text-properties officeooo:rsid="001e15d7"/>
    </style:style>
    <style:style style:name="T11" style:family="text">
      <style:text-properties officeooo:rsid="001ff599"/>
    </style:style>
    <style:style style:name="T12" style:family="text">
      <style:text-properties fo:font-weight="normal" style:font-weight-asian="normal" style:font-weight-complex="normal"/>
    </style:style>
    <style:style style:name="T13" style:family="text">
      <style:text-properties fo:font-weight="normal" officeooo:rsid="001ff599"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a777c"/>
    </style:style>
    <style:style style:name="T16" style:family="text">
      <style:text-properties style:text-underline-style="solid" style:text-underline-width="auto" style:text-underline-color="font-color" officeooo:rsid="0020dc66"/>
    </style:style>
    <style:style style:name="T17" style:family="text">
      <style:text-properties style:text-underline-style="solid" style:text-underline-width="auto" style:text-underline-color="font-color" officeooo:rsid="002dfbba"/>
    </style:style>
    <style:style style:name="T18" style:family="text">
      <style:text-properties officeooo:rsid="0020dc66"/>
    </style:style>
    <style:style style:name="T19" style:family="text">
      <style:text-properties officeooo:rsid="0021c556"/>
    </style:style>
    <style:style style:name="T20" style:family="text">
      <style:text-properties officeooo:rsid="00282cf3"/>
    </style:style>
    <style:style style:name="T21" style:family="text">
      <style:text-properties officeooo:rsid="00293adb"/>
    </style:style>
    <style:style style:name="T22" style:family="text">
      <style:text-properties officeooo:rsid="00295c44"/>
    </style:style>
    <style:style style:name="T23" style:family="text">
      <style:text-properties officeooo:rsid="0029fd08"/>
    </style:style>
    <style:style style:name="T24" style:family="text">
      <style:text-properties officeooo:rsid="002c3e73"/>
    </style:style>
    <style:style style:name="T25" style:family="text">
      <style:text-properties officeooo:rsid="002dfbba"/>
    </style:style>
    <style:style style:name="T26" style:family="text">
      <style:text-properties officeooo:rsid="002f2944"/>
    </style:style>
    <style:style style:name="T27" style:family="text">
      <style:text-properties officeooo:rsid="00327304"/>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6cm" draw:visible-area-height="5.692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draw:frame draw:style-name="fr1" draw:name="Objet1" text:anchor-type="as-char" svg:y="-6.006cm" svg:width="4.064cm" svg:height="4.34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6"/>
            <text:p text:style-name="P2"/>
            <text:p text:style-name="P3"><text:s text:c="9"/>DECLARATION LIMINAIRE </text:p>
            <text:p text:style-name="P4">COMITE TECHNIQUE <text:span text:style-name="T10">LOCAL </text:span>DU <text:span text:style-name="T8">29</text:span>.0<text:span text:style-name="T8">6</text:span>.2017</text:p>
          </table:table-cell>
        </table:table-row>
      </table:table>
      <text:section text:style-name="Sect1" text:name="conteneur">
        <text:section text:style-name="Sect1" text:name="ventre">
          <text:section text:style-name="Sect1" text:name="ventre_droit">
            <text:section text:style-name="Sect1" text:name="article_actualite">
              <text:p text:style-name="Text_20_body"/>
              <text:p text:style-name="P11">En raison d'un ordre du jour <text:span text:style-name="T10">conséquent</text:span>, notre déclaration liminaire n'abordera que <text:span text:style-name="T10">certains</text:span> points, les autres f<text:span text:style-name="T20">eron</text:span>t l<text:span text:style-name="T10">'</text:span>objet d<text:span text:style-name="T23">'interventions de notre part </text:span><text:s/>au cours de <text:span text:style-name="T10">cette</text:span> réunion.</text:p>
              <text:p text:style-name="P13">Concernant les points 2 et 3 : la présentation du <text:span text:style-name="T12">Plan </text:span><text:span text:style-name="T13">A</text:span><text:span text:style-name="T12">nnuel de Prévention</text:span> <text:span text:style-name="T11">(PAP)</text:span> 2017, l<text:span text:style-name="T11">'</text:span>avis du CHSCT et la présentation du Tableau de Bord de Veille Sociale (TBVS) 2016 :</text:p>
              <text:p text:style-name="P12">La CGT est particulièrement attentive aux recommandations émanant du CHSCT (avis formulé par l'ensemble des OS siégeant dans cette instance). La conclusion en est assez significative : «  si le CHSCT reconnaît, cette année encore, des avancées certaines en matière d'hygiène et de sécurité, le CHSCT déplore le manque d'engagement de la Direction au niveau du PAP sur la problématique des Risques Psycho<text:span text:style-name="T21">-</text:span>sociaux ». Ainsi, la présentation du TBVS 2016 montre :</text:p>
              <text:p text:style-name="P12">- une stabilité du <text:span text:style-name="T19">nombre de</text:span> fiches de signalement mais restant malgré tout d'un niveau élevé.</text:p>
              <text:p text:style-name="P12">- un nombre de jours de congés maladie &lt; ou égal à 5 jours en hausse</text:p>
              <text:p text:style-name="P12">- un nombre de jours versé au CET qui demeure important (2646 jours en 2016)</text:p>
              <text:p text:style-name="P12">- un volume global d'heures écrêtées de 3414 en 2016 pour 214 agents</text:p>
              <text:section text:style-name="Sect1" text:name="content">
                <text:p text:style-name="P7"><text:span text:style-name="Police_20_par_20_défaut"><text:span text:style-name="T2">En guise de conclusion, le TBVS indique qu'aucun service n'a été spécifiquement détecté comme potentiellement en difficulté. </text:span></text:span></text:p>
                <text:p text:style-name="P7"><text:span text:style-name="Police_20_par_20_défaut"><text:span text:style-name="T2">Plus que les chiffres qui sont à manipuler avec beaucoup de prudence, la CGT, en rencontrant les agents dans les services affirme, a contrario, que tous les services sont potentiellement en difficulté. D'ailleurs vous reconnaissez dans le paragraphe « Bilan de l'analyse » : « enfin dans les éléments de contexte relevés, confirmés par les échanges quotidiens avec les responsables des services du département, le ressenti ou l'expression d'un sentiment de lassitude des agents... ». </text:span></text:span><text:span text:style-name="Police_20_par_20_défaut"><text:span text:style-name="T3">Ce ressenti ou ce sentiment non quantifiable par définition est généré selon la CGT par plusieurs facteurs :</text:span></text:span></text:p>
                <text:p text:style-name="P8"><text:span text:style-name="Police_20_par_20_défaut"><text:span text:style-name="T3">- les suppressions d'emplois massives et subies depuis maintenant 10 ans</text:span></text:span></text:p>
                <text:p text:style-name="P8"><text:span text:style-name="Police_20_par_20_défaut"><text:span text:style-name="T3">- les restructurations, déménagements et travaux incessant dans les services</text:span></text:span></text:p>
                <text:p text:style-name="P8"><text:span text:style-name="Police_20_par_20_défaut"><text:span text:style-name="T3">- l'inflation des textes et règlements liés à l'évolution de nos missions tant fiscales que foncières que de conseil auprès des collectivités</text:span></text:span></text:p>
                <text:p text:style-name="P8"><text:span text:style-name="Police_20_par_20_défaut"><text:span text:style-name="T3">- les contraintes informatiques : des applications récentes non opérationnelles, des applications lourdes d'utilisation, …</text:span></text:span></text:p>
                <text:p text:style-name="P10"><text:span text:style-name="Police_20_par_20_défaut"><text:span text:style-name="T4">- perte du sens donné au travail sous l'égide de simplification</text:span></text:span><text:span text:style-name="Police_20_par_20_défaut"><text:span text:style-name="T7">s</text:span></text:span></text:p>
                <text:p text:style-name="P10"><text:span text:style-name="Police_20_par_20_défaut"><text:span text:style-name="T4">- Augmentation significative du temps de travail </text:span></text:span><text:span text:style-name="Police_20_par_20_défaut"><text:span text:style-name="T6">sur ordinateur</text:span></text:span><text:span text:style-name="Police_20_par_20_défaut"><text:span text:style-name="T4"> engendrant fatigue oculaire, maux de tête et tous les </text:span></text:span><text:span text:style-name="Police_20_par_20_défaut"><text:span text:style-name="T6">TMS liés</text:span></text:span><text:span text:style-name="Police_20_par_20_défaut"><text:span text:style-name="T4">. <text:s/></text:span></text:span></text:p>
                <text:p text:style-name="P9"><text:span text:style-name="Police_20_par_20_défaut"><text:span text:style-name="T5">Au regard de tous ces éléments, les RPS sont sous</text:span></text:span><text:span text:style-name="Police_20_par_20_défaut"><text:span text:style-name="T7">-</text:span></text:span><text:span text:style-name="Police_20_par_20_défaut"><text:span text:style-name="T5">évalués.</text:span></text:span></text:p>
                <text:p text:style-name="P8"><text:span text:style-name="Police_20_par_20_défaut"><text:span text:style-name="T1"/></text:span></text:p>
                <text:p text:style-name="P15"><text:span text:style-name="T15">Concernant l'installation de la Trésorerie Amendes à la cité administrative</text:span><text:span text:style-name="T9">, il est manifeste que la surface (56 m²) des locaux dédiés à ce service est bien insuffisante, confirmation par l'avis du CHSCT. En effet, au bureau exiguë du responsable s'ajoute un espace où devront cohabiter les agents d'accueil (celui pour les Amendes et celui pour le SIP d'Evreux Nord) et ceux des Amendes qui travaillent à l'arrière !!! </text:span></text:p>
                <text:p text:style-name="P20"/>
                <text:p text:style-name="P15"><text:soft-page-break/><text:span text:style-name="T15">A cela, vient s'ajouter une prétendue Caisse Unique</text:span><text:span text:style-name="T9"> entre la DDFIP, le SIP d'Evreux Nord, la Paierie et la Trésorerie Amendes. En effet, en fonction du mode de paiement (CB ou numéraires) et de la nature du paiement (Amendes, Impôts), les paiements s'effectueront sur des caisses différentes. Il n'y a donc pas de lisibilité et ni de visibilité pour l'usager, quant aux conditions de travail des agents, elles vont sensiblement se détériorer.</text:span></text:p>
                <text:p text:style-name="P15"><text:span text:style-name="T9">Pour toutes ces raisons, la CGT votera défavorablement à leur installation. <text:s text:c="2"/></text:span></text:p>
                <text:p text:style-name="P16"><text:span text:style-name="T14">Sur la caisse unique </text:span><text:span text:style-name="T16">des</text:span><text:span text:style-name="T14"> Andelys  </text:span>SIP – Trésorerie <text:span text:style-name="T18">Spécialisée,</text:span> vous nous annoncez <text:span text:style-name="T26">sa</text:span> mise en place au 15 juin 2017, sans aucune communication préalable !</text:p>
                <text:p text:style-name="P17"><text:span text:style-name="T27">De même, nous apprenons à la lecture des documents de travail, que depuis cette même date, un agent de laTrésorerie de Beaumont le Roger assure à raison de 3 matinées par semaine l'</text:span><text:span text:style-name="T17">accueil SPL au sein</text:span><text:span text:style-name="T25"> <text:s/></text:span><text:span text:style-name="T17">de la Maison de Services au Public de l'intercom de Bernay </text:span><text:span text:style-name="T25">! Une convention de partenariat ayant même été signée en avril 2017. La mise en place d’un accueil fiscal pour la campagne déclarative 2017 n’a pas fait non plus <text:s/>l’objet d’une quelconque information auprès des représentants des personnels. Après cela, permettez nous de vous dire que <text:s/>vous aurez toutes les peines à nous convaincre de l’existence d’un réel dialogue social dans notre département ! <text:s/></text:span></text:p>
                <text:p text:style-name="P16"/>
                <text:p text:style-name="P18"/>
                <text:p text:style-name="P22">Questions diverses : </text:p>
                <text:p text:style-name="P18">- Qu'en est-il du déménagement de la Trésorerie Hospitalière : où ? Quand ? Point sur l'éventuelle restructuration <text:span text:style-name="T21">concernant la gestion des hôpitaux du d</text:span>épartement.</text:p>
                <text:p text:style-name="P19"><text:span text:style-name="T22">- Que se cache t-il derrière les rumeurs persistantes d'un probable emménagement su SIP d'Evreux Nord dans les locaux d' Evreux Sud ?</text:span></text:p>
                <text:p text:style-name="P18">- L'arrivée <text:span text:style-name="T24">à la DDFIP 27</text:span> de douaniers suite à la suppression de l'antenne d'Evreux</text:p>
                <text:p text:style-name="P16"><text:s text:c="2"/></text:p>
                <text:p text:style-name="P14"/>
                <text:p text:style-name="P14">Les élus en CTL</text:p>
                <text:p text:style-name="P21"/>
                <text:p text:style-name="P14"/>
                <text:p text:style-name="P14"/>
                <text:list xml:id="list1804305332" text:style-name="L1">
                  <text:list-header>
                    <text:p text:style-name="P23"/>
                  </text:list-header>
                </text:list>
                <text:p text:style-name="P14"/>
                <text:p text:style-name="P14"/>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WW-Standard" style:family="paragraph">
      <style:paragraph-properties fo:hyphenation-ladder-count="no-limit"/>
      <style:text-properties style:font-name-asian="SimSun" style:font-family-asian="SimSun, 宋体" style:font-family-generic-asian="system" style:font-pitch-asian="variable"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fo:hyphenation-ladder-count="no-limit"/>
      <style:text-properties fo:hyphenate="false" fo:hyphenation-remain-char-count="2" fo:hyphenation-push-char-count="2"/>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arnaud </meta:initial-creator>
    <meta:creation-date>2010-06-09T14:06:13</meta:creation-date>
    <dc:date>2017-06-29T06:50:45.096000000</dc:date>
    <meta:printed-by>dgfip dgfip</meta:printed-by>
    <meta:print-date>2013-04-17T15:34:53.71</meta:print-date>
    <dc:language>fr-FR</dc:language>
    <meta:editing-cycles>492</meta:editing-cycles>
    <meta:editing-duration>P2DT7H43M18S</meta:editing-duration>
    <meta:document-statistic meta:table-count="1" meta:image-count="0" meta:object-count="1" meta:page-count="2" meta:paragraph-count="31" meta:word-count="767" meta:character-count="4743" meta:non-whitespace-character-count="3978"/>
    <meta:user-defined meta:name="Info 1"/>
    <meta:user-defined meta:name="Info 2"/>
    <meta:user-defined meta:name="Info 3"/>
    <meta:user-defined meta:name="Info 4"/>
  </office:meta>
</office:document-meta>
</file>