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17FC00001D5C6449585F70A0624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577cm" style:rel-column-width="17646*"/>
    </style:style>
    <style:style style:name="Tableau1.B" style:family="table-column">
      <style:table-column-properties style:column-width="12.423cm" style:rel-column-width="47889*"/>
    </style:style>
    <style:style style:name="Tableau1.1" style:family="table-row">
      <style:table-row-properties style:min-row-height="3.704cm"/>
    </style:style>
    <style:style style:name="Tableau1.A1" style:family="table-cell">
      <style:table-cell-properties fo:padding="0.097cm" fo:border="none"/>
    </style:style>
    <style:style style:name="P1" style:family="paragraph" style:parent-style-name="Table_20_Contents">
      <style:paragraph-properties style:text-autospace="none"/>
      <style:text-properties fo:font-size="12pt" fo:language="fr" fo:country="FR" style:font-size-asian="12pt" style:font-size-complex="12pt"/>
    </style:style>
    <style:style style:name="P2"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Preformatted_20_Text">
      <style:paragraph-properties style:text-autospace="none"/>
      <style:text-properties fo:font-size="12pt" fo:language="fr" fo:country="FR" style:font-size-asian="12pt" style:font-size-complex="12pt"/>
    </style:style>
    <style:style style:name="P4" style:family="paragraph" style:parent-style-name="Text_20_body">
      <style:paragraph-properties fo:text-align="justify" style:justify-single-word="false"/>
    </style:style>
    <style:style style:name="P5" style:family="paragraph" style:parent-style-name="Text_20_body">
      <style:text-properties fo:font-size="13pt" style:font-size-asian="13pt" style:font-size-complex="13pt"/>
    </style:style>
    <style:style style:name="P6" style:family="paragraph" style:parent-style-name="Text_20_body">
      <style:paragraph-properties fo:text-align="justify" style:justify-single-word="false"/>
      <style:text-properties fo:font-size="13pt" style:font-size-asian="13pt" style:font-size-complex="13pt"/>
    </style:style>
    <style:style style:name="P7" style:family="paragraph" style:parent-style-name="Text_20_body">
      <style:paragraph-properties fo:text-align="justify" style:justify-single-word="false"/>
      <style:text-properties fo:font-size="13pt" officeooo:paragraph-rsid="001b59cb" style:font-size-asian="13pt" style:font-size-complex="13pt"/>
    </style:style>
    <style:style style:name="P8" style:family="paragraph" style:parent-style-name="Text_20_body">
      <style:paragraph-properties fo:text-align="justify" style:justify-single-word="false"/>
      <style:text-properties fo:font-size="13pt" officeooo:rsid="001bc3ea" officeooo:paragraph-rsid="001bc3ea" style:font-size-asian="13pt" style:font-size-complex="13pt"/>
    </style:style>
    <style:style style:name="P9" style:family="paragraph" style:parent-style-name="Text_20_body">
      <style:paragraph-properties fo:text-align="justify" style:justify-single-word="false"/>
      <style:text-properties fo:font-size="13pt" officeooo:rsid="001c7609" officeooo:paragraph-rsid="001c7609" style:font-size-asian="13pt" style:font-size-complex="13pt"/>
    </style:style>
    <style:style style:name="P10" style:family="paragraph" style:parent-style-name="Text_20_body">
      <style:paragraph-properties fo:text-align="justify" style:justify-single-word="false"/>
      <style:text-properties fo:font-size="13pt" officeooo:rsid="001d4ed1" officeooo:paragraph-rsid="001d4ed1" style:font-size-asian="13pt" style:font-size-complex="13pt"/>
    </style:style>
    <style:style style:name="P11" style:family="paragraph" style:parent-style-name="Text_20_body">
      <style:paragraph-properties fo:text-align="justify" style:justify-single-word="false"/>
      <style:text-properties fo:font-size="13pt" officeooo:rsid="001efe14" officeooo:paragraph-rsid="001efe14" style:font-size-asian="13pt" style:font-size-complex="13pt"/>
    </style:style>
    <style:style style:name="P12" style:family="paragraph" style:parent-style-name="Text_20_body">
      <style:paragraph-properties fo:text-align="justify" style:justify-single-word="false"/>
      <style:text-properties fo:font-size="13pt" officeooo:rsid="0020475a" officeooo:paragraph-rsid="0020475a" style:font-size-asian="13pt" style:font-size-complex="13pt"/>
    </style:style>
    <style:style style:name="P13" style:family="paragraph" style:parent-style-name="Text_20_body">
      <style:paragraph-properties fo:text-align="justify" style:justify-single-word="false"/>
      <style:text-properties fo:font-size="13pt" officeooo:rsid="0021d28f" officeooo:paragraph-rsid="0021d28f" style:font-size-asian="13pt" style:font-size-complex="13pt"/>
    </style:style>
    <style:style style:name="P14" style:family="paragraph" style:parent-style-name="Preformatted_20_Text">
      <style:paragraph-properties fo:margin-left="0cm" fo:margin-right="0cm" fo:text-align="justify" style:justify-single-word="false" fo:text-indent="8.996cm" style:auto-text-indent="false"/>
      <style:text-properties style:font-name="Times New Roman" fo:font-size="13pt" style:font-size-asian="13pt" style:font-size-complex="13pt"/>
    </style:style>
    <style:style style:name="P15" style:family="paragraph" style:parent-style-name="Preformatted_20_Text">
      <style:paragraph-properties fo:margin-left="0cm" fo:margin-right="0cm" fo:text-align="justify" style:justify-single-word="false" fo:text-indent="6.033cm" style:auto-text-indent="false"/>
      <style:text-properties style:font-name="Times New Roman" fo:font-size="13pt" style:font-size-asian="13pt" style:font-size-complex="13pt"/>
    </style:style>
    <style:style style:name="T1" style:family="text">
      <style:text-properties style:text-position="super 58%"/>
    </style:style>
    <style:style style:name="T2" style:family="text">
      <style:text-properties officeooo:rsid="0019b001"/>
    </style:style>
    <style:style style:name="T3" style:family="text">
      <style:text-properties officeooo:rsid="001b59cb"/>
    </style:style>
    <style:style style:name="T4" style:family="text">
      <style:text-properties officeooo:rsid="001bc3ea"/>
    </style:style>
    <style:style style:name="T5" style:family="text">
      <style:text-properties officeooo:rsid="001d4ed1"/>
    </style:style>
    <style:style style:name="T6" style:family="text">
      <style:text-properties officeooo:rsid="001efe14"/>
    </style:style>
    <style:style style:name="T7" style:family="text">
      <style:text-properties officeooo:rsid="0020475a"/>
    </style:style>
    <style:style style:name="T8" style:family="text">
      <style:text-properties officeooo:rsid="0021d28f"/>
    </style:style>
    <style:style style:name="T9" style:family="text">
      <style:text-properties officeooo:rsid="0023202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2" text:anchor-type="as-char" svg:width="3.431cm" svg:height="4.14cm" draw:z-index="0"><draw:image xlink:href="Pictures/20000007000017FC00001D5C6449585F70A0624C.wmf" xlink:type="simple" xlink:show="embed" xlink:actuate="onLoad"/></draw:frame></text:p>
          </table:table-cell>
          <table:table-cell table:style-name="Tableau1.A1" office:value-type="string">
            <text:p text:style-name="Table_20_Contents"/>
            <text:p text:style-name="P2"/>
            <text:p text:style-name="P2">Déclaration liminaire </text:p>
            <text:p text:style-name="P2">du CDAS du <text:span text:style-name="T2">3 avril 2018</text:span></text:p>
          </table:table-cell>
        </table:table-row>
      </table:table>
      <text:p text:style-name="Standard"/>
      <text:p text:style-name="Standard"/>
      <text:p text:style-name="P3"/>
      <text:p text:style-name="P3"/>
      <text:p text:style-name="P15">Monsieur le Président <text:span text:style-name="T3">du CDAS de l’Eure</text:span>,</text:p>
      <text:p text:style-name="P14"/>
      <text:p text:style-name="P14"/>
      <text:p text:style-name="P14"/>
      <text:section text:style-name="Sect1" text:name="conteneur">
        <text:section text:style-name="Sect1" text:name="ventre">
          <text:section text:style-name="Sect1" text:name="ventre_droit">
            <text:section text:style-name="Sect1" text:name="article_actualite">
              <text:p text:style-name="P5"/>
              <text:p text:style-name="P7"><text:span text:style-name="T3">La CGT reste toujours très attentive aux notes d’orientation qui émane du secrétariat général, que ce soit en matière d’hygiène et de sécurité (CHS-CT) ou en matière d’action sociale (CDAS). Cette année n’échappe pas à la règle. La CGT FP27 <text:s/>ne reprendra pas les propos liminaires de nos homologues siégeant au <text:s/>CNAS, mais nous notons, tout comme eux, que </text:span>ce budget n’est pas à la hauteur des annonces ministérielles. <text:span text:style-name="T4">Pris i</text:span>ndividuellement <text:span text:style-name="T4">les postes </text:span>restauration, vacances familles et enfants, logement, associations socio-culturelles, crédits d’actions locales, protection sociale complémentaire sont en baisse. Seuls l’aide à la parentalité et les travaux immobiliers sont en légère hausse. </text:p>
              <text:p text:style-name="P8">Concernant les moyens humains, là encore, si le secrétariat général indique leur maintien en 2018 dans la continuité de 2016 et 2017, n’oublions pas, et nous en avons fait malheureusement <text:s/>les frais dans notre département, que ces moyens humains ont été amputés les année<text:span text:style-name="T6">s</text:span> antérieures <text:span text:style-name="T9">à 2016.</text:span></text:p>
              <text:p text:style-name="P9">D’après le SG, la restauration collective demeure une prestation essentielle pour les personnels car elle contribue à la qualité de vie au travail. Elle doit donc rester, toujours pour le SG, un axe de travail prioritaire pour les délégués départementaux de l’action sociale. Avant toute prise de décision, il est important que l’analyse conduite sur la situation des structures de restauration soient expliquée et discutée dans le CDAS et ce, conformément à la note de la secrétaire générale envoyée aux présidents de CDAS en date du 12 mai 2017. <text:span text:style-name="T5">Comme d’ailleurs vous l’aviez d’ailleurs expliqué lors d’un CDAS, cette note doit servir de fil conducteur afin de monter un dossier à destination des décideurs. A ce jour, nous n’avons pas été destinataires de ce document traitant du sujet. Dès lors, il nous semble prématuré d’acter toute fermeture.</text:span></text:p>
              <text:p text:style-name="P10">Dans le même temps, des informations me parviennent m’indiquant une fermeture <text:span text:style-name="T7">prévisible</text:span> des restaurants de Vernon et de Politzer.</text:p>
              <text:p text:style-name="P11"><text:span text:style-name="T7">Selon le SG, l</text:span>es CDAS doivent être des lieux privilégiés d’échanges et d’analyse <text:span text:style-name="T7">et</text:span> <text:span text:style-name="T7">vous avez la charge d’y construire un dialogue social efficace sur l’ensemble des sujets incombant au CDAS dont celui de la restauration collective.</text:span></text:p>
              <text:p text:style-name="P12">Au vu des éléments de contexte propre à Politzer avec l’<text:span text:style-name="T9">arrivée</text:span> au 1<text:span text:style-name="T1">er</text:span> janvier d’un certain nombre d’agents supplémentaires <text:span text:style-name="T9">(SIP)</text:span>, l’arrivée au 1<text:span text:style-name="T1">er</text:span> septembre de nouveaux agents en lien avec la fusion des SIE de Verneuil et d’Evreux ainsi que <text:s/>la concentration des acteurs du contrôle fiscal (PCRP-PCE) sur ce site, la CGT vous demande de faire <text:span text:style-name="T9">une </text:span>étude du nombre de rationnaires en capacité de se restaurer sur le site au 1<text:span text:style-name="T1">er</text:span> septembre prochain, élément qui <text:soft-page-break/>nous semble t-il devra impérativement être fourni au dossier <text:span text:style-name="T8">d’analyse.</text:span></text:p>
              <text:p text:style-name="P13">Concernant Vernon, la venue en 2018 de la trésorerie sur le site du CFP de Vernon peut également avoir un impact en terme de rationnaires. La même étude peut être faite avec moins d’incertitude que pour Politzer.</text:p>
              <text:p text:style-name="P13"/>
              <text:p text:style-name="P12"/>
              <text:p text:style-name="P6"/>
              <text:p text:style-name="P6">Les représentants en CDAS </text:p>
              <text:p text:style-name="P6"/>
              <text:p text:style-name="P6"/>
              <text:p text:style-name="P4"/>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creation-date>2011-05-10T12:41:21</meta:creation-date>
    <dc:date>2018-03-29T16:22:30.479000000</dc:date>
    <meta:print-date>2016-02-26T12:01:01.62</meta:print-date>
    <dc:language>fr-FR</dc:language>
    <meta:editing-cycles>90</meta:editing-cycles>
    <meta:editing-duration>PT14H8M48S</meta:editing-duration>
    <meta:document-statistic meta:table-count="1" meta:image-count="1" meta:object-count="0" meta:page-count="2" meta:paragraph-count="12" meta:word-count="486" meta:character-count="3050" meta:non-whitespace-character-count="2568"/>
    <meta:user-defined meta:name="Info 1"/>
    <meta:user-defined meta:name="Info 2"/>
    <meta:user-defined meta:name="Info 3"/>
    <meta:user-defined meta:name="Info 4"/>
  </office:meta>
</office:document-meta>
</file>