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81A00001D4460AA1441.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Trebuchet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snap-to-layout-grid="false"/>
      <style:text-properties fo:color="#ffffff" style:font-name="Calibri" fo:font-size="12pt" fo:font-weight="bold" style:font-size-asian="12pt" style:font-weight-asian="bold"/>
    </style:style>
    <style:style style:name="P2" style:family="paragraph" style:parent-style-name="Header">
      <style:paragraph-properties>
        <style:tab-stops>
          <style:tab-stop style:position="10.83cm"/>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text-properties officeooo:paragraph-rsid="001b2a5e"/>
    </style:style>
    <style:style style:name="P5" style:family="paragraph" style:parent-style-name="Standard">
      <style:paragraph-properties fo:text-align="justify" style:justify-single-word="false"/>
      <style:text-properties fo:color="#000000" fo:font-size="11pt" officeooo:rsid="000f9752" officeooo:paragraph-rsid="000f9752" style:font-size-asian="11pt" style:font-size-complex="11pt"/>
    </style:style>
    <style:style style:name="P6" style:family="paragraph" style:parent-style-name="Standard">
      <style:paragraph-properties fo:text-align="justify" style:justify-single-word="false"/>
      <style:text-properties fo:color="#000000" fo:font-size="11pt" officeooo:rsid="002f3182" officeooo:paragraph-rsid="002f3182" style:font-size-asian="11pt" style:font-size-complex="11pt"/>
    </style:style>
    <style:style style:name="P7" style:family="paragraph" style:parent-style-name="Standard">
      <style:paragraph-properties fo:text-align="justify" style:justify-single-word="false"/>
      <style:text-properties fo:color="#000000" fo:font-size="11pt" officeooo:rsid="002b9d9e" officeooo:paragraph-rsid="002b9d9e" style:font-size-asian="11pt" style:font-size-complex="11pt"/>
    </style:style>
    <style:style style:name="P8" style:family="paragraph" style:parent-style-name="Standard">
      <style:paragraph-properties fo:text-align="justify" style:justify-single-word="false"/>
      <style:text-properties fo:color="#000000" fo:font-size="11pt" officeooo:rsid="00324900" officeooo:paragraph-rsid="00324900" style:font-size-asian="11pt" style:font-size-complex="11pt"/>
    </style:style>
    <style:style style:name="P9" style:family="paragraph" style:parent-style-name="Standard">
      <style:paragraph-properties fo:text-align="justify" style:justify-single-word="false"/>
      <style:text-properties fo:color="#000000" style:font-name="Times New Roman" fo:font-size="11pt" fo:font-weight="normal" officeooo:paragraph-rsid="002f3182"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000000" style:font-name="Times New Roman" fo:font-size="11pt" fo:font-style="normal" fo:font-weight="normal" officeooo:rsid="0038804d" officeooo:paragraph-rsid="0038804d"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fo:color="#000000" style:font-name="Times New Roman" fo:font-size="13pt" fo:font-style="italic" fo:font-weight="bold" officeooo:paragraph-rsid="002f3182" style:font-size-asian="13pt" style:font-style-asian="italic" style:font-weight-asian="bold" style:font-size-complex="13pt" style:font-style-complex="italic" style:font-weight-complex="bold"/>
    </style:style>
    <style:style style:name="P12" style:family="paragraph" style:parent-style-name="Standard">
      <style:paragraph-properties fo:text-align="justify" style:justify-single-word="false"/>
      <style:text-properties fo:font-size="11pt" officeooo:rsid="001ba42d" officeooo:paragraph-rsid="001ba42d" style:font-size-asian="11pt" style:font-size-complex="11pt"/>
    </style:style>
    <style:style style:name="P13" style:family="paragraph" style:parent-style-name="Standard">
      <style:paragraph-properties fo:text-align="justify" style:justify-single-word="false"/>
      <style:text-properties fo:font-size="11pt" officeooo:rsid="001cb74b" officeooo:paragraph-rsid="001cb74b" style:font-size-asian="11pt" style:font-size-complex="11pt"/>
    </style:style>
    <style:style style:name="P14" style:family="paragraph" style:parent-style-name="Standard">
      <style:paragraph-properties fo:text-align="justify" style:justify-single-word="false"/>
      <style:text-properties fo:font-size="11pt" officeooo:rsid="001f033e" officeooo:paragraph-rsid="001f033e" style:font-size-asian="11pt" style:font-size-complex="11pt"/>
    </style:style>
    <style:style style:name="P15" style:family="paragraph" style:parent-style-name="Standard">
      <style:paragraph-properties fo:text-align="justify" style:justify-single-word="false"/>
      <style:text-properties fo:font-size="11pt" officeooo:rsid="0022784d" officeooo:paragraph-rsid="0022784d" style:font-size-asian="11pt" style:font-size-complex="11pt"/>
    </style:style>
    <style:style style:name="P16" style:family="paragraph" style:parent-style-name="Standard">
      <style:paragraph-properties fo:text-align="justify" style:justify-single-word="false"/>
      <style:text-properties fo:font-size="11pt" officeooo:rsid="001fbfc3" officeooo:paragraph-rsid="001fbfc3" style:font-size-asian="11pt" style:font-size-complex="11pt"/>
    </style:style>
    <style:style style:name="P17" style:family="paragraph" style:parent-style-name="Standard">
      <style:paragraph-properties fo:text-align="justify" style:justify-single-word="false"/>
      <style:text-properties fo:font-size="11pt" officeooo:rsid="0021484e" officeooo:paragraph-rsid="0021484e" style:font-size-asian="11pt" style:font-size-complex="11pt"/>
    </style:style>
    <style:style style:name="P18" style:family="paragraph" style:parent-style-name="Standard">
      <style:paragraph-properties fo:text-align="justify" style:justify-single-word="false"/>
      <style:text-properties fo:font-size="11pt" officeooo:paragraph-rsid="001b2a5e" style:font-size-asian="11pt" style:font-size-complex="11pt"/>
    </style:style>
    <style:style style:name="P19" style:family="paragraph" style:parent-style-name="Standard">
      <style:paragraph-properties fo:text-align="justify" style:justify-single-word="false"/>
      <style:text-properties fo:font-size="11pt" officeooo:rsid="002526bb" officeooo:paragraph-rsid="002526bb" style:font-size-asian="11pt" style:font-size-complex="11pt"/>
    </style:style>
    <style:style style:name="P20" style:family="paragraph" style:parent-style-name="Standard">
      <style:paragraph-properties fo:text-align="justify" style:justify-single-word="false"/>
      <style:text-properties fo:font-size="11pt" officeooo:rsid="0026dab6" officeooo:paragraph-rsid="0026dab6" style:font-size-asian="11pt" style:font-size-complex="11pt"/>
    </style:style>
    <style:style style:name="P21" style:family="paragraph" style:parent-style-name="Standard">
      <style:paragraph-properties fo:text-align="justify" style:justify-single-word="false"/>
      <style:text-properties fo:font-size="11pt" officeooo:rsid="002965b6" officeooo:paragraph-rsid="002965b6" style:font-size-asian="11pt" style:font-size-complex="11pt"/>
    </style:style>
    <style:style style:name="P22" style:family="paragraph" style:parent-style-name="Standard">
      <style:paragraph-properties fo:text-align="justify" style:justify-single-word="false"/>
      <style:text-properties fo:font-size="11pt" officeooo:rsid="002a34cb" officeooo:paragraph-rsid="002a34cb" style:font-size-asian="11pt" style:font-size-complex="11pt"/>
    </style:style>
    <style:style style:name="P23"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2526bb" officeooo:paragraph-rsid="002526bb" style:font-size-asian="11pt" style:font-weight-asian="bold" style:font-size-complex="11pt" style:font-weight-complex="bold"/>
    </style:style>
    <style:style style:name="P24"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2965b6" officeooo:paragraph-rsid="002965b6"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font-size="11pt" fo:font-style="normal" style:text-underline-style="solid" style:text-underline-width="auto" style:text-underline-color="font-color" fo:font-weight="bold" officeooo:rsid="001f033e" officeooo:paragraph-rsid="001f033e" style:font-size-asian="11pt" style:font-style-asian="normal" style:font-weight-asian="bold" style:font-size-complex="11pt" style:font-style-complex="normal" style:font-weight-complex="bold"/>
    </style:style>
    <style:style style:name="P26" style:family="paragraph" style:parent-style-name="Standard">
      <style:paragraph-properties fo:text-align="justify" style:justify-single-word="false"/>
      <style:text-properties fo:font-size="12pt" officeooo:rsid="001b2a5e" officeooo:paragraph-rsid="001b2a5e" style:font-size-asian="12pt"/>
    </style:style>
    <style:style style:name="P27" style:family="paragraph" style:parent-style-name="Standard" style:master-page-name="Standard">
      <style:paragraph-properties style:page-number="auto"/>
      <style:text-properties fo:color="#ff0000" fo:font-size="12pt" style:font-size-asian="12pt"/>
    </style:style>
    <style:style style:name="P28" style:family="paragraph" style:parent-style-name="Standard" style:list-style-name="L1">
      <style:paragraph-properties fo:text-align="justify" style:justify-single-word="false"/>
      <style:text-properties fo:font-size="11pt" officeooo:rsid="001f033e" officeooo:paragraph-rsid="001f033e" style:font-size-asian="11pt" style:font-size-complex="11pt"/>
    </style:style>
    <style:style style:name="P29" style:family="paragraph" style:parent-style-name="Standard" style:list-style-name="L2">
      <style:paragraph-properties fo:text-align="justify" style:justify-single-word="false"/>
      <style:text-properties fo:font-size="11pt" officeooo:rsid="001f033e" officeooo:paragraph-rsid="001f033e" style:font-size-asian="11pt" style:font-size-complex="11pt"/>
    </style:style>
    <style:style style:name="P30" style:family="paragraph" style:parent-style-name="Standard" style:list-style-name="L1">
      <style:paragraph-properties fo:text-align="justify" style:justify-single-word="false"/>
      <style:text-properties fo:font-size="11pt" officeooo:rsid="00232940" officeooo:paragraph-rsid="00232940" style:font-size-asian="11pt" style:font-size-complex="11pt"/>
    </style:style>
    <style:style style:name="T1" style:family="text">
      <style:text-properties fo:font-size="12pt" style:font-size-asian="12pt"/>
    </style:style>
    <style:style style:name="T2" style:family="text">
      <style:text-properties fo:font-size="12pt" officeooo:rsid="001b2a5e" style:font-size-asian="12pt"/>
    </style:style>
    <style:style style:name="T3" style:family="text">
      <style:text-properties fo:font-size="12pt" officeooo:rsid="00407f4a" style:font-size-asian="12pt"/>
    </style:style>
    <style:style style:name="T4" style:family="text">
      <style:text-properties officeooo:rsid="001b2a5e"/>
    </style:style>
    <style:style style:name="T5" style:family="text">
      <style:text-properties officeooo:rsid="001cb74b"/>
    </style:style>
    <style:style style:name="T6" style:family="text">
      <style:text-properties officeooo:rsid="001dffca"/>
    </style:style>
    <style:style style:name="T7" style:family="text">
      <style:text-properties officeooo:rsid="0022f73c"/>
    </style:style>
    <style:style style:name="T8" style:family="text">
      <style:text-properties officeooo:rsid="0025937e"/>
    </style:style>
    <style:style style:name="T9" style:family="text">
      <style:text-properties officeooo:rsid="0028a510"/>
    </style:style>
    <style:style style:name="T10" style:family="text">
      <style:text-properties officeooo:rsid="002b9d9e"/>
    </style:style>
    <style:style style:name="T11" style:family="text">
      <style:text-properties officeooo:rsid="002cb071"/>
    </style:style>
    <style:style style:name="T12" style:family="text">
      <style:text-properties officeooo:rsid="002de608"/>
    </style:style>
    <style:style style:name="T13" style:family="text">
      <style:text-properties officeooo:rsid="002f3182"/>
    </style:style>
    <style:style style:name="T14" style:family="text">
      <style:text-properties officeooo:rsid="002f9486"/>
    </style:style>
    <style:style style:name="T15" style:family="text">
      <style:text-properties officeooo:rsid="00302b94"/>
    </style:style>
    <style:style style:name="T16" style:family="text">
      <style:text-properties officeooo:rsid="00306a9b"/>
    </style:style>
    <style:style style:name="T17" style:family="text">
      <style:text-properties officeooo:rsid="00324900"/>
    </style:style>
    <style:style style:name="T18" style:family="text">
      <style:text-properties officeooo:rsid="0032ec90"/>
    </style:style>
    <style:style style:name="T19" style:family="text">
      <style:text-properties officeooo:rsid="003710c9"/>
    </style:style>
    <style:style style:name="T20" style:family="text">
      <style:text-properties officeooo:rsid="00383fbb"/>
    </style:style>
    <style:style style:name="T21" style:family="text">
      <style:text-properties officeooo:rsid="003a6687"/>
    </style:style>
    <style:style style:name="T22" style:family="text">
      <style:text-properties officeooo:rsid="003a8d1b"/>
    </style:style>
    <style:style style:name="T23" style:family="text">
      <style:text-properties officeooo:rsid="003b0495"/>
    </style:style>
    <style:style style:name="T24" style:family="text">
      <style:text-properties officeooo:rsid="003d504a"/>
    </style:style>
    <style:style style:name="T25" style:family="text">
      <style:text-properties officeooo:rsid="003faf96"/>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4"><text:span text:style-name="T1"><draw:frame draw:style-name="fr1" draw:name="images1" text:anchor-type="as-char" svg:width="3.759cm" svg:height="4.163cm" draw:z-index="0"><draw:image xlink:href="Pictures/200000090000181A00001D4460AA1441.wmf" xlink:type="simple" xlink:show="embed" xlink:actuate="onLoad"/></draw:frame></text:span><text:span text:style-name="T1"> <text:s/>DECLARATION LIMINAIRE CAPL </text:span><text:span text:style-name="T3">(C et B)</text:span><text:span text:style-name="T1"> </text:span><text:span text:style-name="T2">14-15 juin 2018</text:span></text:p>
      <text:p text:style-name="P26"/>
      <text:p text:style-name="P26"/>
      <text:p text:style-name="P12"><text:span text:style-name="T4">L</text:span>e vendredi 25 mai se tenait à la DGAFP, un groupe de travail dans le cadre de CAP 2022 intitulé : « chantier dialogue social : Définir un nouveau modèle de dialogue social dans la Fonction Publique », avec à l'ordre du jour les objectifs et les piste<text:span text:style-name="T5">s</text:span> d'évolution sur les organismes consultatifs compétents en matière de questions individuelles.</text:p>
      <text:p text:style-name="P13"><text:span text:style-name="T6">Pour <text:s/>la CGT, l</text:span>es documents fournis et les pistes d'évolution envisagées priveraient les agents des voies de recours et de défense que constituent les CAP et sont également de lourds reculs en matière de droits syndicaux.</text:p>
      <text:p text:style-name="P13"/>
      <text:p text:style-name="P25">Concernant les règles de gestion :</text:p>
      <text:p text:style-name="P14"/>
      <text:p text:style-name="P14">Le directeur général a programmé la destruction des règles de mutation en vigueur à la DGFIP pour l'ensemble des agents. Pour le mouvement 2018 c'est :</text:p>
      <text:p text:style-name="P14"/>
      <text:list xml:id="list8338997582318885571" text:style-name="L1">
        <text:list-item>
          <text:p text:style-name="P28">l'allongement du délai de séjour de 1 à 2 ans entre deux mutations, sauf rapprochement familial.</text:p>
        </text:list-item>
        <text:list-item>
          <text:p text:style-name="P28">La suppression du mouvement de mutation complémentaire pour la catégorie C.</text:p>
        </text:list-item>
        <text:list-item>
          <text:p text:style-name="P30">Selon les termes figurant sur l'instruction annuelle sur les mutations : « seules les situations individuelles difficiles seront examinées en CAP N. Hormis ces situations, les agents non mutés au projet ne verront pas leur demande examinée à nouveau dans le cadre du mouvement définitif et les agents mutés ne verront pas leur demande réexaminée dans le cadre de la CAP N pour satisfaire un vœu mieux placé ».</text:p>
          <text:p text:style-name="P28"/>
        </text:list-item>
      </text:list>
      <text:p text:style-name="P15">On peut y ajouter que <text:span text:style-name="T22">cette année,</text:span> l'ensemble des demandes liées entre agents C et B n'a pas été examiné. <text:span text:style-name="T7">Ce non examen peut engendrer des situations personnelles extrêmement douloureuses et préjudiciables à leur vie personnelle. </text:span></text:p>
      <text:list xml:id="list164929644212410" text:continue-numbering="true" text:style-name="L1">
        <text:list-header>
          <text:p text:style-name="P28"/>
        </text:list-header>
      </text:list>
      <text:p text:style-name="P14">A partir de 2020, ce sera :</text:p>
      <text:p text:style-name="P14"/>
      <text:list xml:id="list7137808830401646954" text:style-name="L2">
        <text:list-item>
          <text:p text:style-name="P29">la remise en cause de l'affectation RAN/missions/structures dès le mouvement national qui relèverait d'un mouvement local : en clair, c'est l'affectation au département pour tout le monde.</text:p>
        </text:list-item>
        <text:list-item>
          <text:p text:style-name="P29">L'allongement du délai de séjour à 3 ans en première affectation et lors de promotion dans une autre catégorie, sauf rapprochement familial.</text:p>
        </text:list-item>
      </text:list>
      <text:p text:style-name="P16"/>
      <text:p text:style-name="P16">Au final, c'est le droit <text:span text:style-name="T19">à </text:span>une affectation géographique et fonctionnelle fine dès le mouvement national et le droit à mutation pour convenance personnelle qui sont remis en cause par l'administration.</text:p>
      <text:p text:style-name="P16"/>
      <text:p text:style-name="P17">Le but est clair et Bruno Parent ne se prive pas de l'affirmer « freiner la rotation excessive des agents qui nuit au bon fonctionnement des services » et donner la main aux directeurs locaux pour affecter les agents en fonction de leur besoin...</text:p>
      <text:p text:style-name="P17">La CGT FP condamne ces reculs et <text:span text:style-name="T23">fera tout son possible pour</text:span> que l'administration retire son projet.</text:p>
      <text:p text:style-name="P13"/>
      <text:p text:style-name="P13"><text:soft-page-break/></text:p>
      <text:p text:style-name="P23">Concernant le temps de préparation :</text:p>
      <text:p text:style-name="P19"/>
      <text:p text:style-name="P19">Pour la seconde année consécutive, le temps de consultation pour préparer les CAP Nationales a été réduit de manière drastique par l'Administration, ce sont 25 jours de préparation qui ont été supprimés. <text:span text:style-name="T8">Quant aux élus locaux, leurs droits ont également été réduits puisque seule une demi journée, nous est octroyée par l'Administration pour préparer et rédiger le compte rendu de la CAP locale !</text:span> <text:s/></text:p>
      <text:p text:style-name="P20">Ce n'est ni plus moins que retirer aux élus les moyens d'accomplir leur mandat dans des conditions satisfaisantes pour assurer la défense des person<text:span text:style-name="T9">n</text:span>els. </text:p>
      <text:p text:style-name="P18"/>
      <text:p text:style-name="P24">Concernant le<text:span text:style-name="T20">s</text:span> mouvement<text:span text:style-name="T20">s locaux</text:span> :</text:p>
      <text:p text:style-name="P21"/>
      <text:p text:style-name="P22"><text:span text:style-name="T11">La CGT FP déplore</text:span> que ces mouvements so<text:span text:style-name="T14">ie</text:span>nt fortement <text:span text:style-name="T10">impactés</text:span> par les restructurations et les transferts des services consécutifs aux ASR précédents. <text:span text:style-name="T21">Les dysfonctionnements des services ne vont que s'accentuer compte tenu des vacances </text:span><text:s/><text:span text:style-name="T10">considérables et des suppressions d'emplois à venir. </text:span><text:s text:c="2"/></text:p>
      <text:p text:style-name="P7">A l'issu<text:span text:style-name="T13">e</text:span> d<text:span text:style-name="T12">es</text:span> projet<text:span text:style-name="T12">s</text:span> de mutation présenté<text:span text:style-name="T12">s</text:span> et avant l'affectation des ALD, nous con<text:span text:style-name="T11">s</text:span>tatons que les <text:s/>mouvements sont <text:span text:style-name="T12">catastrophiques,</text:span> avec pour la catégorie C <text:span text:style-name="T15">pas moins de </text:span>35 vacances, pour l<text:span text:style-name="T12">a catégorie</text:span> B 22 vacances. <text:s/></text:p>
      <text:p text:style-name="P8">Par ailleurs, nous sommes surpris <text:span text:style-name="T18">par le nombre massif de</text:span> demande<text:span text:style-name="T18">s</text:span> <text:span text:style-name="T18">de fiches de vœux </text:span><text:s/>émanant des collègues du SPF E d'Evreux. </text:p>
      <text:p text:style-name="P6"><text:span text:style-name="T17">Enfin, n</text:span>ous attendons durant les débats de la CAP L, que vous nous expliquiez pourquoi, des agents qui en ont fait la demande, n'<text:span text:style-name="T16">aient</text:span> p<text:span text:style-name="T16">u</text:span> obten<text:span text:style-name="T16">ir</text:span> des postes vacants ? C'est le cas <text:span text:style-name="T24">notamment </text:span>d'un <text:span text:style-name="T24">poste C pour <text:s/></text:span>le SIE de Pont-Audemer <text:span text:style-name="T24">et pour le PCE d'Evreux, </text:span>c'est également le cas sur Evreux en laissant vacant 1 emploi B à la Paierie Départementale, au SIE d'Evreux et à la BCR. <text:s text:c="3"/></text:p>
      <text:p text:style-name="P5"/>
      <text:p text:style-name="P9"/>
      <text:p text:style-name="P11">Plusieurs services, toutes filières confondues, sont en situation de sous-effectifs. Pour ces raisons la CGT FP votera contre ce projet. </text:p>
      <text:p text:style-name="P11"/>
      <text:p text:style-name="P10"/>
      <text:p text:style-name="P10"/>
      <text:p text:style-name="P10">Les élus CGT F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Trebuchet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_20_Car_20_Car" style:display-name=" Car Car" style:family="text">
      <style:text-properties fo:language="fr" fo:country="F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9.046cm" table:align="left" style:writing-mode="lr-tb"/>
    </style:style>
    <style:style style:name="Tableau1.A" style:family="table-column">
      <style:table-column-properties style:column-width="19.046cm"/>
    </style:style>
    <style:style style:name="Tableau1.1" style:family="table-row">
      <style:table-row-properties style:min-row-height="1.215cm" fo:keep-together="auto"/>
    </style:style>
    <style:style style:name="Tableau1.A1" style:family="table-cell">
      <style:table-cell-properties style:vertical-align="top" fo:padding-left="0.203cm" fo:padding-right="0.203cm" fo:padding-top="0cm" fo:padding-bottom="0cm" fo:border="none" style:writing-mode="lr-tb"/>
    </style:style>
    <style:style style:name="MP1" style:family="paragraph" style:parent-style-name="Header">
      <style:paragraph-properties style:snap-to-layout-grid="false"/>
      <style:text-properties fo:color="#ffffff" style:font-name="Calibri" fo:font-size="12pt" fo:font-weight="bold" style:font-size-asian="12pt" style:font-weight-asian="bold"/>
    </style:style>
    <style:style style:name="MP2" style:family="paragraph" style:parent-style-name="Header">
      <style:paragraph-properties>
        <style:tab-stops>
          <style:tab-stop style:position="10.83cm"/>
        </style:tab-stops>
      </style:paragraph-properties>
    </style:style>
    <style:style style:name="MP3"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header-left>
        <table:table table:name="Tableau1" table:style-name="Tableau1">
          <table:table-column table:style-name="Tableau1.A"/>
          <table:table-row table:style-name="Tableau1.1">
            <table:table-cell table:style-name="Tableau1.A1" office:value-type="string">
              <text:p text:style-name="MP1"><text:page-number text:select-page="current">2</text:page-number></text:p>
              <text:p text:style-name="MP2"><text:tab/></text:p>
            </table:table-cell>
          </table:table-row>
        </table:table>
        <text:p text:style-name="Header"/>
      </style:header-left>
      <style:footer>
        <text:p text:style-name="MP3"/>
      </style:footer>
      <style:footer-left>
        <text:p text:style-name="MP3"/>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ron</meta:initial-creator>
    <meta:creation-date>2013-07-23T08:56:00</meta:creation-date>
    <dc:date>2018-06-19T16:49:29.515000000</dc:date>
    <meta:print-date>2018-06-15T08:42:10.440000000</meta:print-date>
    <meta:editing-cycles>102</meta:editing-cycles>
    <meta:editing-duration>P24DT5H16M21S</meta:editing-duration>
    <meta:generator>LibreOffice/4.3.7.2$Windows_x86 LibreOffice_project/8a35821d8636a03b8bf4e15b48f59794652c68ba</meta:generator>
    <meta:document-statistic meta:table-count="1" meta:image-count="1" meta:object-count="0" meta:page-count="2" meta:paragraph-count="29" meta:word-count="715" meta:character-count="4319" meta:non-whitespace-character-count="3614"/>
  </office:meta>
</office:document-meta>
</file>