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181A00001D4419642683.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Trebuchet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style:snap-to-layout-grid="false"/>
      <style:text-properties fo:color="#ffffff" style:font-name="Calibri" fo:font-size="12pt" fo:font-weight="bold" style:font-size-asian="12pt" style:font-weight-asian="bold"/>
    </style:style>
    <style:style style:name="P2" style:family="paragraph" style:parent-style-name="Header">
      <style:paragraph-properties>
        <style:tab-stops>
          <style:tab-stop style:position="10.83cm"/>
        </style:tab-stops>
      </style:paragraph-properties>
    </style:style>
    <style:style style:name="P3" style:family="paragraph" style:parent-style-name="Footer">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text-properties fo:font-size="12pt" style:font-size-asian="12pt"/>
    </style:style>
    <style:style style:name="P6" style:family="paragraph" style:parent-style-name="Standard">
      <style:paragraph-properties fo:text-align="justify" style:justify-single-word="false"/>
      <style:text-properties fo:font-size="12pt" style:font-size-asian="12pt"/>
    </style:style>
    <style:style style:name="P7" style:family="paragraph" style:parent-style-name="Standard">
      <style:paragraph-properties fo:margin-left="0cm" fo:margin-right="0cm" fo:text-indent="8.361cm" style:auto-text-indent="false"/>
      <style:text-properties fo:font-size="12pt" style:font-size-asian="12pt"/>
    </style:style>
    <style:style style:name="P8" style:family="paragraph" style:parent-style-name="Standard" style:master-page-name="Standard">
      <style:paragraph-properties style:page-number="auto"/>
      <style:text-properties fo:color="#ff0000" fo:font-size="12pt" style:font-size-asian="12pt"/>
    </style:style>
    <style:style style:name="P9" style:family="paragraph" style:parent-style-name="Standard">
      <style:paragraph-properties fo:text-align="justify" style:justify-single-word="false"/>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color="#000000" fo:font-size="12pt" style:font-size-asian="12pt"/>
    </style:style>
    <style:style style:name="T4" style:family="text">
      <style:text-properties fo:color="#000000" fo:font-size="12pt" style:font-size-asian="12pt"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4"><text:span text:style-name="T1"><draw:frame draw:style-name="fr1" draw:name="images1" text:anchor-type="as-char" svg:width="4.63cm" svg:height="5.609cm" draw:z-index="0"><draw:image xlink:href="Pictures/200000070000181A00001D4419642683.wmf" xlink:type="simple" xlink:show="embed" xlink:actuate="onLoad"/></draw:frame></text:span><text:span text:style-name="T1"> <text:s/>DECLARATION LIMINAIRE CAPL N° 3 DU 07/07/2015</text:span></text:p>
      <text:p text:style-name="P6"/>
      <text:p text:style-name="P6"/>
      <text:p text:style-name="P5"/>
      <text:p text:style-name="P7">Monsieur le Président de la CAP locale,</text:p>
      <text:p text:style-name="P5"/>
      <text:p text:style-name="P5"/>
      <text:p text:style-name="P4"><text:span text:style-name="T3">Tout comme l'an dernier et malgré l'appel de 638 inscrits sur les listes complémentaires, il restera 1829 emplois C vacants à la DGFIP au 1er septembre prochain dont 18 dans l'Eure! <text:s text:c="2"/>La CGT FP continue à exiger le recrutement de la totalité des deux listes complémentaires soit les 1100 lauréats.</text:span></text:p>
      <text:p text:style-name="P4"><text:span text:style-name="T3">Autant de difficultés pour les agents en poste à assumer leur mission de service public. <text:s/>Le</text:span><text:span text:style-name="T2"> contexte est <text:s/>de plus en plus difficile pour la DGFiP et pour ses agents. En effet, alors que le pouvoir d’achat baisse et que les conditions de travail se dégradent dangereusement, les choix des pouvoirs publics mettent une pression supplémentaire sur la DGFiP. La « revue des missions » lancée par le gouvernement et la démarche stratégique organisent le repli de l’Etat et de la DGFiP tandis que le gouvernement a décidé de lancer précipitamment le chantier de la « retenue à la source » et que les discussions budgétaires menées dans le cadre de la préparation de la loi de finances 2016 prévoient une nouvelle vague de suppressions d’emplois et, plus largement, de baisse des moyens de la DGFiP. </text:span><text:span text:style-name="T4">Plan de fermetures de trésoreries, fermeture au public plusieurs demi-journées par semaine, fusions et restructurations de services se font de plus en plus pressantes. L'Eure n'échappe pas à la règle.</text:span></text:p>
      <text:p text:style-name="P4"><text:span text:style-name="T4">Il manque en effet 27 Equivalent Temps Plein auxquels il faut ajouter 4 Congés Longue Maladie, représentant un déficit de 31 agents sans compter les Congés Longue Durée. Tous les services sont touchés et la situation se dégrade année après année.</text:span></text:p>
      <text:p text:style-name="P4"><text:span text:style-name="T4">La CGT FP est intervenue au cours des derniers CT et CHS-CT pour dénoncer cette situation et l'augmentation des risques psychosociaux qui en découle.</text:span></text:p>
      <text:p text:style-name="P4"><text:span text:style-name="T4">Concernant ce mouvement d'affectation et hormis un cas qui sera débattu au cours de la CAP, la CGT FP prend acte du respect de la règle de l'ancienneté administrative. Par contre, lors de différents groupes de travail nationaux, la CGT FP a découvert que l'administration a décidé d'affecter ALD les lauréats du concours C. Elle laisse ainsi la main aux directeurs locaux pour une affectation à la <text:s/>RAN/mission/structure. L'administration n'a donc <text:s/>pas tenu ces engagements pris lors du cycle de discussion sur les règles de gestion fusionnée. </text:span></text:p>
      <text:p text:style-name="P4"><text:span text:style-name="T4">Ces stagiaires vont donc être affectés par le directeur sans aucun recours auprès de la CAP, cette dernière ne statuant pas sur ces affectations. Est-ce là le dialogue social que prône la DGFIP ?</text:span></text:p>
      <text:p text:style-name="P4"><text:span text:style-name="T4"/></text:p>
      <text:p text:style-name="P4"><text:span text:style-name="T4"><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Trebuchet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Titre1" style:family="paragraph" style:parent-style-name="Standard" style:next-style-name="Text_20_body">
      <style:paragraph-properties fo:margin-top="0.423cm" fo:margin-bottom="0.212cm" fo:keep-with-next="always"/>
      <style:text-properties style:font-name="Arial" fo:font-size="14pt" style:font-name-asian="SimSun" style:font-size-asian="14pt" style:font-name-complex="Tahoma"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Police_20_par_20_défaut" style:display-name="Police par défaut"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1" style:display-name="Police par défaut1" style:family="text"/>
    <style:style style:name="_20_Car_20_Car" style:display-name=" Car Car" style:family="text">
      <style:text-properties fo:language="fr" fo:country="F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 style:family="table">
      <style:table-properties style:width="19.046cm" table:align="left" style:writing-mode="lr-tb"/>
    </style:style>
    <style:style style:name="Tableau1.A" style:family="table-column">
      <style:table-column-properties style:column-width="19.046cm"/>
    </style:style>
    <style:style style:name="Tableau1.1" style:family="table-row">
      <style:table-row-properties style:min-row-height="1.215cm" style:keep-together="true" fo:keep-together="auto"/>
    </style:style>
    <style:style style:name="Tableau1.A1" style:family="table-cell">
      <style:table-cell-properties style:vertical-align="top" fo:padding-left="0.203cm" fo:padding-right="0.203cm" fo:padding-top="0cm" fo:padding-bottom="0cm" fo:border="none" style:writing-mode="lr-tb"/>
    </style:style>
    <style:style style:name="MP1" style:family="paragraph" style:parent-style-name="Header">
      <style:paragraph-properties style:snap-to-layout-grid="false"/>
      <style:text-properties fo:color="#ffffff" style:font-name="Calibri" fo:font-size="12pt" fo:font-weight="bold" style:font-size-asian="12pt" style:font-weight-asian="bold"/>
    </style:style>
    <style:style style:name="MP2" style:family="paragraph" style:parent-style-name="Header">
      <style:paragraph-properties>
        <style:tab-stops>
          <style:tab-stop style:position="10.83cm"/>
        </style:tab-stops>
      </style:paragraph-properties>
    </style:style>
    <style:style style:name="MP3"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header-left>
        <table:table table:name="Tableau1" table:style-name="Tableau1">
          <table:table-column table:style-name="Tableau1.A"/>
          <table:table-row table:style-name="Tableau1.1">
            <table:table-cell table:style-name="Tableau1.A1" office:value-type="string">
              <text:p text:style-name="MP1"><text:page-number text:select-page="current">2</text:page-number></text:p>
              <text:p text:style-name="MP2"><text:tab/></text:p>
            </table:table-cell>
          </table:table-row>
        </table:table>
        <text:p text:style-name="Header"/>
      </style:header-left>
      <style:footer>
        <text:p text:style-name="MP3"/>
      </style:footer>
      <style:footer-left>
        <text:p text:style-name="MP3"/>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title>
    <meta:initial-creator>ceron</meta:initial-creator>
    <meta:creation-date>2013-07-23T08:56:00</meta:creation-date>
    <dc:date>2015-07-02T14:19:26.54</dc:date>
    <meta:print-date>2015-07-02T14:18:17.79</meta:print-date>
    <meta:editing-cycles>40</meta:editing-cycles>
    <meta:editing-duration>PT581H44M28S</meta:editing-duration>
    <meta:generator>OpenOffice.org/3.1$Win32 OpenOffice.org_project/310m19$Build-9420</meta:generator>
    <dc:creator>dgfip dgfip</dc:creator>
    <meta:printed-by>dgfip dgfip</meta:printed-by>
    <meta:document-statistic meta:table-count="1" meta:image-count="1" meta:object-count="0" meta:page-count="1" meta:paragraph-count="11" meta:word-count="416" meta:character-count="2515"/>
  </office:meta>
</office:document-meta>
</file>