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1A00001D449111F93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8.361cm" style:auto-text-indent="false"/>
      <style:text-properties fo:font-size="12pt" style:font-size-asian="12pt"/>
    </style:style>
    <style:style style:name="P5" style:family="paragraph" style:parent-style-name="Standard" style:master-page-name="Standard">
      <style:paragraph-properties style:page-number="auto"/>
      <style:text-properties fo:color="#ff0000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paragraph-rsid="000386a7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officeooo:rsid="0002270f"/>
    </style:style>
    <style:style style:name="T3" style:family="text">
      <style:text-properties officeooo:rsid="000386a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<draw:frame draw:style-name="fr1" draw:name="images1" text:anchor-type="as-char" svg:width="3.729cm" svg:height="3.713cm" draw:z-index="0"><draw:image xlink:href="Pictures/200000090000181A00001D449111F93C.wmf" xlink:type="simple" xlink:show="embed" xlink:actuate="onLoad"/></draw:frame></text:span><text:span text:style-name="T1"> <text:s text:c="39"/>DECLARATION LIMINAIRE </text:span></text:p>
      <text:p text:style-name="P2"><text:s text:c="59"/>CAPL <text:s/>AFFECTATION CADRES B du 1<text:span text:style-name="T2">6</text:span>/07/201<text:span text:style-name="T2">5</text:span></text:p>
      <text:p text:style-name="P2"/>
      <text:p text:style-name="P1"/>
      <text:p text:style-name="P4">Monsieur le Président,</text:p>
      <text:p text:style-name="P1"/>
      <text:p text:style-name="P1"/>
      <text:p text:style-name="P6"><text:span text:style-name="T3">Après les 1829 vacances d'emplois en catégorie C, ce sont plus de 1500 vacances en catégorie B à laquelle la DGFIP est confrontée. Vous aurez beau tenter de nous expliquer que la DGFIP fait tout son possible pour recruter à hauteur des ETP disponibles, vous n'arriverez pas à nous convainc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_20_Car_20_Car" style:display-name=" Car Car" style:family="text">
      <style:text-properties fo:language="fr" fo:country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14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eron</meta:initial-creator>
    <meta:creation-date>2013-07-23T08:56:00</meta:creation-date>
    <dc:date>2015-07-15T14:27:32.20</dc:date>
    <meta:print-date>2014-07-16T15:04:09.20</meta:print-date>
    <meta:editing-cycles>65</meta:editing-cycles>
    <meta:editing-duration>P24DT3H2M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4" meta:word-count="61" meta:character-count="477" meta:non-whitespace-character-count="317"/>
  </office:meta>
</office:document-meta>
</file>