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6cm" fo:margin-left="0cm" fo:margin-right="0.041cm" table:align="margins"/>
    </style:style>
    <style:style style:name="Tableau1.A" style:family="table-column">
      <style:table-column-properties style:column-width="4.26cm" style:rel-column-width="16460*"/>
    </style:style>
    <style:style style:name="Tableau1.B" style:family="table-column">
      <style:table-column-properties style:column-width="12.7cm" style:rel-column-width="49075*"/>
    </style:style>
    <style:style style:name="Tableau1.1" style:family="table-row">
      <style:table-row-properties style:min-row-height="4.71cm"/>
    </style:style>
    <style:style style:name="Tableau1.A1" style:family="table-cell">
      <style:table-cell-properties fo:padding="0.097cm" fo:border="none"/>
    </style:style>
    <style:style style:name="P1" style:family="paragraph" style:parent-style-name="Standard">
      <style:paragraph-properties fo:margin-left="1.914cm" fo:margin-right="0.009cm" fo:text-indent="0cm" style:auto-text-indent="false"/>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1.914cm" fo:margin-right="0.009cm" fo:text-indent="0cm" style:auto-text-indent="false"/>
      <style:text-properties fo:font-size="14pt" fo:font-weight="normal" style:font-size-asian="14pt" style:font-weight-asian="normal" style:font-size-complex="14pt" style:font-weight-complex="normal"/>
    </style:style>
    <style:style style:name="P3" style:family="paragraph" style:parent-style-name="Standard">
      <style:paragraph-properties fo:margin-left="1.914cm" fo:margin-right="0.00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 style:family="paragraph" style:parent-style-name="Table_20_Contents">
      <style:paragraph-properties fo:text-align="justify" style:justify-single-word="false"/>
      <style:text-properties fo:font-size="12pt" style:font-size-asian="12pt" style:font-size-complex="12pt"/>
    </style:style>
    <style:style style:name="P5" style:family="paragraph" style:parent-style-name="Standard">
      <style:paragraph-properties fo:margin-left="0cm" fo:margin-right="0.009cm" fo:text-indent="0cm" style:auto-text-indent="false"/>
      <style:text-properties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fo:color="#000000" fo:font-size="12pt" style:text-underline-style="none" fo:font-weight="normal" style:font-size-asian="12pt" style:font-weight-asian="normal" style:font-size-complex="12pt" style:font-weight-complex="normal"/>
    </style:style>
    <style:style style:name="P8" style:family="paragraph" style:parent-style-name="Text_20_body">
      <style:text-properties fo:color="#000000"/>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text-properties fo:color="#000000" fo:font-size="12pt" style:text-underline-style="solid" style:text-underline-width="auto" style:text-underline-color="font-color" style:font-size-asian="12pt"/>
    </style:style>
    <style:style style:name="P11" style:family="paragraph" style:parent-style-name="Text_20_body">
      <style:text-properties fo:color="#000000" fo:font-size="12pt" style:font-size-asian="12pt"/>
    </style:style>
    <style:style style:name="P12" style:family="paragraph" style:parent-style-name="Text_20_body" style:list-style-name="L1">
      <style:text-properties fo:color="#000000" fo:font-size="12pt" style:font-size-asian="12pt"/>
    </style:style>
    <style:style style:name="P13" style:family="paragraph" style:parent-style-name="Text_20_body">
      <style:paragraph-properties fo:text-align="justify" style:justify-single-word="false"/>
      <style:text-properties fo:color="#000000" fo:font-size="12pt" style:font-size-asian="12pt"/>
    </style:style>
    <style:style style:name="T1" style:family="text">
      <style:text-properties officeooo:rsid="0011f75a"/>
    </style:style>
    <style:style style:name="T2" style:family="text">
      <style:text-properties fo:color="#c5000b"/>
    </style:style>
    <style:style style:name="T3" style:family="text">
      <style:text-properties fo:color="#c5000b" officeooo:rsid="0011f75a"/>
    </style:style>
    <style:style style:name="T4" style:family="text">
      <style:text-properties fo:color="#ff0000"/>
    </style:style>
    <style:style style:name="T5" style:family="text">
      <style:text-properties fo:color="#ff0000" officeooo:rsid="0011f75a"/>
    </style:style>
    <style:style style:name="T6" style:family="text">
      <style:text-properties fo:color="#b84700"/>
    </style:style>
    <style:style style:name="T7" style:family="text">
      <style:text-properties fo:color="#b84700" officeooo:rsid="0011f75a"/>
    </style:style>
    <style:style style:name="T8" style:family="text">
      <style:text-properties officeooo:rsid="00120ac6"/>
    </style:style>
    <style:style style:name="T9" style:family="text">
      <style:text-properties officeooo:rsid="0011f75a"/>
    </style:style>
    <style:style style:name="T10" style:family="text">
      <style:text-properties officeooo:rsid="0011f75a"/>
    </style:style>
    <style:style style:name="T11" style:family="text">
      <style:text-properties officeooo:rsid="0011f75a"/>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61cm" draw:visible-area-height="5.693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Objet1" text:anchor-type="as-char" svg:y="-6.006cm" svg:width="4.064cm" svg:height="4.348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5"/>
            <text:p text:style-name="P2"/>
            <text:p text:style-name="P3">DECLARATION LIMINAIRE </text:p>
            <text:p text:style-name="P3">COMITE TECHNIQUE DU 11.06.2015</text:p>
          </table:table-cell>
        </table:table-row>
      </table:table>
      <text:section text:style-name="Sect1" text:name="conteneur">
        <text:section text:style-name="Sect1" text:name="ventre">
          <text:section text:style-name="Sect1" text:name="ventre_droit">
            <text:section text:style-name="Sect1" text:name="article_actualite">
              <text:p text:style-name="P8"/>
              <text:p text:style-name="P8"/>
              <text:p text:style-name="P8"/>
              <text:p text:style-name="P8">Vous soumettez à la présentation du CT, <text:s/>le DUERP 2014 et le PAP (programme annuel de prévention) <text:s/>2015 actés au dernier CHS-CT. </text:p>
              <text:p text:style-name="P9">Lors de ce CHS-CT, la CGT FP <text:s/>a dénoncé le fait que le plan annuel de prévention ne formulait aucune mesure concernant les risques psycho-sociaux alors même que le médecin de prévention mentionnait la forte augmentation de ce risque au cours de l'année 2014 dans le département (nombreux cas de souffrance au travail exprimés).</text:p>
              <text:p text:style-name="P9"/>
              <text:p text:style-name="P10">Concernant le bilan de la formation professionnelle :</text:p>
              <text:p text:style-name="P11"/>
              <text:p text:style-name="P11">La CGT FP développe une conception de la formation qui place les agents et les missions au centre. Elle doit notamment :</text:p>
              <text:list xml:id="list34737390" text:style-name="L1">
                <text:list-item>
                  <text:p text:style-name="P12">constituer un droit collectif, avec une base de 10% du temps de travail </text:p>
                </text:list-item>
                <text:list-item>
                  <text:p text:style-name="P12">satisfaire aux missions, dans le respect des doctrines d’emploi.</text:p>
                </text:list-item>
                <text:list-item>
                  <text:p text:style-name="P12">conserver un cadre collectif en opposition à la formation en cascade et concevoir l’e-formation uniquement comme un complément ponctuel.</text:p>
                </text:list-item>
                <text:list-item>
                  <text:p text:style-name="P12">garantir que toute prise de poste soit précédée d’une période de formation et d’adaptation.</text:p>
                  <text:p text:style-name="P12"/>
                </text:list-item>
              </text:list>
              <text:p text:style-name="P13">Pour la CGT FP, il y a nécessité de poursuivre la démarche revendicative déjà engagée sur ce dossier pour obtenir de nouveaux droits et de nouveaux moyens qui ne soient pas tournés uniquement vers l’accompagnement des politiques de réformes. Ces avancées devront concern<text:span text:style-name="T1">er</text:span> les missions, l’organisation des services et le statut des agents.</text:p>
              <text:p text:style-name="P13"/>
              <text:p text:style-name="P6">Concernant l'aménagement du réseau à effet au 01.01.2016 :</text:p>
              <text:p text:style-name="P7"/>
              <text:p text:style-name="P7">La CGT FP ne se prononcera pas si un vote a lieu. En effet, les documents fournis ne permettent pas d'avoir une vue précise sur les transferts d'emplois et sur les charges incombant à chacun des agents. <text:s/>Pour cela des fiches d'impact étaient nécessaires. <text:span text:style-name="T1">E</text:span>lles vous ont été réclamées au cours des CHS-CT <text:s/>des 14 avril et 4 juin derniers. </text:p>
              <text:p text:style-name="P7">La CGT FP <text:s/>revendique la convocation d'un CHS-CT concernant les suppressions des 5 trésoreries ainsi que la fusion des 2 SIE d'Evreux. <text:span text:style-name="T1">C</text:span>e CHS-CT pourrait alors émettre un avis circonstancié en fonction des éléments contenus dans les fiches d'impact. Au<text:span text:style-name="T8"> </text:span>delà du principe, la CGT FP condamne ces fermetures au motif qu'elles sont les conséquences des suppressions d'emplois mais qu'elles vont servir également d'alibi aux suppressions futures. La bouffée d'oxygène à laquelle s'attendent les agents n'arrivera donc pas puisque les services <text:span text:style-name="T1">déjà</text:span><text:span text:style-name="T1"> </text:span>en déficit vont recevoir à la fois des agents issus des fermetures de trésoreries <text:span text:style-name="T1">(à condition que ces derniers souhaitent suivre la mission)</text:span><text:span text:style-name="T1"> </text:span>mais aussi les charges de travail qui vont avec.</text:p>
              <text:p text:style-name="P7"><text:soft-page-break/></text:p>
              <text:p text:style-name="P7">La <text:s/>CGT FP déplore la disparition d'un réseau de proximité et son remplacement par une simple permanence en mairie d'une durée éphémère. De plus celle-ci <text:s/>ne pourra effectuer toutes les missions réalisées auparavant. </text:p>
              <text:p text:style-name="P7">Concernant les règles d'affectation et de gestion (primes - garantie de rémunération) des agents subissant les fermetures, la CGT FP veillera à ce que les règles appliquées soient identiques pour tous et que celles-ci se déroulent en pleine transparence lors des CAP locales ou nationales d'affectation.</text:p>
              <text:p text:style-name="P7"/>
              <text:p text:style-name="P7">Les élus en CT</text:p>
              <text:p text:style-name="P7"/>
              <text:p text:style-name="P7"/>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rnaud </meta:initial-creator>
    <meta:creation-date>2010-06-09T14:06:13</meta:creation-date>
    <dc:date>2015-06-11T14:57:01.98</dc:date>
    <meta:print-date>2015-06-08T15:08:03.79</meta:print-date>
    <dc:language>fr-FR</dc:language>
    <meta:editing-cycles>554</meta:editing-cycles>
    <meta:editing-duration>P2DT8H32M19S</meta:editing-duration>
    <meta:document-statistic meta:table-count="1" meta:image-count="0" meta:object-count="1" meta:page-count="2" meta:paragraph-count="18" meta:word-count="490" meta:character-count="3051"/>
    <meta:user-defined meta:name="Info 1"/>
    <meta:user-defined meta:name="Info 2"/>
    <meta:user-defined meta:name="Info 3"/>
    <meta:user-defined meta:name="Info 4"/>
  </office:meta>
</office:document-meta>
</file>