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26cm" style:rel-column-width="16460*"/>
    </style:style>
    <style:style style:name="Tableau1.B" style:family="table-column">
      <style:table-column-properties style:column-width="12.7cm" style:rel-column-width="49075*"/>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Table_20_Contents">
      <style:paragraph-properties fo:text-align="justify" style:justify-single-word="false"/>
      <style:text-properties fo:font-size="12pt" style:font-size-asian="12pt" style:font-size-complex="12pt"/>
    </style:style>
    <style:style style:name="P5" style:family="paragraph" style:parent-style-name="Standard">
      <style:paragraph-properties fo:margin-left="0cm" fo:margin-right="0.009cm" fo:text-indent="0cm" style:auto-text-indent="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margin-left="1.251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list-style-name="L2">
      <style:paragraph-properties fo:text-align="justify" style:justify-single-word="false"/>
    </style:style>
    <style:style style:name="P11"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T1" style:family="text">
      <style:text-properties fo:color="#ff0000"/>
    </style:style>
    <style:style style:name="T2" style:family="text">
      <style:text-properties fo:color="#000000"/>
    </style:style>
    <style:style style:name="T3" style:family="text">
      <style:text-properties fo:font-size="12pt" style:text-underline-style="none" fo:font-weight="normal" style:font-size-asian="12pt" style:font-weight-asian="normal" style:font-size-complex="12pt" style:font-weight-complex="normal"/>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6cm" draw:visible-area-height="5.692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35cm" fo:text-indent="-0.635cm" fo:margin-left="7.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7cm" fo:text-indent="-0.635cm" fo:margin-left="8.3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Objet1" text:anchor-type="as-char" svg:y="-6.006cm" svg:width="4.064cm" svg:height="4.348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5"/>
            <text:p text:style-name="P2"/>
            <text:p text:style-name="P3">DECLARATION LIMINAIRE </text:p>
            <text:p text:style-name="P3">COMITE TECHNIQUE DU 11.04.2016</text:p>
          </table:table-cell>
        </table:table-row>
      </table:table>
      <text:section text:style-name="Sect1" text:name="conteneur">
        <text:section text:style-name="Sect1" text:name="ventre">
          <text:section text:style-name="Sect1" text:name="ventre_droit">
            <text:section text:style-name="Sect1" text:name="article_actualite">
              <text:p text:style-name="Text_20_body"/>
              <text:p text:style-name="P7">Conformément aux engagements du ministère, vous nous présentez un point d'information sur l'ASR 2017 (Adaptation des structures et du réseau) du département que nous appellerons de façon plus pragmatique contraction du réseau. Même si nous en sommes simplement à des propositions en attente d'une décision finale des ministres, se pose aujourd’hui la question de la gestion des agents sur les postes concernés. L'annonce courant 2016 de ces restructurations pour 2017 empêchent les agents d'être acteurs de leur mobilité tant géographique que fonctionnelle et génère du stress, de fortes inquiétudes quant à leur avenir professionnel. Il est donc indispensable que vous nous communiquiez vos projets pour 2018, n'était-ce d'ailleurs pas le principe du schéma triennal !</text:p>
              <text:p text:style-name="P7"/>
              <text:p text:style-name="P7">Cela étant dit, la CGT est hostile à tous vos projets et ne manquera pas d'alerter <text:span text:style-name="T2">les agents, les élus et les usagers de leurs conséquences néfastes.</text:span></text:p>
              <text:p text:style-name="P7"/>
              <text:p text:style-name="P7">La CGT réaffirme son attachement au maillage territorial permettant seul de développer un véritable service public de proximité qui doit être doté des moyens nécessaires pour assurer sa mission d'accueil, de gestion et de recouvrement. Ainsi, nous <text:span text:style-name="T2">combattrons</text:span> tout plan de démantèlement des trésoreries mixtes privées de moyens normaux de fonctionnement alors que le guichet fiscal constituait l'une des ambitions majeures de la fusion. </text:p>
              <text:p text:style-name="P11">Vous envisagez le maintien d'un accueil fiscal de proximité dans les trésoreries mixtes mais géré par le SIP à distance. L'usager qui se présente à sa trésorerie la plus proche devra revenir pour un prochain rendez vous qu'il devra prendre auparavant près du SIP. Quel gain d'efficacité, enfin un vrai service public de qualité avec le bon interlocuteur unique!!!</text:p>
              <text:p text:style-name="P11">Vous proposez également le transfert du recouvrement des créances fiscales de certaines trésoreries sans nous informer des critères objectifs qui vous ont permis de les identifier mais y en a t-il réellement, permettez-nous d'en douter ! Ensuite, d'après votre feuille de route ce transfert s'opère, <text:s/>vers les SIP sans emplois. Gageons encore une fois qu'il s'agit d'être plus efficient, il est bien connu que les charges des SIP ne sont pas trop lourdes, d'autant plus avec la réforme du prélèvement à la source qui se profile.</text:p>
              <text:p text:style-name="P7"/>
              <text:p text:style-name="P7">La CGT Finances Publiques :</text:p>
              <text:p text:style-name="P7"/>
              <text:list xml:id="list6085635317437762485" text:style-name="L2">
                <text:list-item>
                  <text:p text:style-name="P10"><text:span text:style-name="T3">s'oppose aux regroupements de SPF, dont la mission est de garantir l'information aux tiers, le recouvrement des taxes et la fiabilisation du fichier foncier et de bases de données (BNDP) source indispensable du contrôle fiscal. </text:span></text:p>
                </text:list-item>
                <text:list-item>
                  <text:p text:style-name="P10"><text:span text:style-name="T3">s'oppose à l'intégration de la mission enregistrement dans les SPF au motif de missions différentes. Quel est le but recherché ? A t- on des éléments indiquant des dysfonctionnements dans ces services  qui nécessitent un tel regroupement en dehors des formulations laconiques habituelles :  « favoriser la continuité du service, professionnaliser davantage les agents et renforcer les adhérences naturelles de la publicité foncière et de l'enregistrement » Les agents sont fatigués des restructurations perpétuelles, inefficientes et facteur de risques psycho-sociaux. <text:s/>A cela ajoutons, comme cela a été indiqué par la centrale lors d'un récent GT, le refus de plaquer le régime indemnitaire le plus favorable aux agents de ces nouvelles structures. </text:span></text:p>
                  <text:p text:style-name="P10"><text:span text:style-name="T3"/></text:p>
                </text:list-item>
              </text:list>
              <text:p text:style-name="P8"><text:soft-page-break/><text:span text:style-name="T1"/></text:p>
              <text:p text:style-name="P7">Au dernier Comité Technique de réseau (CTR) la DG indique : « la rationalisation et l'optimisation des locaux sont un objectif majeur de la politique immobilière de la DGFIP sur la période 2015-2017 », vous en profitez donc pour rationaliser les occupations immobilières des Andelys par le transfert du SPF et la fermeture du SIE. Cette fermeture est dans la stricte continuité de la casse du service public : disparition de l'accueil physique des entreprises, dématérialisation à outrance, l'internet étant capable de gérer toutes les relations avec les redevables.</text:p>
              <text:p text:style-name="P7"/>
              <text:p text:style-name="P7">Pour ces projets, vous indiquez que les emplois, à ce stade, suivent les missions. Les agents n'ont pas <text:s/>été questionnés sur les incidences RH. Au regard des règles RH actuelles, pouvez-vous nous indiquer quelles seront les modalités organisationnelles des services restructurés ? </text:p>
              <text:p text:style-name="P7"/>
              <text:p text:style-name="P11">Pour toutes ces raisons les élus CGT Finances Publiques 27 émettent un avis défavorable à votre plan de contraction du réseau. </text:p>
              <text:p text:style-name="P6"/>
              <text:p text:style-name="P6">Les élus CGT FP 27</text:p>
              <text:p text:style-name="P6"/>
              <text:list xml:id="list1339953127009033416" text:style-name="L1">
                <text:list-header>
                  <text:p text:style-name="P9"/>
                </text:list-header>
              </text:list>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arnaud </meta:initial-creator>
    <meta:creation-date>2010-06-09T14:06:13</meta:creation-date>
    <dc:date>2016-04-10T11:18:47.33</dc:date>
    <meta:print-date>2014-11-05T11:50:01.71</meta:print-date>
    <dc:language>fr-FR</dc:language>
    <meta:editing-cycles>556</meta:editing-cycles>
    <meta:editing-duration>P2DT8H4M55S</meta:editing-duration>
    <meta:document-statistic meta:table-count="1" meta:image-count="0" meta:object-count="1" meta:page-count="2" meta:paragraph-count="15" meta:word-count="667" meta:character-count="4299"/>
    <meta:user-defined meta:name="Info 1"/>
    <meta:user-defined meta:name="Info 2"/>
    <meta:user-defined meta:name="Info 3"/>
    <meta:user-defined meta:name="Info 4"/>
  </office:meta>
</office:document-meta>
</file>