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1.251cm" fo:margin-right="0cm" fo:text-align="justify" style:justify-single-word="false" fo:text-indent="0cm" style:auto-text-indent="false"/>
      <style:text-properties style:font-name="Times New Roman" style:text-underline-style="solid" style:text-underline-width="auto" style:text-underline-color="font-color"/>
    </style:style>
    <style:style style:name="P12" style:family="paragraph" style:parent-style-name="Standard">
      <style:paragraph-properties fo:margin-left="1.251cm" fo:margin-right="0cm" fo:text-align="justify" style:justify-single-word="false" fo:text-indent="0cm" style:auto-text-indent="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Text_20_body">
      <style:paragraph-properties fo:margin-left="1.251cm" fo:margin-right="0cm" fo:text-align="start" style:justify-single-word="false" fo:text-indent="0cm" style:auto-text-indent="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paragraph-rsid="0007c2d3" style:font-size-asian="12pt" style:font-weight-asian="normal" style:font-size-complex="12pt" style:font-weight-complex="normal"/>
    </style:style>
    <style:style style:name="P17"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paragraph-rsid="0008f349" style:font-size-asian="12pt" style:font-weight-asian="normal" style:font-size-complex="12pt" style:font-weight-complex="normal"/>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color="#000000" fo:font-size="12pt" style:text-underline-style="none" fo:font-weight="normal" style:font-size-asian="12pt" style:font-weight-asian="normal" style:font-size-complex="12pt" style:font-weight-complex="normal"/>
    </style:style>
    <style:style style:name="T3" style:family="text">
      <style:text-properties style:text-position="super 58%"/>
    </style:style>
    <style:style style:name="T4" style:family="text">
      <style:text-properties style:text-line-through-style="none" style:font-name="Times New Roman"/>
    </style:style>
    <style:style style:name="T5" style:family="text">
      <style:text-properties style:text-line-through-style="none" style:font-name="Times New Roman" fo:font-size="12pt" style:font-size-asian="12pt" style:font-size-complex="12pt"/>
    </style:style>
    <style:style style:name="T6" style:family="text">
      <style:text-properties style:text-line-through-style="none" style:font-name="Times New Roman" fo:font-size="12pt" officeooo:rsid="0007c2d3" style:font-size-asian="12pt" style:font-size-complex="12pt"/>
    </style:style>
    <style:style style:name="T7" style:family="text">
      <style:text-properties style:text-line-through-style="none" style:font-name="Times New Roman" fo:font-size="12pt" style:text-underline-style="solid" style:text-underline-width="auto" style:text-underline-color="font-color" officeooo:rsid="0007c2d3" style:font-size-asian="12pt" style:font-size-complex="12pt"/>
    </style:style>
    <style:style style:name="T8" style:family="text">
      <style:text-properties style:font-name="Times New Roman"/>
    </style:style>
    <style:style style:name="T9" style:family="text">
      <style:text-properties officeooo:rsid="0008f349"/>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71cm" draw:visible-area-height="5.703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DECLARATION LIMINAIRE </text:p>
            <text:p text:style-name="P3">COMITE TECHNIQUE DU 10.10.2016</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p text:style-name="P14">Vous soumettez au CTL un certain nombre de restructurations visant à contracter notre réseau dans la logique même des 1512 suppressions d'emplois à venir pour l'année 2017.</text:p>
              <text:p text:style-name="P14">Comme à l'accoutumée et malgré nos demandes répétées, vous nous présentez un ordre du jour excessivement dense de 16 points. Ainsi, lors de notre déclaration liminaire, nous n'aborderons que certains d'entre eux, d'autant que pour certains, nous n'avons reçu aucun document de travail, ce qui nous semble inconcevable même s'il s'agit de points d'information (déploiement de l'application MEMO, mise en place des Pôles Pénaux Interrégionaux et des Pôles de Programmation du Contrôle Fiscal).</text:p>
              <text:p text:style-name="P14"/>
              <text:p text:style-name="P11">Sur le transfert du recouvrement de l'impôt des particuliers et la nouvelle organisation des SIP et de l'accueil.</text:p>
              <text:p text:style-name="P6"/>
              <text:p text:style-name="P6">Au cours du CT du 11 avril dernier, la CGT était intervenue sur ce même sujet. <text:span text:style-name="T1">La CGT réaffirme son attachement au maillage territorial permettant seul de développer un véritable service public de proximité qui doit être doté des moyens nécessaires pour assurer sa mission d'accueil, de gestion et de recouvrement. Ainsi, nous </text:span><text:span text:style-name="T2">combattrons</text:span><text:span text:style-name="T1"> tout plan de démantèlement des trésoreries mixtes privées de moyens normaux de fonctionnement alors que le guichet fiscal constituait l'une des ambitions majeures de la fusion. </text:span></text:p>
              <text:p text:style-name="P8">Vous envisagez le maintien d'un accueil fiscal de proximité dans les trésoreries mixtes mais géré par le SIP à distance. L'usager qui se présente à sa trésorerie la plus proche devra revenir pour un prochain rendez-vous qu’il devra prendre auparavant près du SIP. D'autre part, ce n'est pas la mise en place d'un nouvel outil de gestion de l'accueil dont vous reconnaissez d'ailleurs ne pas connaître l'impact <text:s/>qui améliorera le fonctionnement des services dépourvus d'un effectif convenable.</text:p>
              <text:p text:style-name="P8">Pour la CGT, les objectifs de la mise en place de cet outil sont clairement établis : faire en sorte que les contribuables ne se déplacent plus physiquement (les termes employés dans la fiche technique sont : éviter des déplacements- maîtriser les flux- familiariser avec l'offre de services en ligne) </text:p>
              <text:p text:style-name="P8">Comme vous nous l'aviez indiqué le 11 avril dernier, ces transferts sont destinés à alléger les travaux des trésoreries mixtes. Vous ne vous souciez donc pas de l'augmentation des charges dans les SIP qui d'autre part vont être très sollicités par la mise en place du prélèvement à la source. </text:p>
              <text:p text:style-name="P8"/>
              <text:p text:style-name="P8">La charge de travail transférée sur les SIP et évaluée sur les fiches d'impact est considérable. Nous souhaitons avoir aujourd’hui connaissance des transferts d'emplois liés à cette opération sans attendre le CT emplois de fin d'année.</text:p>
              <text:p text:style-name="P8"/>
              <text:p text:style-name="P12">Sur les restructurations et fusions présentées ce jour en CTL (SIE des Andelys vers Louviers- SPF des Andelys et de Bernay vers Louviers et Pont Audemer- Création d'un SPF-E avec <text:s/>disparition du pôle enregistrement de Louviers- création du PTGC) :</text:p>
              <text:p text:style-name="P12"/>
              <text:p text:style-name="P8">La CGT est la seule organisation syndicale à avoir émis un avis défavorable à ces projets au dernier CHS-CT, par conséquent nous voterons contre car <text:s/>ces projets n'améliorent en rien les conditions de vie au travail des agents et encore moins la qualité du service public. Ils ne sont qu'un cache misère afin de tenter de résoudre <text:s/>les déficits d'emplois toujours plus nombreux.</text:p>
              <text:p text:style-name="P8"/>
              <text:p text:style-name="P8"><text:soft-page-break/></text:p>
              <text:p text:style-name="P12">Caisse unique au sein du SIP-SIE de Verneuil/Avre :</text:p>
              <text:p text:style-name="P8"/>
              <text:p text:style-name="P8">Alors même que la DG demande des mesures de simplification, la mise en place d'une caisse commune complexifie le parcours du contribuable comme le travail de l'agent.</text:p>
              <text:p text:style-name="P8">Pour l'usager la "lisibilité n'est pas meilleure" l'usager professionnel aura deux interlocuteurs.</text:p>
              <text:p text:style-name="P9">Pour le SIE  pas de simplification ni d'allègement de tâche : Il faudra tout de même assurer dans un 1<text:span text:style-name="T3">er</text:span> temps la réception des redevables, confirmer le montant du RAR, rédiger un récépissé. Dans un 2nd temps passer les écritures dans MEDOC (à l'identique d'aujourd'hui). Enfin, <text:s/>il faudra analyser les rapprochements et les discordances éventuelles !<text:line-break/>Pour le SIP  une tâche supplémentaire : la saisie comptable dans l'application « caisse ».</text:p>
              <text:p text:style-name="P8">Pourquoi précipiter cette mise en place au 2 novembre, n'aurait-il pas mieux valu attendre l'arrivée de la trésorerie dans le bâtiment du SIP-SIE afin que cette dernière procède aux encaissements ?</text:p>
              <text:p text:style-name="P8"/>
              <text:p text:style-name="P13">Concernant l'application MEMO :</text:p>
              <text:p text:style-name="P10">Tout d'abord, nous vous rappelons que conformément au décret 2011-774 du 28/06/2011 relatif à l'hygiène et à la sécurité du travail ainsi qu'à la prévention médicale dans la fonction publique :</text:p>
              <text:p text:style-name="P10">« le comité est consulté sur les projets importants d'introduction de nouvelles technologies lorsqu'elles sont susceptibles d'avoir des conséquences sur la santé et la sécurité des agents. » Pour cette raison, nous vous demandons la convocation en amont d'un CHSCT sur ce point <text:s/>conformément à la demande relayée par notre syndicat au niveau de la direction générale.<text:line-break/><text:line-break/>L'application MEMO est né du refus par les vérificateurs <text:s/>de Rialto Investigations. Si l'ergonomie est améliorée, le logiciel reste contraignant , chronophage et tend à limiter le champ d'investigations et la liberté d'initiatives du vérificateur. On note deux parties, l'une obligatoire et l'autre facultative : cette partie facultative le restera- t-elle ?</text:p>
              <text:p text:style-name="P10">Après avoir supprimé de nombreux postes administratifs en brigade (l'Eure y a participé), force est de constater que certains éléments contenus dans ce logiciel relèvent de tâches de secrétariat qui permettraient aux vérificateurs de se décharger de tâches de gestion au profit d'un véritable contrôle fiscal externe. Mais le Directeur Général ne fait que décliner une refonte complète du contrôle fiscal répondant notamment aux recommandations de la Cour des comptes articulées sur une conception ultra libérale des missions de l’état, sur la réduction des coûts budgétaires et sur une politique économique de l’offre en faveur des entreprises. Contrairement aux engagements de la DG sur la « sanctuarisation » du contrôle fiscal, la CGT estime que celui-ci est en danger : mise en place d'un pilotage à distance par la DIRCOFI à l'identique de la BCR dernièrement, diminution du nombre de vérificateurs dans les brigades départementales. <text:span text:style-name="T8">Des éléments récents viennent conforter notre analyse : disparition programmée de la DIRCOFI Centre; d</text:span><text:span text:style-name="A1"><text:span text:style-name="T4">es redéploiements d’effectifs et de structures sont annoncés entre DIRCOFI et/ou entre DDFiP et DIRCOFI ; <text:s/>un groupe de travail contrôle fiscal est convoqué le 28 septembre avec un sujet RH concernant les affectations au profil. A cela, ajoutons une réflexion sur l'avenir des PCE et la mise en mus</text:span></text:span><text:span text:style-name="A1"><text:span text:style-name="T5">ique <text:s/>de l'examen de Comptabilité du Bureau mais ce dernier peut-il encore être considéré comme du véritable contrôle fiscal ?</text:span></text:span></text:p>
              <text:p text:style-name="P10"><text:span text:style-name="A1"><text:span text:style-name="T5">Ainsi, les restructurations s’accélèrent en ce qui concerne la sphère du contrôle fiscal ; quant aux agents, ils <text:s/>s'interrogent sur le devenir de leurs missions, et l'exercice de celles-ci. </text:span></text:span></text:p>
              <text:p text:style-name="P10"><text:span text:style-name="A1"><text:span text:style-name="T5"/></text:span></text:p>
              <text:p text:style-name="P16"><text:span text:style-name="A1"><text:span text:style-name="T6"><text:s text:c="7"/></text:span></text:span><text:span text:style-name="A1"><text:span text:style-name="T7">Enfin, en question diverse et comme suite aux derniers GT DOMAINE</text:span></text:span><text:span text:style-name="A1"><text:span text:style-name="T6"> sur la restructuration profonde de tout le Réseau des services du Domaine que la CGT dénonce, nous vous demanderons de nous préciser ses conséquences dans notre département pour les évaluateurs et la cellule de gestion domaniale.</text:span></text:span></text:p>
              <text:p text:style-name="P17"><text:span text:style-name="T9">Les Elus CGT FP en CTL</text:span></text:p>
              <text:p text:style-name="P7"/>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Default" style:family="text">
      <style:text-properties fo:color="#000000" style:font-name="Myriad Pro" fo:font-size="12pt" style:font-name-asian="Myriad Pro" style:font-size-asian="12pt" style:font-name-complex="Myriad Pro" style:font-size-complex="12pt"/>
    </style:style>
    <style:style style:name="A1" style:family="text" style:parent-style-name="Defaul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6-10-06T10:16:52.02</dc:date>
    <meta:print-date>2014-11-05T11:50:01.71</meta:print-date>
    <dc:language>fr-FR</dc:language>
    <meta:editing-cycles>655</meta:editing-cycles>
    <meta:editing-duration>P2DT22H45M12S</meta:editing-duration>
    <meta:document-statistic meta:table-count="1" meta:image-count="0" meta:object-count="1" meta:page-count="2" meta:paragraph-count="25" meta:word-count="1124" meta:character-count="7177" meta:non-whitespace-character-count="6051"/>
    <meta:user-defined meta:name="Info 1"/>
    <meta:user-defined meta:name="Info 2"/>
    <meta:user-defined meta:name="Info 3"/>
    <meta:user-defined meta:name="Info 4"/>
  </office:meta>
</office:document-meta>
</file>