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cm" fo:margin-left="0cm" fo:margin-right="0.041cm" table:align="margins"/>
    </style:style>
    <style:style style:name="Tableau1.A" style:family="table-column">
      <style:table-column-properties style:column-width="4.26cm" style:rel-column-width="16460*"/>
    </style:style>
    <style:style style:name="Tableau1.B" style:family="table-column">
      <style:table-column-properties style:column-width="12.7cm" style:rel-column-width="49075*"/>
    </style:style>
    <style:style style:name="Tableau1.1" style:family="table-row">
      <style:table-row-properties style:min-row-height="4.71cm"/>
    </style:style>
    <style:style style:name="Tableau1.A1" style:family="table-cell">
      <style:table-cell-properties fo:padding="0.097cm" fo:border="none"/>
    </style:style>
    <style:style style:name="P1" style:family="paragraph" style:parent-style-name="Standard">
      <style:paragraph-properties fo:margin-left="1.914cm" fo:margin-right="0.009cm" fo:text-indent="0cm" style:auto-text-indent="false"/>
      <style:text-properties fo:font-size="12pt" fo:font-weight="normal" style:font-size-asian="12pt" style:font-weight-asian="normal" style:font-size-complex="12pt" style:font-weight-complex="normal"/>
    </style:style>
    <style:style style:name="P2" style:family="paragraph" style:parent-style-name="Standard">
      <style:paragraph-properties fo:margin-left="1.914cm" fo:margin-right="0.009cm" fo:text-indent="0cm" style:auto-text-indent="false"/>
      <style:text-properties fo:font-size="14pt" fo:font-weight="normal" style:font-size-asian="14pt" style:font-weight-asian="normal" style:font-size-complex="14pt" style:font-weight-complex="normal"/>
    </style:style>
    <style:style style:name="P3" style:family="paragraph" style:parent-style-name="Standard">
      <style:paragraph-properties fo:margin-left="1.914cm" fo:margin-right="0.009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4" style:family="paragraph" style:parent-style-name="Table_20_Contents">
      <style:paragraph-properties fo:text-align="justify" style:justify-single-word="false"/>
      <style:text-properties fo:font-size="12pt" style:font-size-asian="12pt" style:font-size-complex="12pt"/>
    </style:style>
    <style:style style:name="P5" style:family="paragraph" style:parent-style-name="Standard">
      <style:paragraph-properties fo:margin-left="0cm" fo:margin-right="0.009cm" fo:text-indent="0cm" style:auto-text-indent="false"/>
      <style:text-properties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justify" style:justify-single-word="false" fo:text-indent="0cm" style:auto-text-indent="false"/>
      <style:text-properties fo:font-size="12pt" style:text-underline-style="none" fo:font-weight="normal" style:font-size-asian="12pt" style:font-weight-asian="normal" style:font-size-complex="12pt" style:font-weight-complex="normal"/>
    </style:style>
    <style:style style:name="P7" style:family="paragraph" style:parent-style-name="Normal">
      <style:paragraph-properties fo:margin-left="0cm" fo:margin-right="0cm" fo:margin-top="0.349cm" fo:margin-bottom="0cm" style:contextual-spacing="false" fo:line-height="0.45cm" fo:text-indent="0cm" style:auto-text-indent="false"/>
      <style:text-properties style:font-name="Times New Roman" fo:font-size="12pt" style:text-underline-style="solid" style:text-underline-width="auto" style:text-underline-color="font-color" officeooo:rsid="0073944c" officeooo:paragraph-rsid="00146fec" style:font-name-asian="TimesNewRomanPSMT" style:font-size-asian="12pt" style:font-name-complex="TimesNewRomanPSMT" style:font-size-complex="12pt"/>
    </style:style>
    <style:style style:name="P8" style:family="paragraph" style:parent-style-name="Normal">
      <style:paragraph-properties fo:margin-left="0cm" fo:margin-right="0cm" fo:margin-top="0.349cm" fo:margin-bottom="0cm" style:contextual-spacing="false" fo:line-height="0.45cm" fo:text-indent="0cm" style:auto-text-indent="false"/>
      <style:text-properties style:font-name="Times New Roman" fo:font-size="12pt" officeooo:rsid="005f3b36" officeooo:paragraph-rsid="00146fec" style:font-name-asian="TimesNewRomanPSMT" style:font-size-asian="12pt" style:font-name-complex="TimesNewRomanPSMT" style:font-size-complex="12pt"/>
    </style:style>
    <style:style style:name="P9"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fo:font-weight="normal" officeooo:paragraph-rsid="00146fec"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P10"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fo:font-weight="normal" officeooo:paragraph-rsid="001b8f2c"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P11"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fo:font-weight="normal" officeooo:paragraph-rsid="001ceebb"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P12"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fo:font-weight="normal" officeooo:rsid="00733157"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3"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fo:font-weight="normal" officeooo:rsid="00786bd9"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4"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fo:font-weight="normal" officeooo:rsid="00788a39"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5"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solid" style:text-underline-width="auto" style:text-underline-color="font-color" fo:font-weight="normal" officeooo:rsid="007750a7"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6"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solid" style:text-underline-width="auto" style:text-underline-color="font-color" fo:font-weight="normal" officeooo:rsid="00788a39"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7"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solid" style:text-underline-width="auto" style:text-underline-color="font-color" fo:font-weight="normal" officeooo:rsid="0018aaeb" officeooo:paragraph-rsid="0024ab99"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18"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officeooo:paragraph-rsid="00146fec" style:font-name-asian="Times New Roman1" style:font-size-asian="12pt" style:language-asian="zxx" style:country-asian="none"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officeooo:rsid="007dcecf"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20"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officeooo:rsid="007c8388"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21"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fo:font-weight="normal" officeooo:rsid="007f0aeb" officeooo:paragraph-rsid="00146fec"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P22"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style:text-underline-style="none" officeooo:rsid="007f0aeb" officeooo:paragraph-rsid="0024ab99" style:font-name-asian="TimesNewRomanPS-BoldMT" style:font-size-asian="12pt" style:language-asian="zxx" style:country-asian="none" style:font-name-complex="TimesNewRomanPS-BoldMT" style:font-size-complex="12pt" style:language-complex="ar" style:country-complex="SA"/>
    </style:style>
    <style:style style:name="P23" style:family="paragraph" style:parent-style-name="Standard">
      <style:paragraph-properties fo:margin-left="0cm" fo:margin-right="0cm" fo:margin-top="0.42cm" fo:margin-bottom="0cm" style:contextual-spacing="false" fo:line-height="0.64cm" fo:text-align="justify" style:justify-single-word="false" fo:text-indent="0cm" style:auto-text-indent="false">
        <style:tab-stops>
          <style:tab-stop style:position="16.501cm"/>
        </style:tab-stops>
      </style:paragraph-properties>
      <style:text-properties fo:color="#000000" style:font-name="Times New Roman" fo:font-size="12pt" fo:letter-spacing="0.021cm" fo:language="fr" fo:country="FR" style:text-underline-style="none" officeooo:rsid="00733157" officeooo:paragraph-rsid="0024ab99" style:font-name-asian="Times New Roman1" style:font-size-asian="12pt" style:language-asian="zxx" style:country-asian="none" style:font-name-complex="Times New Roman" style:font-size-complex="12pt" style:language-complex="ar" style:country-complex="SA"/>
    </style:style>
    <style:style style:name="P24" style:family="paragraph" style:parent-style-name="Standard">
      <style:paragraph-properties fo:text-align="justify" style:justify-single-word="false"/>
      <style:text-properties fo:font-size="12pt" style:font-size-asian="12pt" style:font-size-complex="12pt"/>
    </style:style>
    <style:style style:name="P25" style:family="paragraph" style:parent-style-name="Standard">
      <style:paragraph-properties fo:text-align="justify" style:justify-single-word="false"/>
      <style:text-properties fo:font-size="12pt" officeooo:paragraph-rsid="0024ab99" style:font-size-asian="12pt" style:font-size-complex="12pt"/>
    </style:style>
    <style:style style:name="P26" style:family="paragraph" style:parent-style-name="Standard">
      <style:paragraph-properties fo:text-align="justify" style:justify-single-word="false"/>
      <style:text-properties fo:font-size="12pt" officeooo:rsid="001b8ddb" officeooo:paragraph-rsid="0024ab99" style:font-size-asian="12pt" style:font-size-complex="12pt"/>
    </style:style>
    <style:style style:name="P27" style:family="paragraph" style:parent-style-name="Standard" style:list-style-name="L1">
      <style:paragraph-properties fo:text-align="justify" style:justify-single-word="false"/>
      <style:text-properties fo:font-size="12pt" style:font-size-asian="12pt" style:font-size-complex="12pt"/>
    </style:style>
    <style:style style:name="P28" style:family="paragraph" style:parent-style-name="Standard">
      <style:paragraph-properties fo:margin-left="0cm" fo:margin-right="0cm" fo:margin-top="0.349cm" fo:margin-bottom="0cm" style:contextual-spacing="false" fo:line-height="0.45cm" fo:text-align="justify" style:justify-single-word="false" fo:text-indent="0cm" style:auto-text-indent="false" style:text-autospace="none"/>
      <style:text-properties fo:color="#000000" style:font-name="Times New Roman" fo:font-size="12pt" fo:letter-spacing="0.021cm" fo:language="fr" fo:country="FR" fo:font-weight="normal" officeooo:rsid="0018626d" officeooo:paragraph-rsid="0018626d" style:font-name-asian="TimesNewRomanPS-BoldMT" style:font-size-asian="12pt" style:language-asian="zxx" style:country-asian="none" style:font-weight-asian="normal" style:font-name-complex="TimesNewRomanPS-BoldMT" style:font-size-complex="12pt" style:language-complex="ar" style:country-complex="SA" style:font-weight-complex="normal"/>
    </style:style>
    <style:style style:name="T1" style:family="text">
      <style:text-properties officeooo:rsid="00146fec"/>
    </style:style>
    <style:style style:name="T2" style:family="text">
      <style:text-properties officeooo:rsid="006d6e33"/>
    </style:style>
    <style:style style:name="T3" style:family="text">
      <style:text-properties officeooo:rsid="006ebf2d"/>
    </style:style>
    <style:style style:name="T4" style:family="text">
      <style:text-properties fo:font-weight="bold" officeooo:rsid="006ebf2d" style:font-weight-asian="bold" style:font-weight-complex="bold"/>
    </style:style>
    <style:style style:name="T5" style:family="text">
      <style:text-properties fo:font-weight="bold" officeooo:rsid="0029e4fc" style:font-weight-asian="bold" style:font-weight-complex="bold"/>
    </style:style>
    <style:style style:name="T6" style:family="text">
      <style:text-properties officeooo:rsid="006edb08" style:font-name-asian="TimesNewRomanPS-BoldMT" style:font-name-complex="TimesNewRomanPS-BoldMT"/>
    </style:style>
    <style:style style:name="T7" style:family="text">
      <style:text-properties officeooo:rsid="00714327" style:font-name-asian="TimesNewRomanPS-BoldMT" style:font-name-complex="TimesNewRomanPS-BoldMT"/>
    </style:style>
    <style:style style:name="T8" style:family="text">
      <style:text-properties officeooo:rsid="0072b7f8" style:font-name-asian="TimesNewRomanPS-BoldMT" style:font-name-complex="TimesNewRomanPS-BoldMT"/>
    </style:style>
    <style:style style:name="T9" style:family="text">
      <style:text-properties officeooo:rsid="006f61bc" style:font-name-asian="TimesNewRomanPS-BoldMT" style:font-name-complex="TimesNewRomanPS-BoldMT"/>
    </style:style>
    <style:style style:name="T10" style:family="text">
      <style:text-properties officeooo:rsid="00740106" style:font-name-asian="TimesNewRomanPS-BoldMT" style:font-name-complex="TimesNewRomanPS-BoldMT"/>
    </style:style>
    <style:style style:name="T11" style:family="text">
      <style:text-properties officeooo:rsid="0075867f" style:font-name-asian="TimesNewRomanPS-BoldMT" style:font-name-complex="TimesNewRomanPS-BoldMT"/>
    </style:style>
    <style:style style:name="T12" style:family="text">
      <style:text-properties officeooo:rsid="00788a39" style:font-name-asian="TimesNewRomanPS-BoldMT" style:font-name-complex="TimesNewRomanPS-BoldMT"/>
    </style:style>
    <style:style style:name="T13" style:family="text">
      <style:text-properties officeooo:rsid="007a9572" style:font-name-asian="TimesNewRomanPS-BoldMT" style:font-name-complex="TimesNewRomanPS-BoldMT"/>
    </style:style>
    <style:style style:name="T14" style:family="text">
      <style:text-properties officeooo:rsid="007ac291" style:font-name-asian="TimesNewRomanPS-BoldMT" style:font-name-complex="TimesNewRomanPS-BoldMT"/>
    </style:style>
    <style:style style:name="T15" style:family="text">
      <style:text-properties officeooo:rsid="007b5b81" style:font-name-asian="TimesNewRomanPS-BoldMT" style:font-name-complex="TimesNewRomanPS-BoldMT"/>
    </style:style>
    <style:style style:name="T16" style:family="text">
      <style:text-properties officeooo:rsid="007dcecf" style:font-name-asian="TimesNewRomanPS-BoldMT" style:font-name-complex="TimesNewRomanPS-BoldMT"/>
    </style:style>
    <style:style style:name="T17" style:family="text">
      <style:text-properties officeooo:rsid="007fb74b" style:font-name-asian="TimesNewRomanPS-BoldMT" style:font-name-complex="TimesNewRomanPS-BoldMT"/>
    </style:style>
    <style:style style:name="T18" style:family="text">
      <style:text-properties officeooo:rsid="00801a5b" style:font-name-asian="TimesNewRomanPS-BoldMT" style:font-name-complex="TimesNewRomanPS-BoldMT"/>
    </style:style>
    <style:style style:name="T19" style:family="text">
      <style:text-properties officeooo:rsid="0019f005" style:font-name-asian="TimesNewRomanPS-BoldMT" style:font-name-complex="TimesNewRomanPS-BoldMT"/>
    </style:style>
    <style:style style:name="T20" style:family="text">
      <style:text-properties officeooo:rsid="001b8f2c" style:font-name-asian="TimesNewRomanPS-BoldMT" style:font-name-complex="TimesNewRomanPS-BoldMT"/>
    </style:style>
    <style:style style:name="T21" style:family="text">
      <style:text-properties officeooo:rsid="001ceebb" style:font-name-asian="TimesNewRomanPS-BoldMT" style:font-name-complex="TimesNewRomanPS-BoldMT"/>
    </style:style>
    <style:style style:name="T22" style:family="text">
      <style:text-properties officeooo:rsid="001ea27a" style:font-name-asian="TimesNewRomanPS-BoldMT" style:font-name-complex="TimesNewRomanPS-BoldMT"/>
    </style:style>
    <style:style style:name="T23" style:family="text">
      <style:text-properties officeooo:rsid="0020377b" style:font-name-asian="TimesNewRomanPS-BoldMT" style:font-name-complex="TimesNewRomanPS-BoldMT"/>
    </style:style>
    <style:style style:name="T24" style:family="text">
      <style:text-properties officeooo:rsid="0021e5b4" style:font-name-asian="TimesNewRomanPS-BoldMT" style:font-name-complex="TimesNewRomanPS-BoldMT"/>
    </style:style>
    <style:style style:name="T25" style:family="text">
      <style:text-properties officeooo:rsid="0023783e" style:font-name-asian="TimesNewRomanPS-BoldMT" style:font-name-complex="TimesNewRomanPS-BoldMT"/>
    </style:style>
    <style:style style:name="T26" style:family="text">
      <style:text-properties officeooo:rsid="002430cc" style:font-name-asian="TimesNewRomanPS-BoldMT" style:font-name-complex="TimesNewRomanPS-BoldMT"/>
    </style:style>
    <style:style style:name="T27" style:family="text">
      <style:text-properties officeooo:rsid="001750f0"/>
    </style:style>
    <style:style style:name="T28" style:family="text">
      <style:text-properties officeooo:rsid="0017ff5a"/>
    </style:style>
    <style:style style:name="T29" style:family="text">
      <style:text-properties officeooo:rsid="0018626d"/>
    </style:style>
    <style:style style:name="T30" style:family="text">
      <style:text-properties officeooo:rsid="001f7778"/>
    </style:style>
    <style:style style:name="T31" style:family="text">
      <style:text-properties officeooo:rsid="0021e5b4"/>
    </style:style>
    <style:style style:name="T32" style:family="text">
      <style:text-properties officeooo:rsid="00224d78"/>
    </style:style>
    <style:style style:name="T33" style:family="text">
      <style:text-properties officeooo:rsid="0023783e"/>
    </style:style>
    <style:style style:name="T34" style:family="text">
      <style:text-properties officeooo:rsid="001b8ddb"/>
    </style:style>
    <style:style style:name="T35" style:family="text">
      <style:text-properties officeooo:rsid="001d9731"/>
    </style:style>
    <style:style style:name="T36" style:family="text">
      <style:text-properties fo:font-weight="normal" officeooo:rsid="001b8ddb" style:font-weight-asian="normal" style:font-weight-complex="normal"/>
    </style:style>
    <style:style style:name="T37" style:family="text">
      <style:text-properties fo:font-weight="normal" officeooo:rsid="001d9731" style:font-weight-asian="normal" style:font-weight-complex="normal"/>
    </style:style>
    <style:style style:name="T38" style:family="text">
      <style:text-properties fo:font-weight="normal" officeooo:rsid="00282583" style:font-weight-asian="normal" style:font-weight-complex="normal"/>
    </style:style>
    <style:style style:name="T39" style:family="text">
      <style:text-properties fo:font-weight="normal" officeooo:rsid="0029e4fc" style:font-weight-asian="normal" style:font-weight-complex="normal"/>
    </style:style>
    <style:style style:name="T40" style:family="text">
      <style:text-properties officeooo:rsid="002593ca"/>
    </style:style>
    <style:style style:name="T41" style:family="text">
      <style:text-properties officeooo:rsid="00269f64"/>
    </style:style>
    <style:style style:name="T42" style:family="text">
      <style:text-properties officeooo:rsid="00282583"/>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4.662cm" draw:visible-area-height="5.694cm"/>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81cm" fo:text-indent="-0.635cm" fo:margin-left="1.3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6cm" fo:text-indent="-0.635cm" fo:margin-left="2.0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1cm" fo:text-indent="-0.635cm" fo:margin-left="2.6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6cm" fo:text-indent="-0.635cm" fo:margin-left="3.2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1cm" fo:text-indent="-0.635cm" fo:margin-left="3.9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6cm" fo:text-indent="-0.635cm" fo:margin-left="4.5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1cm" fo:text-indent="-0.635cm" fo:margin-left="5.1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6cm" fo:text-indent="-0.635cm" fo:margin-left="5.8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1cm" fo:text-indent="-0.635cm" fo:margin-left="6.4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6cm" fo:text-indent="-0.635cm" fo:margin-left="7.09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draw:frame draw:style-name="fr1" draw:name="Objet1" text:anchor-type="as-char" svg:y="-6.006cm" svg:width="4.064cm" svg:height="4.348cm" draw:z-index="0"><draw:object-ole xlink:href="./Object 1" xlink:type="simple" xlink:show="embed" xlink:actuate="onLoad"/><draw:image xlink:href="./ObjectReplacements/Object 1" xlink:type="simple" xlink:show="embed" xlink:actuate="onLoad"/></draw:frame></text:p>
          </table:table-cell>
          <table:table-cell table:style-name="Tableau1.A1" office:value-type="string">
            <text:p text:style-name="P1"/>
            <text:p text:style-name="P5"/>
            <text:p text:style-name="P2"/>
            <text:p text:style-name="P3">DECLARATION LIMINAIRE </text:p>
            <text:p text:style-name="P3">COMITE TECHNIQUE DU 0<text:span text:style-name="T1">4</text:span>.12.2015</text:p>
          </table:table-cell>
        </table:table-row>
      </table:table>
      <text:section text:style-name="Sect1" text:name="conteneur">
        <text:section text:style-name="Sect1" text:name="ventre">
          <text:section text:style-name="Sect1" text:name="ventre_droit">
            <text:section text:style-name="Sect1" text:name="article_actualite">
              <text:p text:style-name="P24">Notre présence à ce CT n'est pas, vous vous en doutez, synonyme d'adhésion à une quelconque <text:s/>mise en place de cette nouvelle structure dénommée PCRP. Dans un contexte national difficile, faisant suite à des audiences avec le secrétaire d'Etat M. ECKERT puis avec le Directeur général, la CGT FP <text:s/>est plus que <text:s/>jamais déterminée à poursuivre l'action. En effet, sur tous les points évoqués <text:s/>lors de ces rencontres, aucun engagement significatif n'a été acté par la DG.</text:p>
              <text:p text:style-name="P24"/>
              <text:list xml:id="list36388361" text:style-name="L1">
                <text:list-item>
                  <text:p text:style-name="P27">Sur les restructurations : la DG s'est contentée de préciser que la transparence serait réalisée par la tenue de CTL en 2016 afin de communiquer les évolutions du réseau en 2017. Il a fallu une rencontre avec un secrétaire d'Etat pour enfin obtenir sur ce sujet une promesse de transparence ! Cependant, il n'y aura pas de moratoire sur les restructurations.</text:p>
                </text:list-item>
                <text:list-item>
                  <text:p text:style-name="P27">Sur les règles de gestion, la DG persiste et signe ! L'évolution des mesures proposées sont sans conteste à nos yeux une déréglementation des acquis obtenus antérieurement, elles conduisent à une destruction des droits et garanties des agents. Les règles RH <text:span text:style-name="T27">actuelles </text:span>sont, sans nul doute, pour la DG, un frein aux restructurations.</text:p>
                </text:list-item>
              </text:list>
              <text:p text:style-name="P24"/>
              <text:p text:style-name="P24">Alors même que la situation depuis le 13 novembre dernier a démontré des lacunes en terme d'effectifs dans l'ensemble de nos services publics, après plusieurs années de disette, et occasionné une volte face du gouvernement qui va procéder à un certain nombre de créations de poste de fonctionnaires dans divers secteurs ; la DGFIP reste fortement touché par les suppressions de postes et par l'austérité budgétaire pour 2016. <text:span text:style-name="T28">L</text:span>'année 2017 ne s'annonç<text:span text:style-name="T28">e</text:span> pas sous de meilleurs auspices !</text:p>
              <text:p text:style-name="P24">Pour la CGTFP, les politiques menées dégradent les missions de la DGFIP, le rôle de l'Etat et la cohésion sociale. C'est pourquoi la question du maillage territorial est déterminante et essentielle. Le choix de créer des super régions avec à la <text:s/>tête de chacune d'entre elles une grande métropole va favoriser la désertification du monde rural conduisant à avoir des citoyens de seconde zone abandonnés des services publics pourtant garants d'équité et d'égalité.</text:p>
              <text:p text:style-name="P24"/>
              <text:p text:style-name="P24">Concernant le pôle PCRP, l'obligation qui vous est faite de créer ces pôles au 1er septembre 2016 semble, à vos dires, laisser pour le moins quelques interrogations sur le bénéfice que l'on peut en attendre. Vous indiquez :  « A l'opération conduite s'attache donc aussi un objectif implicite qui est de maintenir, autant que faire se peut, le niveau des résultats des contrôles classiques de chacune des catégories de contrôle précitées  et de trouver, au delà des directives de la circulaire qui ne pourvoit pas à cette problématique, les voies et moyens permettant d'obtenir une vraie valeur ajoutée au contrôle sans les distraire de leurs travaux habituels, porteurs de résultats non négligeables ».</text:p>
              <text:p text:style-name="P24">Il est vrai qu'au delà d'une structure qui peut paraître efficiente dans son approche corrélée revenus/patrimoine, plusieurs éléments nous font douter, tout comme vous, à la réussite de cette structure : Tout d'abord par le fait que les services FI actuels sont déjà très largement débordés dans certaines de leurs tâches et de leurs missions, un certain nombre d'entre elles étant déjà abandonnées faute de moyens humains et de temps ; ensuite par le fait que ces super-structures vont rapidement, comme <text:s/>les exemples des SIP et SIE nous le démontrent chaque année au moment du CT emplois, servir de bassins aux futures suppressions d'emplois ; enfin, par la disparition de services FI dans un certain nombre de résidences obligeant les collègues soit à des déplacements plus chronophages et coûteux en terme de frais de déplacement, soit à abandonner ces missions à la faveur de nouvelles simplifications.</text:p>
              <text:p text:style-name="P24">Au<text:span text:style-name="T1">-</text:span>delà <text:s/>de ces remarques, la CGT avec les agents vous font part d'un certain nombre de questions regroupées sous 3 axes :</text:p>
              <text:p text:style-name="P24"><text:soft-page-break/></text:p>
              <text:p text:style-name="P7">- Doctrine d'emplois et organisation du travail :</text:p>
              <text:p text:style-name="P8"><text:span text:style-name="T2">Le PCRP va être implanté sur 3 sites. </text:span><text:span text:style-name="T29">A</text:span><text:span text:style-name="T2">u regard du document de travail nous sommes inquiets sur la pérennité des antennes de Vernon et </text:span><text:span text:style-name="T3">de </text:span><text:span text:style-name="T2">Pont Audemer. <text:s/>En effet, seul le PCRP d'Evreux contrôlera les déclarations de succession ; l'équipe spécifique constituée sur le site d'Evreux « très réduite dans un premier temps...est appelée à grossir dans le temps »...au détriment des antennes ? En outre, </text:span><text:span text:style-name="T3">vous préciser que « les contraintes RH génèrent </text:span><text:span text:style-name="T39">pour l'heure</text:span><text:span text:style-name="T3"> une triple résidence »</text:span><text:span text:style-name="T2"> ...</text:span><text:span text:style-name="T29">mais </text:span><text:span text:style-name="T3">jusqu'à quand ?</text:span><text:span text:style-name="T2"> </text:span></text:p>
              <text:p text:style-name="P9"><text:span text:style-name="T6">Concernant l'exercice des missions, la lecture du document révèle des contradictions. On y lit d'une part, «une  nouvelle organisation dans le respect des compétences et des métiers des agents qui conservent leurs spécialités » et d'autre part que les objectifs sont « de permettre la mutualisation des compétences » ! Alors polycompétence ou spécialisation professionnelle ? </text:span><text:span text:style-name="T7">Les agents FI ne feront que de la FI, ceux du PCE que du DFE, ceux du CSP que du CSP ? </text:span><text:span text:style-name="T8">Quelle organisation du travail ?</text:span></text:p>
              <text:p text:style-name="P28">Vous n'êtes pas sans savoir qu'il existe déjà une mutualisation entre la FI et les PCE pour les dossiers à fort patrimoine.</text:p>
              <text:p text:style-name="P9"><text:span text:style-name="T9">L'équipe spécifique ou « le Trinôme » regroupé à Evreux aura concrètement quelle mission ? Qui le composera et sur quels critères seront choisis ses agents ?</text:span><text:span text:style-name="T6"> </text:span></text:p>
              <text:p text:style-name="P12">Le travail de la FI nécessite de se déplacer sur le terrain régulièrement pour le Contrôle Valeur, ramener la FI sur 3 résidences (pour l'heure) va générer des déplacements pour les collègues. De même l'usager, par exemple lors de la campagne ISF, perdra en service de proximité ! <text:s/></text:p>
              <text:p text:style-name="P10"><text:span text:style-name="T10">Dans ce contexte, qu</text:span><text:span text:style-name="T19">e deviendra le</text:span><text:span text:style-name="T10"> pôle d'enregistrement de Louviers avec la perte de la FI ? </text:span><text:span text:style-name="T19">L'étape suivante est-elle la fusion </text:span><text:span text:style-name="T10">avec le pôle d'enregistrement d' Evreux ?</text:span></text:p>
              <text:p text:style-name="P11"><text:span text:style-name="T10">Qu</text:span><text:span text:style-name="T20">el avenir pour l</text:span><text:span text:style-name="T10">es cellules CSP au sein des SIP ? Avec la création du PCRP, il restera <text:s/>9 contrôleurs à faire du CSP sur les SIP d'Evreux, de Vernon, Pont Audemer, de Louviers, de Bernay et des Andelys. Mais jusqu'à quand ?</text:span></text:p>
              <text:p text:style-name="P11"><text:span text:style-name="T11">Qu</text:span><text:span text:style-name="T22">'en sera t-il</text:span><text:span text:style-name="T11"> du site de Verneuil, déjà sans cellule CSP et demain sans PCE ? </text:span><text:span text:style-name="T21">Qui traitera les tâches effectuées par </text:span><text:span text:style-name="T11"><text:s/>ce PCE ? </text:span></text:p>
              <text:p text:style-name="P15">- Organisation Matérielle du PCRP :</text:p>
              <text:p text:style-name="P13">Le PCRP d'Evreux va -t'il se situer à Evreux Sud ou Evreux Nord ?</text:p>
              <text:p text:style-name="P13">Dans quelles conditions vont travailler les collègues : bureaux individuels, plateaux avec marguerite ?</text:p>
              <text:p text:style-name="P13">Où seront positionnés <text:span text:style-name="T30">sur les sites respectifs </text:span>les accueils des usagers ? </text:p>
              <text:p text:style-name="P14">Nous déplorons une nouvelle fois l'absence d'un CHS Conditions de Travail avant la tenue de ce CTL.</text:p>
              <text:p text:style-name="P16">- Les impacts RH :</text:p>
              <text:p text:style-name="P18"><text:span text:style-name="T12">Tous les agents n'ont pas été contactés par les services RH afin de les informer </text:span><text:span text:style-name="T13">sur l</text:span><text:span text:style-name="T12">es conséquences </text:span><text:span text:style-name="T13">des règles d'affectation </text:span><text:span text:style-name="T14">(particip</text:span><text:span text:style-name="T23">ation ou non</text:span><text:span text:style-name="T14"> à un mouvement national ou local) </text:span><text:span text:style-name="T13">et sur la perception d'une prime de restructurations.</text:span></text:p>
              <text:p text:style-name="P18"><text:span text:style-name="T15">Que va-t'il se passer si </text:span><text:span text:style-name="T16">des collègues ne suivent pas la mission ? Exemple concret, </text:span><text:span text:style-name="T15">sur la Résidence de Verneuil </text:span><text:span text:style-name="T16">imaginons qu'</text:span><text:span text:style-name="T15">aucun des 2 inspecteurs en PCE ne souhaitent suivre la mission ? </text:span><text:span text:style-name="T24">D'après les règles, l</text:span><text:span text:style-name="T15">es collègues concernés aur</text:span><text:span text:style-name="T24">aient</text:span><text:span text:style-name="T15"> une garantie de maintien sur la commune de Verneuil (suppression de la structure PCE) avec une affectation ALD Verneuil. </text:span><text:span text:style-name="T24">Pouvez-vous nous le confirmer ?</text:span></text:p>
              <text:p text:style-name="P19">Si tous les collègues aujourd'hui en CSP ou PCE souhaitent suivre la mission, <text:span text:style-name="T31">dérogerez-vous à la règle de l'ancienneté</text:span>? </text:p>
              <text:p text:style-name="P20">Un contrôleur en PCE qui <text:span text:style-name="T32">désire</text:span> suivre la mission, devra faire une demande au mouvement national (pour obtenir la spécialité FIPER), c'est-à-dire dans un mois. <text:span text:style-name="T33">O</text:span>r <text:soft-page-break/>comment ce dernier va déterminer son choix alors qu'on ne connaît pas encore l'organisation et la nature du travail au sein des pôles ?</text:p>
              <text:p text:style-name="P18"><text:span text:style-name="T17">En effet, la </text:span><text:span text:style-name="T25">fiche</text:span><text:span text:style-name="T17"> de travail indique simplement qu' « une organisation précise des équipes de travail devra être mise au point de façon fine d'ici la mise en place » ; Aussi dans le cadre interface, « une liste précise mais non limitative des critères de cette sélectivité doit être établie ; la répartition du CSP doit faire l'objet d'une définition départementale» ! </text:span><text:span text:style-name="T18">Encore une fois, vous créer d'abord les structures, ensuite seulement vous déterminerez </text:span><text:span text:style-name="T26">son organisation</text:span><text:span text:style-name="T18">...et après la tenue du CTL </text:span><text:span text:style-name="T26">contrairement à vos engagements précédents</text:span><text:span text:style-name="T18">.</text:span></text:p>
              <text:p text:style-name="P21">Sur toutes ces questions RH, doctrine d'emplois et organisation du travail tous les agents <text:span text:style-name="T40">concernés</text:span> doivent très rapidement être tenu au courant afin que ces derniers lors de ce mouvement de mutation <text:span text:style-name="T40">puissent choisir en toute connaissance de cause.</text:span></text:p>
              <text:p text:style-name="P17">Charte e-formation</text:p>
              <text:p text:style-name="P25"><text:span text:style-name="T34">Devant une réglementation complexe en constante évolution le besoin de formation est grandissant. Pour autant, son accès </text:span><text:span text:style-name="T35">est difficile (empiètement</text:span><text:span text:style-name="T34"> sur le temps de travail, les trajets sont parfois longs, la procédure de remboursement de frais est complexe</text:span><text:span text:style-name="T35">)</text:span><text:span text:style-name="T34">. Les agents </text:span><text:span text:style-name="T41">ont tendance à </text:span><text:span text:style-name="T34">s'exclu</text:span><text:span text:style-name="T41">r</text:span><text:span text:style-name="T34">e de la formation.</text:span></text:p>
              <text:p text:style-name="P26">Pour la CGT F<text:span text:style-name="T42">P</text:span>, la formation continue doit se réaliser tout au long de la carrière et au plus près des lieux de vies des agents au gré de leurs besoins et non des exigences de la Direction Générale. Elle doit être présentielle et interne.</text:p>
              <text:p text:style-name="P25"><text:span text:style-name="T34">Dans ce cadre, l'e-formation doit rester complémentaire au stage de formation en p</text:span><text:span text:style-name="T35">r</text:span><text:span text:style-name="T34">ésentiel, circonscrite à des formations simple</text:span><text:span text:style-name="T35">s</text:span><text:span text:style-name="T34">. Elle doit être effectuée sur un poste dédié dans un environnement isolé.</text:span></text:p>
              <text:p text:style-name="P25"><text:span text:style-name="T34">Cette charte semble respecter ces exig</text:span><text:span text:style-name="T35">e</text:span><text:span text:style-name="T34">nces dans son esprit général. </text:span></text:p>
              <text:p text:style-name="P25"><text:span text:style-name="T35">Cependant</text:span><text:span text:style-name="T34"> </text:span><text:span text:style-name="T35">nous </text:span><text:span text:style-name="T34">déplor</text:span><text:span text:style-name="T35">ons</text:span><text:span text:style-name="T34"> l'éloignement de certains sites du poste dédié ( parfois plus de trente km) et leur nombre insuffisant (environ 1 pour trente agents en moyenne).</text:span></text:p>
              <text:p text:style-name="P22"><text:span text:style-name="T36">La CGT F</text:span><text:span text:style-name="T38">P</text:span><text:span text:style-name="T36"> </text:span><text:span text:style-name="T37">restera</text:span><text:span text:style-name="T36"> vigilante sur le respect de cette charte notamment au travers du compte rendu de suivi qui ne manquera pas d'être effectué par le Responsable local de la formation, chaque année, dans sa présentation au Comité Technique local ou dans le Conseil départemental de la Formation .</text:span></text:p>
              <text:p text:style-name="P23"/>
              <text:p text:style-name="P24"/>
              <text:p text:style-name="P6"/>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TimesNewRomanPS-BoldMT" svg:font-family="TimesNewRomanPS-BoldMT"/>
    <style:font-face style:name="Times New Roman1" svg:font-family="'Times New Roman'" style:font-family-generic="roman"/>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e" style:family="paragraph" style:parent-style-name="Standard">
      <style:paragraph-properties fo:margin-top="0cm" fo:margin-bottom="0.423cm" style:contextual-spacing="false" fo:text-align="justify" style:justify-single-word="false"/>
      <style:text-properties fo:font-size="12pt" style:font-size-asian="12pt"/>
    </style:style>
    <style:style style:name="Normal" style:family="paragraph" style:parent-style-name="Standard">
      <style:paragraph-properties fo:margin-top="0.423cm" fo:margin-bottom="0cm" style:contextual-spacing="false" fo:line-height="0.635cm" fo:text-align="justify" style:justify-single-word="false"/>
      <style:text-properties fo:font-size="11pt" fo:language="fr" fo:country="FR" style:font-size-asian="11pt" style:font-size-complex="11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meta:initial-creator>arnaud </meta:initial-creator>
    <meta:creation-date>2010-06-09T14:06:13</meta:creation-date>
    <dc:date>2015-12-03T16:21:54.27</dc:date>
    <meta:print-date>2014-11-05T11:50:01.71</meta:print-date>
    <dc:language>fr-FR</dc:language>
    <meta:editing-cycles>556</meta:editing-cycles>
    <meta:editing-duration>P2DT5H41M42S</meta:editing-duration>
    <meta:document-statistic meta:table-count="1" meta:image-count="0" meta:object-count="1" meta:page-count="3" meta:paragraph-count="39" meta:word-count="1578" meta:character-count="9572" meta:non-whitespace-character-count="8011"/>
    <meta:user-defined meta:name="Info 1"/>
    <meta:user-defined meta:name="Info 2"/>
    <meta:user-defined meta:name="Info 3"/>
    <meta:user-defined meta:name="Info 4"/>
  </office:meta>
</office:document-meta>
</file>