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6" style:family="paragraph" style:parent-style-name="Text_20_body">
      <style:text-properties fo:color="#000000"/>
    </style:style>
    <style:style style:name="P7" style:family="paragraph" style:parent-style-name="Text_20_body">
      <style:text-properties fo:color="#000000" fo:font-size="12pt" style:text-underline-style="none"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justify" style:justify-single-word="false"/>
      <style:text-properties fo:color="#000000" style:text-underline-style="solid" style:text-underline-width="auto" style:text-underline-color="font-color"/>
    </style:style>
    <style:style style:name="P10" style:family="paragraph" style:parent-style-name="Text_20_body">
      <style:paragraph-properties fo:text-align="justify" style:justify-single-word="false"/>
      <style:text-properties fo:color="#000000" style:text-underline-style="none"/>
    </style:style>
    <style:style style:name="P11" style:family="paragraph" style:parent-style-name="Text_20_body">
      <style:paragraph-properties fo:text-align="justify" style:justify-single-word="false"/>
      <style:text-properties fo:color="#000000"/>
    </style:style>
    <style:style style:name="T1" style:family="text">
      <style:text-properties fo:color="#800000"/>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6cm" draw:visible-area-height="5.698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5"/>
            <text:p text:style-name="P2"/>
            <text:p text:style-name="P3">DECLARATION LIMINAIRE </text:p>
            <text:p text:style-name="P3">COMITE TECHNIQUE DU 02.10.2015</text:p>
          </table:table-cell>
        </table:table-row>
      </table:table>
      <text:section text:style-name="Sect1" text:name="conteneur">
        <text:section text:style-name="Sect1" text:name="ventre">
          <text:section text:style-name="Sect1" text:name="ventre_droit">
            <text:section text:style-name="Sect1" text:name="article_actualite">
              <text:p text:style-name="P6"/>
              <text:p text:style-name="P6"/>
              <text:p text:style-name="P8">La CGT FP s'est interrogée sur sa participation à ce CT  pour deux raisons : notre demande de report à laquelle vous avez répondu tardivement et par la négative . Notre organisation a du modifier en toute hâte son calendrier afin de pouvoir préparer cette réunion : Tenues de HMI, participation à des concours professionnels pour certains de nos élus. La seconde, <text:s/>moins formelle et plus grave, en raison de la qualité du dialogue social dans ce département.</text:p>
              <text:p text:style-name="P8">A l'image du dernier comité technique de réseau du 28 septembre, où le directeur général n'a fait que confirmer les  réformes en cours, prétendant même qu'elles n'avaient rien d'inquiétant et allant même jusqu'à affirmer qu'elles sont favorables à l'intérêt de la DGFIP ainsi qu'à la qualité du service public ; où le DG a également ajouté que la réforme territoriale était conforme à l'intérêt de notre maison et à nos souhaits, le dialogue social dans le département se limite en fait à des échanges permettant de dire que vous avez consulté les représentants des personnels pour ensuite mettre en œuvre vos propres décisions. Il ne vous aura pas échappé qu'au cours des multiples réunions départementales, vos décisions sont <text:s/>unilatérales et ne laissent pas la place à une véritable concertation. Chacun d'entre nous pourra d'ailleurs constater que ce sera encore le cas aujourd'hui. C'est pourquoi notre déclaration liminaire sera plus longue qu'à l'accoutumée, vous obligeant à écouter nos propos.</text:p>
              <text:p text:style-name="P8"><text:span text:style-name="T2">Sur l'aménagement du réseau des trésoreries :</text:span> </text:p>
              <text:p text:style-name="P8"/>
              <text:p text:style-name="P8">La CGT condamne ces fermetures au motif qu'elles sont les conséquences des suppressions d'emplois et qu'elles vont servir également d'alibi aux suppressions futures. Vous nous avez fourni les fiches d'impact réclamées lors du précédent CT. Cependant, nous constatons votre refus de convoquer un CHS-CT. Il ne s'agit pas pour la CGT FP d'une simple posture, la création de CHS-CT (CT pour conditions de travail) devait donner plus de prérogatives à ces instances. En réalité, il n'en est rien. En refusant cette consultation, vous coupez cours à tout débat. Pour la CGT FP, <text:s/>il s'agit d'un véritable déni de démocratie. D'autant plus que les textes prévoient l'avis du CHS-CT (cf circulaire sur le fonctionnement des CHSCT) lorsque les projets modifient notamment <text:s/>l'organisation du travail, ce qui est le cas aujourd'hui comme d'ailleurs vous l'indiquez vous-même dans la fiche d'impact. Vous ne prenez pas la peine de consulter le <text:s/>CHS-CT responsable de la sécurité de ces mêmes agents alors même que le TBVS (Tableau de Bord de Veille Sociale) présenté confirme la dégradation des conditions de travail, l'anxiété et l'inquiétude des agents !</text:p>
              <text:p text:style-name="P8">Mais en terme de déni de démocratie, la palme revient tout de même à notre premier ministre, dans le cadre du protocole des parcours et <text:s/>des carrières au sein de la Fonction Publique,­ qui fait fi des textes signés par lui auparavant ! </text:p>
              <text:p text:style-name="P8">La faiblesse des effectifs vous conduit à justifier ces fermetures de sites. A qui la faute ? La CGT FP ne peut adhérer à cette idée, elle vous considère responsable de ce manque d'effectifs car vous cautionnez la politique nationale des suppressions d'emplois. Avec cette nouvelle organisation vous en concluez un meilleur service rendu à l'usager par un regroupement géographique et une permanence à durée limitée en mairie. Ce principe n'obéit qu'à une logique comptable dans le cadre de la maîtrise du déficit public mais en rien à une logique de service public vis à vis de l'usager. Cette conception du service public n'est pas celle de la CGT, elle participe à la désertification <text:soft-page-break/>toujours plus grande du monde rural et ressenti fortement dans un département comme le nôtre.</text:p>
              <text:p text:style-name="P8">Concernant les réorganisations des nouvelles structures et leurs transferts de compétence, vous créez d'abord les structures et vous renvoyez ultérieurement la question de l'organisation matérielle (accueil-missions exercées). Vous allez sans doute nous rétorquer que ces questions sont <text:s/>du ressort des réunions « Métiers ». Inutile de vous rappeler que <text:s/>les représentants syndicaux en tant que tels sont absents de ces débats, de plus les décisions actées ne sont jamais connues des représentants des personnels. Nous voulons donc des réponses concrètes et lors des CT. D'ailleurs votre posture en local est identique à celle pratiquée par la direction générale au cours des Comités Techniques de Réseau (CTR). Il en était déjà de même lors de vos non réponses concernant le futur schéma triennal du département.</text:p>
              <text:p text:style-name="P8"/>
              <text:p text:style-name="P8"/>
              <text:p text:style-name="P9"/>
              <text:p text:style-name="P8"><text:span text:style-name="T2">Fusion des SIE d'Evreux </text:span>:</text:p>
              <text:p text:style-name="P8"/>
              <text:p text:style-name="P8">Rappelons que votre prédécesseur, il y a peu de temps, avait affirmé que le transfert du SIE Nord à Sud n'anticipait pas une fusion de ces deux services. La CGT FP ne l' a jamais cru, les agents non plus !</text:p>
              <text:p text:style-name="P8">C'est bien ce genre de discours qui participe à la méfiance des agents envers la direction.</text:p>
              <text:p text:style-name="P8">Tout comme pour les trésoreries, nous voulons des réponses concrètes concernant l'aménagement des postes, l'organisation du travail dont l'accueil, la chaîne hiérarchique... Quel devenir pour les deux postes A+ et les deux postes A  mais aussi en terme d'effectifs globaux des agents C et B? <text:s/>Voilà quelques questions parmi d'autres qui devraient faire partie du débat dans le cadre d'un CT, dans le cas contraire pourquoi siéger ?</text:p>
              <text:p text:style-name="P8"/>
              <text:p text:style-name="P9">Mise en place d'un PELP au 01.01.2016 :</text:p>
              <text:p text:style-name="P9"/>
              <text:p text:style-name="P8">Tout d'abord, nous sommes étonnés d'apprendre la mise en place d'un Pôle d' Evaluation des Locaux Professionnels adossé au CDIF d'Evreux au 1/01/2016 alors que le schéma triennal pour l'Eure jusqu'au 31/12/2016 n'en indiquait pas la création. Quelle valeur donner alors aux informations délivrées par vous-même et par la DG ? Nous n'avons pas eu la fiche d'impact pour cette restructuration mais est-ce raisonnable de vous la demander si la réponse à la consultation d'un CHS-CT est négative !</text:p>
              <text:p text:style-name="P8">La CGT s'oppose à la création de pôles parce que les missions du cadastre (topographique-foncière fiscale) ne peuvent être éclatées car elles sont liées. La réforme CDI/CDIF et son corollaire PELP/PTGC ont créé l'éclatement de ces missions. La DG sait pertinemment que la réforme SIP/CDIF <text:s/>a conduit à une perte de compétence et de technicité dans ce domaine. <text:s/>Dans l'Eure, la mise en place du PELP puis du PTGC annoncée pour 2017 conduira t-elle à un rapprochement <text:s/>SIP/CDIF sur Evreux  ou bien à la création d'un Service Départemental des Impôts Foncier (Structure présentée par la DG lors d'un GT SIP/CDIF en mars 2015) ?</text:p>
              <text:p text:style-name="P8">Ces créations de nouvelles structures ne nous empêchent pas de penser que l'emploi sera touché dans un futur proche même si vous vous êtes engagé à supprimer des emplois non pas là où il y <text:s/>a des vacances mais en fonction des allègements de missions que vous aurez identifiés. A ce titre, la CGT attend avec impatience les résultats des réunions « métiers » programmées à ce sujet.</text:p>
              <text:p text:style-name="P8">Vous indiquez justifier la création d'un PELP à Evreux par la «  nécessité de professionnaliser la gestion cadastrale des locaux professionnels » et « des objectifs d'optimisation dans l'organisation de la mission » . Est ce à dire que les collègues des 3 CDIF Pont-Audemer-Louviers- Les Andelys ne sont pas compétents ...alors même qu'ils gèrent déjà l'évaluation des locaux professionnels ?</text:p>
              <text:p text:style-name="P8">Une fois cette réorganisation faite, qui suivra la mission au 1er janvier ? Et quelle organisation si certains collègues ne souhaitent pas suivre la mission à Evreux ? </text:p>
              <text:p text:style-name="P8">Précisons que les 3 contrôleurs actuellement au CDIF d'Evreux qui gèrent les locaux d'habitation et <text:soft-page-break/>les locaux professionnels, au regard de leur charge de travail ne pourront combler l'absence d'arrivée de cadres B au PELP. D'autant que la charge de travail de ces 3 contrôleurs s'est trouvée alourdie du fait que vous avez pris la décision au 1<text:span text:style-name="T3">er</text:span> septembre 2015 d'enlever le contrôleur ALD <text:s text:c="2"/>pourtant en poste depuis 2000 au CDIF. Ce n'est pas l'inspecteur cadastre arrivé au 1<text:span text:style-name="T3">er</text:span> septembre au CDIF d'Evreux qui peut pallier le départ de ce contrôleur puisque ses missions sont totalement différentes. Dès lors ce nouveau service sera t-il en sous effectif le 1er janvier ? </text:p>
              <text:p text:style-name="P8">En outre, qu'avez-vous prévu concernant le stockage<text:span text:style-name="T1"> des</text:span> déclarations d'évaluation des locaux professionnels qui se trouvent actuellement sur les 3 sites concernés ?</text:p>
              <text:p text:style-name="P8">La situation au 1er septembre au CDIF des Andelys et de Louviers avec deux contrôleurs sans chef de service vous conduit à mettre en avant la notion de travailleur isolé, (vous l'aviez <text:s/>évoqué lors d'un précédent CT concernant la trésorerie de Nonancourt). Mais qui est responsable de cette situation ? C'est bien la réforme CDI/CDIF et la politique des suppressions d'emplois l'accompagnant qui ont démantelé les CDIF ne laissant généralement qu'un contrôleur avec ½ cadre A !( ce fut le cas des Andelys et de Louviers de Bernay et de Pont Audemer).</text:p>
              <text:p text:style-name="P8"/>
              <text:p text:style-name="P8"/>
              <text:p text:style-name="P9">Point d'information sur le PTGC :</text:p>
              <text:p text:style-name="P9"/>
              <text:p text:style-name="P8">Considérant qu'il s'agit d'un point d'information annonçant la mise en place d'un Pôle Topographique et de Gestion Cadastrale adossé au CDIF d'Evreux à partir du 01/01/2017, on peut raisonnablement penser qu 'un CT voire un CHS-CT aura lieu avant cette date ! </text:p>
              <text:p text:style-name="P8">Notons qu'une fois de plus on crée une structure pour regrouper des agents afin de faire face au manque d'effectifs. En effet, il y a 9 géomètres au lieu de 12 prévus au tagerfip (aucun <text:s/>sur le site des <text:s/>Andelys, <text:s/>un seul à Louviers au lieu de deux et quatre au lieu de cinq sur Evreux). Pourquoi avoir laissé perdurer cette situation puisque malheureusement elle ne date pas du 1<text:span text:style-name="T3">er</text:span> septembre 2015 ?</text:p>
              <text:p text:style-name="P8">Lors des réunions du mois de septembre concernant la mise en place de ce PTGC, vous avez annoncé qu'il serait composé d'un inspecteur (celui affecté au 1<text:span text:style-name="T3">er</text:span> septembre 2015 au CDIF d'Evreux) et des géomètres actuellement en place dans le département. Or, tous les PTGC existants ont dans leurs effectifs des cadres C, à Evreux y aurait-il un PTGC atypique ? En effet, des tâches telles que la numérotation des documents d'arpentage, la mise au point fiscale, la gestion de la BALF (fichiers des géomètres experts), la voirie etc... relèvent <text:s/>des tâches dévolues au cadre C. Nous insistons sur le fait que le CDIF d'Evreux, déjà déficitaire en cadre C, ne pourra être sollicité. Il faut donc créer un <text:s/>poste C, mais nul doute que les réunions « métiers » à ce sujet vont apporter une solution ! </text:p>
              <text:p text:style-name="P8">D'autre part, qu'avez vous prévu concernant les archives des documents d'arpentage qui se trouvent actuellement <text:s/>sur les 3 sites concernés ?</text:p>
              <text:p text:style-name="P8"/>
              <text:p text:style-name="P9">Caisse commune sur le site d'Evreux politzer :</text:p>
              <text:p text:style-name="P9"/>
              <text:p text:style-name="P10">En premier lieu, vous n'êtes pas sans savoir qu'au 1er septembre 2015, sont arrivés à la trésorerie Amendes 2 contrôleurs et 1 agent tous issus de la filière fiscale. Le collègue de l 'équipe de renfort présent depuis quelques mois dans ce service, est le plus expérimenté et issu également de la filière fiscale. Il y a un besoin urgent de formation professionnelle pour tous ces agents. Les formations prévues sont trop tardives et les agents souhaitent au plus tôt bénéficier d'une formation en local quand cela est possible. C'est le cas pour une formation d'une journée à Lyon alors qu'il semblerait qu'un agent en local soit en capacité d'assurer cette formation. Pour les agents ce problème est déjà prioritaire par rapport à la mise en place d'une caisse commune. </text:p>
              <text:p text:style-name="P8">D'autres points doivent être soulevés : En matière d'effectifs, où sera prélevé l'agent qui sera affecté à la caisse sachant qu'au 1er janvier la partie recouvrement incombant à la trésorerie de Pacy doit être transférée à Evreux Sud ? S'agit-il d'une caisse commune ou conjointe ?</text:p>
              <text:p text:style-name="P8">Si un accueil commun peut sembler cohérent à l'usager, il apparaît que la caisse du SIP ne sera pas <text:soft-page-break/>en mesure au delà du paiement, de donner des renseignements concernant les montants restant à payer, ce qui obligera le redevable à retourner à la trésorerie amendes. La majorité des usagers a en effet des échéanciers. Que répondez vous ?</text:p>
              <text:p text:style-name="P8">La caisse unique est sous la responsabilité du comptable du SIP, dès lors, le service amendes gardera t-il la qualification de poste comptable ?</text:p>
              <text:p text:style-name="P8">En outre, des dysfonctionnements existent sur le terminal de paiement carte bleue qui est sur une ligne fixe non sécurisée, là encore il faudrait peut être régler ce problème avant de faire une caisse unique.</text:p>
              <text:p text:style-name="P8"/>
              <text:p text:style-name="P9">Tableau de Bord de Veille Sociale :</text:p>
              <text:p text:style-name="P9"/>
              <text:p text:style-name="P8">Pour la première fois, vous reconnaissez une situation extrêmement tendue dans le département. Vous écrivez qu'un sentiment de lassitude et de résignation s'installe, la solidarité des équipes semble connaître un essoufflement, les agents ont l'impression de contribuer au delà de leur charge normale de travail, sans aucune compensation ni reconnaissance. Il est relevé également l'anxiété et l'inquiétude des agents face à leur avenir. Tous ces éléments conduisent à une augmentation du risque psycho-social, le DUERP l'avait mis en évidence, votre programme annuel de prévention n'y répond pas, nous avons eu d'ailleurs l'occasion de l'évoquer au cours du dernier CHS-CT. Mais au delà des indicateurs qui sont tous au rouge, il convient de trouver des solutions, vous en avez la lourde responsabilité. Or, à la réorganisation du maillage territorial et aux fusions de services qui sont l'un des facteurs d'anxiété et d'inquiétude vous répondez par une accélération de ces restructurations ! Aux vacances d'emplois vous répondez par d'autres suppressions de postes ! Vous traitez le mal par le mal ! Ne vous attendez pas à ce que les indicateurs de l'année 2015 s 'améliorent ! </text:p>
              <text:p text:style-name="P8">M ROCHE vous êtes aujourd'hui le 1er responsable des risques psycho-sociaux dans ce département, en êtes vous réellement conscient ? </text:p>
              <text:p text:style-name="P8">Pour le reste, le document est quelquefois incomplet ou erroné, nous reviendrons au cours du CT sur différents points.</text:p>
              <text:p text:style-name="P8">La CGT Finances Publiques vous demande donc à l'issue de ce CT de revenir sur l'ensemble de ces restructurations et de faire remonter auprès de la direction générale l'exaspération des agents du département vis à vis de celles-ci.</text:p>
              <text:p text:style-name="P8"><text:s/></text:p>
              <text:p text:style-name="P8"/>
              <text:p text:style-name="P8"/>
              <text:p text:style-name="P7"/>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arnaud </meta:initial-creator>
    <meta:creation-date>2010-06-09T14:06:13</meta:creation-date>
    <dc:date>2015-10-01T22:53:41.66</dc:date>
    <meta:print-date>2015-06-08T15:08:03.79</meta:print-date>
    <dc:language>fr-FR</dc:language>
    <meta:editing-cycles>624</meta:editing-cycles>
    <meta:editing-duration>P2DT13H30M29S</meta:editing-duration>
    <meta:document-statistic meta:table-count="1" meta:image-count="0" meta:object-count="1" meta:page-count="4" meta:paragraph-count="40" meta:word-count="2281" meta:character-count="13879"/>
    <meta:user-defined meta:name="Info 1"/>
    <meta:user-defined meta:name="Info 2"/>
    <meta:user-defined meta:name="Info 3"/>
    <meta:user-defined meta:name="Info 4"/>
  </office:meta>
</office:document-meta>
</file>