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Tableau2" style:family="table">
      <style:table-properties style:width="16.955cm" fo:margin-left="0.051cm" table:align="left"/>
    </style:style>
    <style:style style:name="Tableau2.A" style:family="table-column">
      <style:table-column-properties style:column-width="16.955cm"/>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Table_20_Contents">
      <style:text-properties style:font-name="Times New Roman"/>
    </style:style>
    <style:style style:name="P6" style:family="paragraph" style:parent-style-name="Table_20_Contents">
      <style:paragraph-properties fo:text-align="justify" style:justify-single-word="false"/>
      <style:text-properties style:font-name="Times New Roman"/>
    </style:style>
    <style:style style:name="P7" style:family="paragraph" style:parent-style-name="Table_20_Contents">
      <style:paragraph-properties fo:text-align="justify" style:justify-single-word="false"/>
      <style:text-properties style:font-name="Times New Roman" officeooo:paragraph-rsid="001f664f"/>
    </style:style>
    <style:style style:name="P8" style:family="paragraph" style:parent-style-name="Table_20_Contents">
      <style:paragraph-properties fo:text-align="justify" style:justify-single-word="false"/>
      <style:text-properties style:font-name="Times New Roman" officeooo:paragraph-rsid="0024d2b5"/>
    </style:style>
    <style:style style:name="P9" style:family="paragraph" style:parent-style-name="Table_20_Contents">
      <style:paragraph-properties fo:text-align="justify" style:justify-single-word="false"/>
      <style:text-properties style:font-name="Times New Roman" officeooo:rsid="0026a34d" officeooo:paragraph-rsid="0026a34d"/>
    </style:style>
    <style:style style:name="P10" style:family="paragraph" style:parent-style-name="Table_20_Contents">
      <style:paragraph-properties fo:text-align="justify" style:justify-single-word="false"/>
      <style:text-properties fo:color="#000000" style:font-name="Times New Roman" officeooo:rsid="001f664f" officeooo:paragraph-rsid="001f664f"/>
    </style:style>
    <style:style style:name="P11" style:family="paragraph" style:parent-style-name="Table_20_Contents">
      <style:paragraph-properties fo:text-align="justify" style:justify-single-word="false"/>
      <style:text-properties fo:color="#000000" style:font-name="Times New Roman"/>
    </style:style>
    <style:style style:name="P12" style:family="paragraph" style:parent-style-name="Table_20_Contents">
      <style:paragraph-properties fo:text-align="justify" style:justify-single-word="false"/>
      <style:text-properties fo:color="#000000" style:font-name="Times New Roman" officeooo:paragraph-rsid="0024d2b5"/>
    </style:style>
    <style:style style:name="P13" style:family="paragraph" style:parent-style-name="Table_20_Contents">
      <style:paragraph-properties fo:text-align="justify" style:justify-single-word="false"/>
      <style:text-properties fo:color="#000000" style:font-name="Times New Roman" officeooo:paragraph-rsid="0029d894"/>
    </style:style>
    <style:style style:name="P14" style:family="paragraph" style:parent-style-name="Table_20_Contents">
      <style:paragraph-properties fo:text-align="justify" style:justify-single-word="false"/>
      <style:text-properties fo:color="#000000" style:font-name="Times New Roman" officeooo:paragraph-rsid="00257c81"/>
    </style:style>
    <style:style style:name="P15" style:family="paragraph" style:parent-style-name="Table_20_Contents">
      <style:paragraph-properties fo:text-align="justify" style:justify-single-word="false"/>
      <style:text-properties fo:color="#000000" style:font-name="Times New Roman" officeooo:rsid="00257c81" officeooo:paragraph-rsid="00257c81"/>
    </style:style>
    <style:style style:name="P16"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style:style>
    <style:style style:name="P20" style:family="paragraph" style:parent-style-name="Standard">
      <style:text-properties style:font-name="Times New Roman"/>
    </style:style>
    <style:style style:name="P21" style:family="paragraph" style:parent-style-name="Table_20_Contents">
      <style:paragraph-properties fo:text-align="justify" style:justify-single-word="false"/>
      <style:text-properties fo:color="#000000" style:font-name="Times New Roman" officeooo:rsid="0029d894" officeooo:paragraph-rsid="0029d894"/>
    </style:style>
    <style:style style:name="P22" style:family="paragraph" style:parent-style-name="Text_20_body" style:list-style-name="L1">
      <style:paragraph-properties fo:margin-top="0cm" fo:margin-bottom="0cm" style:contextual-spacing="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font-name-asian="DIN-RegularAlternate" style:font-size-asian="12pt" style:font-name-complex="DIN-RegularAlternate" style:font-size-complex="12pt"/>
    </style:style>
    <style:style style:name="T3" style:family="text">
      <style:text-properties fo:font-size="12pt" style:text-underline-style="solid" style:text-underline-width="auto" style:text-underline-color="font-color" style:font-name-asian="DIN-RegularAlternate" style:font-size-asian="12pt" style:font-name-complex="DIN-RegularAlternate"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officeooo:rsid="0029a036"/>
    </style:style>
    <style:style style:name="T7" style:family="text">
      <style:text-properties fo:color="#800000"/>
    </style:style>
    <style:style style:name="T8" style:family="text">
      <style:text-properties fo:color="#800000" officeooo:rsid="0019400b"/>
    </style:style>
    <style:style style:name="T9" style:family="text">
      <style:text-properties fo:color="#800000" officeooo:rsid="001a5a55"/>
    </style:style>
    <style:style style:name="T10" style:family="text">
      <style:text-properties officeooo:rsid="0019400b"/>
    </style:style>
    <style:style style:name="T11" style:family="text">
      <style:text-properties fo:font-weight="bold" style:font-weight-asian="bold" style:font-weight-complex="bold"/>
    </style:style>
    <style:style style:name="T12" style:family="text">
      <style:text-properties officeooo:rsid="001f664f"/>
    </style:style>
    <style:style style:name="T13" style:family="text">
      <style:text-properties officeooo:rsid="00224b68"/>
    </style:style>
    <style:style style:name="T14" style:family="text">
      <style:text-properties officeooo:rsid="002419f9"/>
    </style:style>
    <style:style style:name="T15" style:family="text">
      <style:text-properties officeooo:rsid="0024d2b5"/>
    </style:style>
    <style:style style:name="T16" style:family="text">
      <style:text-properties officeooo:rsid="00257c81"/>
    </style:style>
    <style:style style:name="T17" style:family="text">
      <style:text-properties officeooo:rsid="0025a6ea"/>
    </style:style>
    <style:style style:name="T18" style:family="text">
      <style:text-properties officeooo:rsid="0027c8e0"/>
    </style:style>
    <style:style style:name="T19" style:family="text">
      <style:text-properties officeooo:rsid="0029d894"/>
    </style:style>
    <style:style style:name="T20" style:family="text">
      <style:text-properties officeooo:rsid="002a7ab4"/>
    </style:style>
    <style:style style:name="T21" style:family="text">
      <style:text-properties officeooo:rsid="002c1c03"/>
    </style:style>
    <style:style style:name="T22" style:family="text">
      <style:text-properties fo:color="#000000"/>
    </style:style>
    <style:style style:name="T23" style:family="text">
      <style:text-properties fo:color="#000000" officeooo:rsid="0019400b"/>
    </style:style>
    <style:style style:name="T24" style:family="text">
      <style:text-properties fo:color="#000000" officeooo:rsid="002b5e6a"/>
    </style:style>
    <style:style style:name="T25" style:family="text">
      <style:text-properties fo:color="#000000" officeooo:rsid="001999f1"/>
    </style:style>
    <style:style style:name="T26" style:family="text">
      <style:text-properties fo:color="#000000" style:text-line-through-style="none" officeooo:rsid="001d58fb"/>
    </style:style>
    <style:style style:name="T27" style:family="text">
      <style:text-properties fo:color="#000000" officeooo:rsid="001a5a55"/>
    </style:style>
    <style:style style:name="T28" style:family="text">
      <style:text-properties fo:color="#000000" officeooo:rsid="001d58fb"/>
    </style:style>
    <style:style style:name="T29" style:family="text">
      <style:text-properties fo:color="#000000" officeooo:rsid="001b72be"/>
    </style:style>
    <style:style style:name="T30" style:family="text">
      <style:text-properties fo:color="#000000" fo:font-weight="bold" style:font-weight-asian="bold" style:font-weight-complex="bold"/>
    </style:style>
    <style:style style:name="T31" style:family="text">
      <style:text-properties fo:color="#000000" fo:font-weight="bold" officeooo:rsid="001ee437" style:font-weight-asian="bold" style:font-weight-complex="bold"/>
    </style:style>
    <style:style style:name="T32" style:family="text">
      <style:text-properties fo:color="#000000" officeooo:rsid="001f664f"/>
    </style:style>
    <style:style style:name="T33" style:family="text">
      <style:text-properties fo:color="#000000" officeooo:rsid="0024d2b5"/>
    </style:style>
    <style:style style:name="T34" style:family="text">
      <style:text-properties officeooo:rsid="002c9711"/>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7cm" draw:visible-area-height="5.699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16"/>
            <text:p text:style-name="P2"/>
            <text:p text:style-name="P3">DECLARATION LIMINAIRE </text:p>
            <text:p text:style-name="P3">COMITE TECHNIQUE DU 02.06.2016</text:p>
          </table:table-cell>
        </table:table-row>
      </table:table>
      <text:section text:style-name="Sect1" text:name="conteneur">
        <text:section text:style-name="Sect1" text:name="ventre">
          <text:section text:style-name="Sect1" text:name="ventre_droit">
            <text:section text:style-name="Sect1" text:name="article_actualite">
              <text:p text:style-name="Text_20_body"/>
              <text:p text:style-name="P18">Nous ne pouvons commencer ce CT sans parler des événements actuels. Depuis plusieurs semaines des salariés du privé mais aussi du public combattent un projet totalement néfaste à leurs intérêts. Rassurez-vous M. Roche, nous n'attendons aucune intervention de votre part sur ce sujet, vous saurez <text:s/>comme souvent nous répondre que ces sujets ne sont pas de votre ressort. Nous en avons pris l'habitude, cela fait sans doute partie des éléments de langage transmis par notre hiérarchie.</text:p>
              <text:p text:style-name="P18"/>
              <text:p text:style-name="P18">Cela étant, la CGT FP , elle, est partie prenante dans ce conflit. Elle l'est à double titre : tout d'abord parce qu'elle fait partie d'un syndicat confédéré et surtout parce que les combats que la CGT mène aux côtés <text:s/>des salariés du privé sont similaires à ceux du public. Nous avons malheureusement constaté bien trop souvent que les attaques successives portées envers le <text:s/>privé, avaient les mêmes effets dévastateurs dans les fonctions publiques : Les trois réformes des retraites de 1993, 2003 et 2010 en sont des exemples flagrants. Mais revenons à cette loi « travail » <text:span text:style-name="T21">à</text:span><text:span text:style-name="T8"> </text:span><text:span text:style-name="T23">laquelle </text:span><text:span text:style-name="T22">nous</text:span> <text:s/>sommes farouchement opposés <text:s/>tout simplement parce qu'elle remet en cause l'existence même du mouvement syndical, ce droit syndical qui est inscrit dans le préambule de notre constitution du 27 octobre 1946. Inverser la hiérarchie des normes, c'est faire fi de la reconnaissance du droit syndical et par conséquent de la conquête des droits sociaux acquis au cours du siècle dernier. </text:p>
              <text:p text:style-name="P17"><text:span text:style-name="T1">Ainsi, l</text:span>e référendum serait une façon de contourner les organisations syndicales majoritaires, qui ne pourraient <text:s/>plus s’opposer aux accords, en faisant croire aux salariés qu'ils auront le choix : un choix bien limité, dans le contexte économique difficile, puisqu'il consistera pour <text:s/>l'essentiel à choisir entre travailler plus pour un salaire moindre ou passer par la case licenciement ! Quant aux petites et moyennes entreprises dont bon nombre n'ont pas de délégués syndicaux, ses salariés n'auront qu'à bien se tenir  puisque ces entreprises n'auront plus aucune obligation à respecter ces accords de branche. </text:p>
              <text:p text:style-name="P17">Dans le même temps et avec des schémas similaires, les coups bas continuent à pleuvoir à la DGFIP. <text:span text:style-name="T23">En effet,</text:span><text:span text:style-name="T10"> </text:span>la démagogie de M. PARENT <text:span text:style-name="T23">dans « les lignes directrices de la DGFIP »,</text:span><text:span text:style-name="T8"> </text:span><text:span text:style-name="T23">document dont vous nous invitez vivement </text:span><text:span text:style-name="T24">sur Ulysse 27 </text:span><text:span text:style-name="T23">à </text:span><text:span text:style-name="T24">en </text:span><text:span text:style-name="T23">prendre connaissance,</text:span> fait peine à entendre : « seuls les agents nouveaux ou ceux <text:s/><text:span text:style-name="T5">qui changeront <text:s/>de grade seront affectés par les nouvelles règles de gestion, les anciens eux seront exclus des nouveaux dispositifs ». </text:span><text:span text:style-name="T6">C</text:span><text:span text:style-name="T5">'est sensiblement ce qui s'est passé pour <text:s/>les agents de la Poste au moment de sa privatisation : </text:span><text:span text:style-name="T6">l</text:span><text:span text:style-name="T5">' évolution de carrière des personnels passera obligatoirement par une obligation d'allégeance aux nouvelles règles, quant aux fortes têtes il leur restera le placard !! Merci M PARENT . Ce n'est pas cela que veulent les agents de la DGFIP, ce n'est pas cela que veut la CGT FP !</text:span></text:p>
              <text:p text:style-name="P19"><text:span text:style-name="T25">Autre </text:span><text:span text:style-name="T22">exemple,</text:span><text:span text:style-name="T7"> </text:span>M.PARENT à propos des agents :  « <text:span text:style-name="T2">Les transférer pour les fusionner avec d’autres postes généralement situés à quelques kilomètres se fait après des phases </text:span><text:span text:style-name="T3">de concertation approfondies</text:span><text:span text:style-name="T2"> et une prise en compte soigneuse des situations individuelles ».</text:span></text:p>
              <text:p text:style-name="P19">Où est la phase de concertation et avec qui ? Le courrier du 09 mai dernier qui vous a été envoyé (et joint à cette déclaration liminaire) soulève un certain nombre de <text:span text:style-name="T26">points</text:span><text:span text:style-name="T22"> : </text:span><text:span text:style-name="T27">alternative à la structure</text:span><text:span text:style-name="T9"> </text:span><text:span text:style-name="T27">SPF-E, </text:span><text:span text:style-name="T28">la question</text:span> du télé-travail,... vous n'avez pas répondu si ce n'est par l'envoi des fiches « d'impact » ne laissant aucune place à la concertation puisque le transfert des agents y est manifestement acté.</text:p>
              <text:section text:style-name="Sect1" text:name="wrap">
                <text:section text:style-name="Sect1" text:name="main_content">
                  <text:p text:style-name="P20"/>
                  <text:section text:style-name="Sect1" text:name="content">
                    <table:table table:name="Tableau2" table:style-name="Tableau2">
                      <table:table-column table:style-name="Tableau2.A"/>
                      <text:soft-page-break/>
                      <table:table-row>
                        <table:table-cell office:value-type="string">
                          <text:section text:style-name="Sect1" text:name="contentbox">
                            <text:p text:style-name="P5"/>
                            <text:section text:style-name="Sect1" text:name="lexicontent">
                              <text:section text:style-name="Sect1" text:name="art20907">
                                <text:p text:style-name="P6"><text:span text:style-name="T29">Nous nous permettons de vous</text:span><text:span text:style-name="T22"> rappele</text:span><text:span text:style-name="T29">r</text:span><text:span text:style-name="T22"> </text:span>la définition du mot concertation :</text:p>
                                <text:p text:style-name="P6">Mode d'administration ou de gouvernement dans lequel les administrés, les citoyens, les salariés, sont consultés, et les <text:span text:style-name="T4">décisions élaborées en commun</text:span> avec ceux qui auront à les appliquer ou à en supporter les conséquences.</text:p>
                                <text:p text:style-name="P6">Selon M.PARENT, il ne s'agit pas simplement d'une phase consultative mais d'une phase de travail qui doit permettre d'aboutir à des décisions communes.</text:p>
                                <text:p text:style-name="P6">Quelle crédibilité la CGTFP peut-elle aujourd’hui accorder à ces propos, à vos propos ?</text:p>
                                <text:p text:style-name="P6">La CGT FP a toujours travaillé selon les mêmes principes : analyse des projets de la DG- réflexion puis élaboration de contre propositions. Or, à ce jour, toutes les propositions formulées par notre organisation à la suite de comités techniques sont restées « lettre morte ». <text:span text:style-name="T11">Il n'y a donc aucun projet élaboré en commun et donc aucune concertation </text:span><text:span text:style-name="T31">dans ce département</text:span><text:span text:style-name="T30">.</text:span></text:p>
                                <text:p text:style-name="P6"/>
                                <text:p text:style-name="P10">Cette Déclaration Liminaire n'abordera pas en détail les points de l'ordre du jour. </text:p>
                                <text:p text:style-name="P7"><text:span text:style-name="T32">Concernant l'Adaptation des Structures et du Réseau de l'Eure et s'agissant du</text:span><text:span text:style-name="T12"> </text:span>transfert du recouvrement de l'impôt des particuliers sur certains SIP, <text:span text:style-name="T32">celui-ci</text:span><text:span text:style-name="T7"> </text:span><text:span text:style-name="T4">est inacceptable en l'état</text:span> . Aucun transfert d'agents n'est prévu, alors que les charges assorties à ce transfert vont exploser :</text:p>
                                <text:p text:style-name="P6"><text:s text:c="46"/>+1<text:span text:style-name="T34">33</text:span> % pour le SIP des andelys</text:p>
                                <text:p text:style-name="P6"><text:s text:c="46"/>+59 % pour le SIP de Louviers</text:p>
                                <text:p text:style-name="P6"><text:s text:c="46"/>+<text:span text:style-name="T34">51</text:span> % pour le SIP de Pont Audemer</text:p>
                                <text:p text:style-name="P6"><text:s text:c="46"/>+<text:span text:style-name="T34">40</text:span> % pour le SIP de Bernay</text:p>
                                <text:p text:style-name="P6"><text:s text:c="46"/>+<text:span text:style-name="T34">46</text:span> % pour le SIP de Vernon</text:p>
                                <text:p text:style-name="P6">Est-ce que cela fait partie de vos mesures de simplification ?</text:p>
                                <text:p text:style-name="P6"/>
                                <text:p text:style-name="P8"><text:span text:style-name="T13">Pour</text:span> le service de l'enregistrement, vous indiquez «  3 agents sur 4 ne suivent pas la mission et demeurent affecté<text:span text:style-name="T14">s</text:span> dans leur service d'origine en spécifiant bien que ce service d'origine est le SIE ».<text:line-break/>Vous en déduisez que l'impact porte donc in fine sur un faible nombre d'agents.<text:line-break/>Pour autant, ces 3 agents vont devoir totalement changer de métiers puisqu'ils vont passer de l'enregistrement à la gestion de la TVA et de l'IS. <text:span text:style-name="T33">En outre, le service de l’enregistrement d’Évreux va être amputé de 3 agents avec les charges de Louviers en supplément...</text:span></text:p>
                                <text:p text:style-name="P12"/>
                                <text:p text:style-name="P12">Pour la CGT, l<text:span text:style-name="T16">a Direction</text:span> <text:span text:style-name="T16">ne mesure pas l</text:span><text:span text:style-name="T15">es changement</text:span><text:span text:style-name="T16">s</text:span><text:span text:style-name="T15"> des conditions de travail pour tous ces collègues de l'</text:span><text:span text:style-name="T16">E</text:span><text:span text:style-name="T15">nregistrement, des SPF, d</text:span><text:span text:style-name="T16">u</text:span><text:span text:style-name="T15"> SIE qui ne suivront pas la mission et devront donc apprendre un autre métier, </text:span><text:span text:style-name="T16">suivre des</text:span><text:span text:style-name="T15"> </text:span>formation<text:span text:style-name="T16">s</text:span>. </text:p>
                                <text:p text:style-name="P12"/>
                                <text:p text:style-name="P21">En outre, concernant l'affectation des agents suite aux transferts des services : </text:p>
                                <text:p text:style-name="P13"><text:span text:style-name="T19">Comment allez-vous procéder dans une résidence accueillant un service transféré dans l'hypothèse où aucun agent ne suivrait la mission ? Comment allez-vous gérer une situation de surnombre dans une résidence pour laquelle les agents </text:span><text:span text:style-name="T20">auraient</text:span><text:span text:style-name="T19"> choisi d'y rester, refusant de suivre la mission ?</text:span></text:p>
                                <text:p text:style-name="P21"><text:s text:c="4"/></text:p>
                                <text:p text:style-name="P11">Vos fiches d'impact sont donc beaucoup trop limitatives et ne prennent absolument pas en compte la totalité des sujets.</text:p>
                                <text:p text:style-name="P14"><text:span text:style-name="T19">Enfin et a</text:span><text:span text:style-name="T16">u regard de ce qui précède, vous auriez dû pour tous ces projets consulter le CHSCT alors que vous n</text:span><text:span text:style-name="T18">e l</text:span><text:span text:style-name="T16">'envisagez </text:span><text:span text:style-name="T18">que dans deux cas et uniquement</text:span><text:span text:style-name="T16"> </text:span><text:span text:style-name="T17">pour une question d'effectif.</text:span></text:p>
                                <text:p text:style-name="P15"/>
                                <text:p text:style-name="P14">Aujourd’hui les agents et leurs représentants syndicaux vous demandent des réponses sur vos propositions de restructurations. Répondez-y de façon claire et précise. </text:p>
                                <text:p text:style-name="P6"/>
                                <text:p text:style-name="P6"/>
                                <text:p text:style-name="P6"/>
                                <text:p text:style-name="P9"><text:s text:c="107"/>LES ELUS CGT FP 27</text:p>
                                <text:p text:style-name="P6"/>
                                <text:p text:style-name="P9"/>
                                <text:p text:style-name="P9"/>
                              </text:section>
                            </text:section>
                          </text:section>
                        </table:table-cell>
                      </table:table-row>
                    </table:table>
                  </text:section>
                </text:section>
              </text:section>
              <text:p text:style-name="P19"/>
              <text:p text:style-name="P19"/>
              <text:p text:style-name="P19"/>
              <text:p text:style-name="P19"><text:soft-page-break/></text:p>
              <text:p text:style-name="P19"/>
              <text:p text:style-name="P19"/>
              <text:list xml:id="list30610329" text:style-name="L1">
                <text:list-header>
                  <text:p text:style-name="P22"/>
                </text:list-header>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6-06-02T15:56:59.18</dc:date>
    <meta:print-date>2014-11-05T11:50:01.71</meta:print-date>
    <dc:language>fr-FR</dc:language>
    <meta:editing-cycles>615</meta:editing-cycles>
    <meta:editing-duration>P2DT16H39M43S</meta:editing-duration>
    <meta:document-statistic meta:table-count="2" meta:image-count="0" meta:object-count="1" meta:page-count="3" meta:paragraph-count="31" meta:word-count="1114" meta:character-count="7124" meta:non-whitespace-character-count="5677"/>
    <meta:user-defined meta:name="Info 1"/>
    <meta:user-defined meta:name="Info 2"/>
    <meta:user-defined meta:name="Info 3"/>
    <meta:user-defined meta:name="Info 4"/>
  </office:meta>
</office:document-meta>
</file>