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ab-stops/>
      </style:paragraph-properties>
    </style:style>
    <style:style style:name="P2"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3" style:family="paragraph" style:parent-style-name="Standard">
      <style:paragraph-properties fo:margin-left="0cm" fo:margin-right="0.009cm" fo:text-indent="0cm" style:auto-text-indent="false"/>
      <style:text-properties fo:font-size="14pt" style:font-size-asian="14pt" style:font-size-complex="14pt"/>
    </style:style>
    <style:style style:name="P4" style:family="paragraph" style:parent-style-name="Text_20_body">
      <style:paragraph-properties fo:text-align="justify" style:justify-single-word="false"/>
      <style:text-properties fo:font-size="13pt" style:font-size-asian="13pt" style:font-size-complex="13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paragraph-properties fo:text-align="end" style:justify-single-word="false">
        <style:tab-stops/>
      </style:paragraph-properties>
      <style:text-properties fo:font-size="14pt" officeooo:paragraph-rsid="007f42e1" style:font-size-asian="14pt" style:font-size-complex="14pt"/>
    </style:style>
    <style:style style:name="P7" style:family="paragraph" style:parent-style-name="Text_20_body">
      <style:paragraph-properties fo:text-align="justify" style:justify-single-word="false"/>
      <style:text-properties fo:font-size="14pt" officeooo:rsid="009769a4" officeooo:paragraph-rsid="0097aa3b" style:font-size-asian="14pt" style:font-size-complex="14pt"/>
    </style:style>
    <style:style style:name="P8" style:family="paragraph" style:parent-style-name="Text_20_body">
      <style:paragraph-properties fo:text-align="justify" style:justify-single-word="false"/>
      <style:text-properties fo:font-size="14pt" officeooo:rsid="00983a77" officeooo:paragraph-rsid="00983a77" style:font-size-asian="14pt" style:font-size-complex="14pt"/>
    </style:style>
    <style:style style:name="P9" style:family="paragraph" style:parent-style-name="Text_20_body">
      <style:paragraph-properties fo:text-align="justify" style:justify-single-word="false"/>
      <style:text-properties fo:font-size="14pt" officeooo:rsid="009bc892" officeooo:paragraph-rsid="009bc892" style:font-size-asian="14pt" style:font-size-complex="14pt"/>
    </style:style>
    <style:style style:name="P10" style:family="paragraph" style:parent-style-name="Text_20_body">
      <style:paragraph-properties fo:text-align="justify" style:justify-single-word="false"/>
      <style:text-properties fo:font-size="14pt" officeooo:rsid="009f02d9" officeooo:paragraph-rsid="009f02d9" style:font-size-asian="14pt" style:font-size-complex="14pt"/>
    </style:style>
    <style:style style:name="P11" style:family="paragraph" style:parent-style-name="Text_20_body">
      <style:paragraph-properties fo:text-align="justify" style:justify-single-word="false"/>
      <style:text-properties fo:font-size="14pt" officeooo:rsid="00a32b6d" officeooo:paragraph-rsid="00a32b6d" style:font-size-asian="14pt" style:font-size-complex="14pt"/>
    </style:style>
    <style:style style:name="P12" style:family="paragraph" style:parent-style-name="Table_20_Contents">
      <style:paragraph-properties fo:text-align="justify" style:justify-single-word="false" fo:break-before="page"/>
    </style:style>
    <style:style style:name="P13" style:family="paragraph" style:parent-style-name="Table_20_Contents">
      <style:paragraph-properties fo:text-align="justify" style:justify-single-word="false"/>
    </style:style>
    <style:style style:name="P14" style:family="paragraph" style:parent-style-name="Text_20_body">
      <style:paragraph-properties fo:text-align="justify" style:justify-single-word="false"/>
      <style:text-properties fo:font-size="14pt" officeooo:rsid="0097aa3b" officeooo:paragraph-rsid="0097aa3b" style:font-size-asian="14pt" style:font-size-complex="14pt"/>
    </style:style>
    <style:style style:name="T1" style:family="text">
      <style:text-properties fo:font-size="14pt" style:font-size-asian="14pt" style:font-size-complex="14pt"/>
    </style:style>
    <style:style style:name="T2" style:family="text">
      <style:text-properties officeooo:rsid="0044be8b"/>
    </style:style>
    <style:style style:name="T3" style:family="text">
      <style:text-properties officeooo:rsid="00544bb6"/>
    </style:style>
    <style:style style:name="T4" style:family="text">
      <style:text-properties officeooo:rsid="0097aa3b"/>
    </style:style>
    <style:style style:name="T5" style:family="text">
      <style:text-properties officeooo:rsid="009d0b9b"/>
    </style:style>
    <style:style style:name="T6" style:family="text">
      <style:text-properties officeooo:rsid="009e34e4"/>
    </style:style>
    <style:style style:name="T7" style:family="text">
      <style:text-properties officeooo:rsid="00a18f81"/>
    </style:style>
    <style:style style:name="T8" style:family="text">
      <style:text-properties officeooo:rsid="00a4544e"/>
    </style:style>
    <style:style style:name="T9" style:family="text">
      <style:text-properties officeooo:rsid="00a45d5f"/>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32cm" draw:visible-area-height="5.03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2"/>
            <text:p text:style-name="P13"><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1"/>
            <text:p text:style-name="P2"/>
            <text:p text:style-name="P2"/>
            <text:p text:style-name="P2"><text:span text:style-name="T3">DÉCLARATION</text:span> LIMINAIRE AU</text:p>
            <text:p text:style-name="P2"/>
            <text:p text:style-name="P2">CHS-CT <text:s/>DU <text:span text:style-name="T2">24 SEPTEMBRE <text:s/>2019</text:span></text:p>
            <text:p text:style-name="P3"/>
          </table:table-cell>
        </table:table-row>
      </table:table>
      <text:p text:style-name="Text_20_body"/>
      <text:p text:style-name="Text_20_body"/>
      <text:p text:style-name="P4"><text:s text:c="84"/><text:span text:style-name="T1"><text:s text:c="2"/>Monsieur le Président du CHS-CT,</text:span></text:p>
      <text:p text:style-name="P5"/>
      <text:p text:style-name="P7"><text:span text:style-name="T4">Décidément</text:span> les CHS-CT se suivent et se ressemblent puisque lors de la <text:span text:style-name="T4">séance</text:span> du CHS<text:span text:style-name="T4">-</text:span>CT d<text:span text:style-name="T4">u 21 mai dernier </text:span>nous <text:span text:style-name="T4">commencions</text:span> no<text:span text:style-name="T4">s propos en évoquant</text:span> le succès de la grève <text:span text:style-name="T4">du 9 mai dans notre département.</text:span></text:p>
      <text:p text:style-name="P14">Cette fois-ci <text:s/>ce sont près d’un agent sur 2 en grève à l’initiative de l’intersyndicale DGFIP qui ont exprimé leur colère face à votre « géographie revisitée ».</text:p>
      <text:p text:style-name="P8">Cette carte est une ineptie en terme environnemental, sociétal et ne répond à aucune demande des publics que nous avons en charge. Bref, vous vendez, à grands coûts de renforts en communication du rêve à nos concitoyens. <text:span text:style-name="T6">On se croirait dans un mauvais spot publicitaire !</text:span></text:p>
      <text:p text:style-name="P9">Concernant la démarche QVT (qualité de vie au travail), vous mentionnez que la condition sine qua none est un climat suffisamment serein pour qu’elle puisse se concrétiser. Vous serez sans doute d’accord avec nous pour penser qu’aujourd’hui les conditions ne sont pas remplies pour y travailler. Comme toutes démarches, celle-ci ne pourra trouver un écho favorable que si vous avez l’assentiment des agents, <text:span text:style-name="T9">je cite : « il s’agit d’une démarche qui s’appuie fortement sur l’expression et la participation des agents ».</text:span> Tel n’est pas le cas aujourd’hui. On ne construit pas une réforme contre et sans les agents surtout quand la confiance est rompue. <text:span text:style-name="T5">Retirez votre projet, c’est le seul gage qui pourra véritablement exprimer votre réelle volonté d’avancer sur <text:s/>ces sujets.</text:span></text:p>
      <text:p text:style-name="P10">Nous n’<text:span text:style-name="T7">approuverons donc </text:span>pas le PV du 21 mai dernier car il est le pâle reflet d’une réalité que vous continuez à nier. </text:p>
      <text:p text:style-name="P11">Au delà des paroles et des écrits, des situations extrêmement préoccupantes vous sont déjà remontées <text:span text:style-name="T8">par le biais des représentants des personnels</text:span>, en particulier celle<text:span text:style-name="T8">s</text:span> de la trésorerie de Gisors et du SIP des Andelys. <text:span text:style-name="T8">Quelles décisions ont été prises par la direction ? </text:span></text:p>
      <text:p text:style-name="P10"/>
      <text:p text:style-name="P6"/>
      <text:p text:style-name="P6"/>
      <text:p text:style-name="P6">Les représentants CGT en CHS-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WW_5f_CharLFO1LVL1" style:display-name="WW_CharLFO1LVL1" style:family="text">
      <style:text-properties style:font-name="StarSymbol" fo:font-family="StarSymbol" style:font-family-generic="system"/>
    </style:style>
    <style:style style:name="WW_5f_CharLFO2LVL1" style:display-name="WW_CharLFO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2" style:display-name="WW_CharLFO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3" style:display-name="WW_CharLFO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4" style:display-name="WW_CharLFO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5" style:display-name="WW_CharLFO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6" style:display-name="WW_CharLFO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7" style:display-name="WW_CharLFO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8" style:display-name="WW_CharLFO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9" style:display-name="WW_CharLFO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arnaud</meta:initial-creator>
    <meta:creation-date>2010-06-09T14:06:00Z</meta:creation-date>
    <dc:date>2019-09-23T10:09:56.787000000</dc:date>
    <meta:print-date>2018-06-20T15:08:33.101000000</meta:print-date>
    <meta:editing-cycles>293</meta:editing-cycles>
    <meta:editing-duration>P2DT18H32M24S</meta:editing-duration>
    <meta:document-statistic meta:character-count="1998" meta:image-count="0" meta:non-whitespace-character-count="1598" meta:object-count="1" meta:page-count="1" meta:paragraph-count="11" meta:table-count="1" meta:word-count="318"/>
    <meta:user-defined meta:name="Info 1"/>
    <meta:user-defined meta:name="Info 2"/>
    <meta:user-defined meta:name="Info 3"/>
    <meta:user-defined meta:name="Info 4"/>
    <meta:template xlink:type="simple" xlink:actuate="onRequest" xlink:title="" xlink:href="file:///C:/Users/arnaud/AppData/Local/Temp/DECLARATION%20LIMINAIRE%20CHS%20DU%201er%20AVRIL.odt/Normal"/>
  </office:meta>
</office:document-meta>
</file>