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OpenSymbol" svg:font-family="OpenSymbol"/>
    <style:font-face style:name="Arial1" svg:font-family="Arial" style:font-family-generic="swiss"/>
    <style:font-face style:name="T" svg:font-family="T" style:font-family-generic="swis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0"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3.969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Standard">
      <style:paragraph-properties fo:margin-left="1.914cm" fo:margin-right="0.009cm" fo:text-indent="0cm" style:auto-text-indent="false">
        <style:tab-stops/>
      </style:paragraph-properties>
    </style:style>
    <style:style style:name="P3"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009cm" fo:text-indent="0cm" style:auto-text-indent="false"/>
      <style:text-properties fo:font-size="14pt" style:font-size-asian="14pt" style:font-size-complex="14pt"/>
    </style:style>
    <style:style style:name="P5"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style:tab-stops>
          <style:tab-stop style:position="12.206cm"/>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T1" style:family="text">
      <style:text-properties fo:color="#ff0000" fo:font-weight="bold" style:font-weight-asian="bold"/>
    </style:style>
    <style:style style:name="T2" style:family="text">
      <style:text-properties fo:color="#000000" fo:font-weight="normal" style:font-weight-asian="normal" style:font-weight-complex="normal"/>
    </style:style>
    <style:style style:name="T3"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4" style:family="text">
      <style:text-properties style:font-name="Times New Roman" fo:font-size="12pt" style:font-name-asian="Arial1" style:font-size-asian="12pt" style:font-name-complex="Arial1" style:font-size-complex="12pt"/>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33cm" draw:visible-area-height="5.665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Objet1" text:anchor-type="as-char" svg:y="-5.636cm" svg:width="3.253cm" svg:height="4.68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P4"/>
            <text:p text:style-name="P3"/>
            <text:p text:style-name="P5">Déclaration liminaire pour les CAPL C et B des 29- 30/06/2015</text:p>
            <text:p text:style-name="P5"><text:s text:c="17"/></text:p>
            <text:p text:style-name="P5"><text:s text:c="12"/>Révision de l'entretien professionnel</text:p>
          </table:table-cell>
        </table:table-row>
      </table:table>
      <text:p text:style-name="P6"><text:s text:c="47"/>Monsieur Le Président de la CAPL,<text:tab/></text:p>
      <text:p text:style-name="Text_20_body"/>
      <text:p text:style-name="Text_20_body">Le nombre d'appels <text:s/>pour le département nous semble particulièrement faible. Le recours hiérarchique imposé par l'administration est, sans aucun doute, un frein à la saisine de la CAP locale ; raison pour laquelle la CGT FP est opposée à ce type de recours. </text:p>
      <text:p text:style-name="Text_20_body"/>
      <text:p text:style-name="P7">Vous voudrez bien nous indiquer :</text:p>
      <text:list xml:id="list34495679" text:style-name="L1">
        <text:list-item>
          <text:p text:style-name="P8">si vous avez constitué des réserves d'un mois et de deux mois <text:s/>conformément à l'instruction sur l'entretien professionnel sachant qu'une réserve de deux mois est obligatoire <text:s/>au delà d'<text:span text:style-name="T4">un effectif supérieur à 60 agents dans chaque DKM. Cette réserve de deux mois est une demande maintes fois réitérée par la CGT afin de permettre à la CAP locale de jouer pleinement son rôle.</text:span></text:p>
        </text:list-item>
        <text:list-item>
          <text:p text:style-name="P8"><text:span text:style-name="Police_20_par_20_défaut"><text:span text:style-name="T3">le nombre de recours ainsi que les résultats obtenus tant en terme de modifications d'appréciations littérales et/ou de réductions de mois lors des travaux de préparation de la CAPL</text:span></text:span></text:p>
          <text:p text:style-name="P8"><text:span text:style-name="Police_20_par_20_défaut"><text:span text:style-name="T3"/></text:span></text:p>
        </text:list-item>
      </text:list>
      <text:p text:style-name="P7">Pour la CGT FP 27 , la notation est fondamentale car elle constitue une garantie collective pour les agents qui ont ainsi un repère fixe par rapport à tous les agents de même grade et de même échelon et qui peuvent obtenir le cas échéant un recours sur des bases objectives. La notation <text:span text:style-name="Police_20_par_20_défaut"><text:span text:style-name="T2">doit rester basée</text:span></text:span> sur la détention d'un grade et d'un échelon dans le corps et non sur une quelconque comparaison et mise en concurrence des agents entre eux, celle-ci doit reposer sur une note chiffrée et une appréciation littérale. Une notation organisée autour de l'appréciation de la manière de servir d'un agent, déconnectée de la notion de résultats. Les qualités professionnelles constituent l'essence même de la valeur professionnelle, par opposition à la réalisation ou non d'objectifs fixés unilatéralement et sans tenir compte de la situation des services.</text:p>
      <text:p text:style-name="P7"/>
      <text:p text:style-name="P7">La CGT FP revendique également :</text:p>
      <text:p text:style-name="P7"/>
      <text:p text:style-name="P7">- Qu'aucune réduction d'ancienneté ne soit accordée lors de la phase du recours hiérarchique et par conséquent que tous les dossiers soient examinés en CAP<text:span text:style-name="Police_20_par_20_défaut"><text:span text:style-name="T1"> </text:span></text:span><text:span text:style-name="Police_20_par_20_défaut"><text:span text:style-name="T2">locales. </text:span></text:span></text:p>
      <text:p text:style-name="P7">- Que les CAP <text:span text:style-name="Police_20_par_20_défaut"><text:span text:style-name="T2">locales</text:span></text:span> jouent pleinement leur rôle, qu'elles puissent modifier les dossiers en octroyant la totalité des réserves constituées lorsque cela est possible.</text:p>
      <text:p text:style-name="P7"/>
      <text:p text:style-name="P7">Les élus en CAP 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Arial1" svg:font-family="Arial" style:font-family-generic="swiss"/>
    <style:font-face style:name="T" svg:font-family="T" style:font-family-generic="swis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WW_5f_CharLFO1LVL1" style:display-name="WW_CharLFO1LVL1" style:family="text">
      <style:text-properties style:font-name="Star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meta:initial-creator>
    <meta:creation-date>2013-09-19T16:05:00Z</meta:creation-date>
    <dc:date>2015-06-25T14:31:58.82</dc:date>
    <meta:print-date>2015-06-25T14:19:45.79</meta:print-date>
    <meta:editing-cycles>47</meta:editing-cycles>
    <meta:editing-duration>PT08H33M22S</meta:editing-duration>
    <meta:document-statistic meta:table-count="1" meta:image-count="0" meta:object-count="1" meta:page-count="1" meta:paragraph-count="14" meta:word-count="367" meta:character-count="2295"/>
    <meta:user-defined meta:name="Info 1"/>
    <meta:user-defined meta:name="Info 2"/>
    <meta:user-defined meta:name="Info 3"/>
    <meta:user-defined meta:name="Info 4"/>
    <meta:template xlink:type="simple" xlink:actuate="onRequest" xlink:title="" xlink:href="file:///C:/Users/arnaud/AppData/Local/Temp/capl%20révision%20notation%202%20(1)-1.odt/Normal"/>
  </office:meta>
</office:document-meta>
</file>