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MP0">
      <style:table-properties style:width="16.96cm" fo:margin-left="0cm" style:page-number="auto" table:align="left"/>
    </style:style>
    <style:style style:name="Tableau1.A" style:family="table-column">
      <style:table-column-properties style:column-width="5.027cm"/>
    </style:style>
    <style:style style:name="Tableau1.B" style:family="table-column">
      <style:table-column-properties style:column-width="11.933cm"/>
    </style:style>
    <style:style style:name="Tableau1.1" style:family="table-row">
      <style:table-row-properties style:min-row-height="3.969cm" style:use-optimal-row-height="false"/>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fo:break-before="page"/>
    </style:style>
    <style:style style:name="P2" style:family="paragraph" style:parent-style-name="Standard">
      <style:paragraph-properties fo:margin-left="1.914cm" fo:margin-right="0.009cm" fo:text-indent="0cm" style:auto-text-indent="false">
        <style:tab-stops/>
      </style:paragraph-properties>
    </style:style>
    <style:style style:name="P3" style:family="paragraph" style:parent-style-name="Standard">
      <style:paragraph-properties fo:margin-left="1.914cm" fo:margin-right="0.009cm" fo:text-indent="0cm" style:auto-text-indent="false">
        <style:tab-stops/>
      </style:paragraph-properties>
      <style:text-properties fo:font-size="14pt" style:font-size-asian="14pt" style:font-size-complex="14pt"/>
    </style:style>
    <style:style style:name="P4" style:family="paragraph" style:parent-style-name="Standard">
      <style:paragraph-properties fo:margin-left="0cm" fo:margin-right="0.009cm" fo:text-indent="0cm" style:auto-text-indent="false"/>
      <style:text-properties fo:font-size="14pt" style:font-size-asian="14pt" style:font-size-complex="14pt"/>
    </style:style>
    <style:style style:name="P5"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style:tab-stops>
          <style:tab-stop style:position="12.206cm"/>
        </style:tab-stops>
      </style:paragraph-properties>
    </style:style>
    <style:style style:name="P7" style:family="paragraph" style:parent-style-name="Text_20_body">
      <style:paragraph-properties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fo:font-weight="bold" style:font-weight-asian="bold"/>
    </style:style>
    <style:style style:name="T4" style:family="text">
      <style:text-properties fo:color="#000000" fo:font-weight="normal" style:font-weight-asian="normal" style:font-weight-complex="normal"/>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27cm" draw:visible-area-height="5.65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Objet1" text:anchor-type="as-char" svg:y="-5.636cm" svg:width="3.253cm" svg:height="4.688cm" draw:z-index="0"><draw:object-ole xlink:href="./Object 1" xlink:type="simple" xlink:show="embed" xlink:actuate="onLoad"/><draw:image xlink:href="./ObjectReplacements/Object 1" xlink:type="simple" xlink:show="embed" xlink:actuate="onLoad"/><svg:desc>Objet OLE</svg:desc></draw:frame></text:p>
          </table:table-cell>
          <table:table-cell table:style-name="Tableau1.A1" office:value-type="string">
            <text:p text:style-name="P2"/>
            <text:p text:style-name="P4"/>
            <text:p text:style-name="P3"/>
            <text:p text:style-name="P5">Déclaration liminaire pour les CAPL du 23/09/2013</text:p>
            <text:p text:style-name="P5"><text:s text:c="12"/>Révision de l'entretien professionnel</text:p>
          </table:table-cell>
        </table:table-row>
      </table:table>
      <text:p text:style-name="P6"><text:s text:c="47"/>Monsieur Le Président de la CAPL,<text:tab/></text:p>
      <text:p text:style-name="Text_20_body"/>
      <text:p text:style-name="P7">Cette CAP locale se réunit dans un contexte nouveau : l'<text:span text:style-name="Police_20_par_20_défaut"><text:span text:style-name="T2">abandon de la note chiffrée</text:span></text:span>.</text:p>
      <text:p text:style-name="P7">En effet, la DGFIP est passée en force sur la mise en place de l'entretien d'évaluation en refusant de mettre en application l'article 1er du décret du 28/07/2010 qui permettait de maintenir le système de la note chiffrée. Or, pour la CGT FP 27, la notation est fondamentale car elle constitue une garantie collective pour les agents qui ont ainsi un repère fixe par rapport à tous les agents de même grade et de même échelon et qui peuvent obtenir le cas échéant un recours sur des bases objectives.<text:line-break/>Dès lors, l'entretien professionnel donne lieu à un compte rendu qui servira seul de fondement à l'attribution de réductions ou de majorations d'ancienneté.</text:p>
      <text:p text:style-name="P7">Concernant la nouvelle répartition « capital mois », à la DGFIP, 70 % seulement des agents pourront bénéficier d'une réduction (soit 50 % d'un mois et 20 % de deux mois). <text:line-break/>Pour la CGT FP 27, cette répartition ne permet toujours pas à l'ensemble des agents de bénéficier de réductions alors que la DGFIP demande à tous des efforts supplémentaires liés aux trop nombreuses suppressions d'emplois, aux <text:s/>restructurations, aux objectifs à atteindre,...</text:p>
      <text:p text:style-name="P7">La mise en place de l'entretien professionnel introduit une étape obligatoire : le recours hiérarchique et cela auprès de l'autorité hiérarchique. <text:span text:style-name="Police_20_par_20_défaut"><text:span text:style-name="T1">Sans l'utilisation de ce recours gracieux, l'agent n'a plus la</text:span></text:span> <text:span text:style-name="Police_20_par_20_défaut"><text:span text:style-name="T1">possibilité de faire appel à la CAPL</text:span></text:span>. Pour la CGT FP 27, ce type de recours ouvre la porte à l'arbitraire et permet de surcroît l'attribution d'une réduction d'ancienneté en dehors de toute CAPL. Ainsi, la réserve locale de réduction de mois peut être entamée sans consultation préalable de la CAPL. L'existence de ce recours gracieux remet en cause le rôle des CAPL et de leurs représentants, élus par les personnels et plus largement, les principes de défense des agents sont menacés.</text:p>
      <text:p text:style-name="P7">Monsieur le Président : combien de demandes en recours gracieux avez-vous reçues ? Et combien ont été satisfaites ?</text:p>
      <text:p text:style-name="P7">La CGT FP 27 revendique :</text:p>
      <text:p text:style-name="P7">- Une notation de carrière reposant sur une note chiffrée et une appréciation littérale. La notation <text:span text:style-name="Police_20_par_20_défaut"><text:span text:style-name="T4">doit restée basée</text:span></text:span> sur la détention d'un grade et d'un échelon dans le corps et non sur une quelconque comparaison et mise en concurrence des agents entre eux.</text:p>
      <text:p text:style-name="P7">- Une notation organisée autour de l'appréciation de la manière de servir d'un agent, déconnectée de la notion de résultats. Les qualités professionnelles constituent l'essence même de la valeur professionnelle, par opposition à la réalisation ou non d'objectifs fixés unilatéralement et sans tenir compte de la situation des services.</text:p>
      <text:p text:style-name="P7">- Qu'aucune réduction d'ancienneté ne soit accordée lors de la phase du recours hiérarchique et par conséquent que tous les dossiers soient examinés en CAP<text:span text:style-name="Police_20_par_20_défaut"><text:span text:style-name="T3"> </text:span></text:span><text:span text:style-name="Police_20_par_20_défaut"><text:span text:style-name="T4">locales.</text:span></text:span></text:p>
      <text:p text:style-name="P7">- Que les CAP <text:span text:style-name="Police_20_par_20_défaut"><text:span text:style-name="T4">locales</text:span></text:span> jouent pleinement leur rôle, qu'elles puissent modifier les dossiers en octroyant la totalité des réserves constituées. <text:s text:c="3"/></text:p>
      <text:p text:style-name="P7">Les élus en CAPL <text:s text:c="3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tarSymbol" svg:font-family="Star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Tahoma" fo:font-size="8pt" style:font-size-asian="8pt" style:font-size-complex="8pt"/>
    </style:style>
    <style:style style:name="WW_5f_CharLFO1LVL1" style:display-name="WW_CharLFO1LVL1" style:family="text">
      <style:text-properties style:font-name="Star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meta:initial-creator>
    <meta:creation-date>2013-09-19T16:05:00Z</meta:creation-date>
    <dc:date>2013-10-02T08:39:16.39</dc:date>
    <meta:print-date>2013-09-19T15:41:00Z</meta:print-date>
    <meta:editing-cycles>5</meta:editing-cycles>
    <meta:editing-duration>PT1H35M31S</meta:editing-duration>
    <meta:document-statistic meta:table-count="1" meta:image-count="0" meta:object-count="1" meta:page-count="1" meta:paragraph-count="15" meta:word-count="498" meta:character-count="3162"/>
    <meta:user-defined meta:name="Info 1"/>
    <meta:user-defined meta:name="Info 2"/>
    <meta:user-defined meta:name="Info 3"/>
    <meta:user-defined meta:name="Info 4"/>
    <meta:template xlink:type="simple" xlink:actuate="onRequest" xlink:title="" xlink:href="file:///C:/Users/arnaud/AppData/Local/Temp/capl%20révision%20notation%202%20(1)-1.odt/Normal"/>
  </office:meta>
</office:document-meta>
</file>