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ab-stops/>
      </style:paragraph-properties>
      <style:text-properties style:use-window-font-color="true"/>
    </style:style>
    <style:style style:name="P2" style:family="paragraph" style:parent-style-name="Standard">
      <style:paragraph-properties fo:margin-left="1.914cm" fo:margin-right="0.009cm" fo:text-indent="0cm" style:auto-text-indent="false">
        <style:tab-stops/>
      </style:paragraph-properties>
      <style:text-properties style:use-window-font-color="true" fo:font-size="14pt" style:font-size-asian="14pt" style:font-size-complex="14pt"/>
    </style:style>
    <style:style style:name="P3" style:family="paragraph" style:parent-style-name="Standard">
      <style:paragraph-properties fo:margin-left="1.914cm" fo:margin-right="0.009cm" fo:text-align="center" style:justify-single-word="false" fo:text-indent="0cm" style:auto-text-indent="false">
        <style:tab-stops/>
      </style:paragraph-properties>
      <style:text-properties style:use-window-font-color="true" fo:font-size="14pt" style:font-size-asian="14pt" style:font-size-complex="14pt"/>
    </style:style>
    <style:style style:name="P4" style:family="paragraph" style:parent-style-name="Text_20_body">
      <style:text-properties style:use-window-font-color="true"/>
    </style:style>
    <style:style style:name="P5" style:family="paragraph" style:parent-style-name="Text_20_body">
      <style:paragraph-properties fo:text-align="justify" style:justify-single-word="false"/>
      <style:text-properties style:use-window-font-color="true" fo:font-size="13pt" officeooo:rsid="00d56783" officeooo:paragraph-rsid="00d56783" style:font-size-asian="13pt" style:font-size-complex="13pt"/>
    </style:style>
    <style:style style:name="P6" style:family="paragraph" style:parent-style-name="Text_20_body">
      <style:paragraph-properties fo:text-align="justify" style:justify-single-word="false"/>
      <style:text-properties style:use-window-font-color="true" fo:font-size="13pt" officeooo:rsid="00dcf998" officeooo:paragraph-rsid="00d56783" style:font-size-asian="13pt" style:font-size-complex="13pt"/>
    </style:style>
    <style:style style:name="P7" style:family="paragraph" style:parent-style-name="Text_20_body">
      <style:paragraph-properties fo:text-align="justify" style:justify-single-word="false"/>
      <style:text-properties style:use-window-font-color="true" fo:font-size="13pt" officeooo:rsid="00ecb93c" officeooo:paragraph-rsid="00fb4233" style:font-size-asian="13pt" style:font-size-complex="13pt"/>
    </style:style>
    <style:style style:name="P8" style:family="paragraph" style:parent-style-name="Text_20_body">
      <style:paragraph-properties fo:text-align="justify" style:justify-single-word="false"/>
      <style:text-properties style:use-window-font-color="true" fo:font-size="13pt" fo:font-style="normal" fo:font-weight="normal" officeooo:rsid="00f5cdc7" officeooo:paragraph-rsid="00d7a1d9" style:font-size-asian="13pt" style:font-style-asian="normal" style:font-weight-asian="normal" style:font-size-complex="13pt" style:font-style-complex="normal" style:font-weight-complex="normal"/>
    </style:style>
    <style:style style:name="P9" style:family="paragraph" style:parent-style-name="Text_20_body">
      <style:paragraph-properties fo:text-align="justify" style:justify-single-word="false"/>
      <style:text-properties style:use-window-font-color="true" fo:font-size="12pt" officeooo:rsid="00eddc18" officeooo:paragraph-rsid="00eddc18" style:font-size-asian="12pt" style:font-size-complex="12pt"/>
    </style:style>
    <style:style style:name="P10" style:family="paragraph" style:parent-style-name="Text_20_body">
      <style:paragraph-properties fo:text-align="justify" style:justify-single-word="false"/>
      <style:text-properties style:use-window-font-color="true" fo:font-size="12pt" officeooo:rsid="00eddc18" officeooo:paragraph-rsid="00f2383a" style:font-size-asian="12pt" style:font-size-complex="12pt"/>
    </style:style>
    <style:style style:name="P11" style:family="paragraph" style:parent-style-name="Text_20_body">
      <style:paragraph-properties fo:text-align="justify" style:justify-single-word="false"/>
      <style:text-properties style:use-window-font-color="true" fo:font-size="12pt" officeooo:rsid="00eddc18" officeooo:paragraph-rsid="00f2be68" style:font-size-asian="12pt" style:font-size-complex="12pt"/>
    </style:style>
    <style:style style:name="P12" style:family="paragraph" style:parent-style-name="Text_20_body">
      <style:paragraph-properties fo:text-align="justify" style:justify-single-word="false"/>
      <style:text-properties style:use-window-font-color="true" fo:font-size="12pt" officeooo:rsid="0111b16a" officeooo:paragraph-rsid="01132da1" style:font-size-asian="12pt" style:font-size-complex="12pt"/>
    </style:style>
    <style:style style:name="P13" style:family="paragraph" style:parent-style-name="Text_20_body">
      <style:paragraph-properties fo:text-align="justify" style:justify-single-word="false"/>
      <style:text-properties style:use-window-font-color="true" fo:font-size="12pt" fo:font-style="normal" fo:font-weight="normal" officeooo:rsid="011a23e8" officeooo:paragraph-rsid="011c3f1b"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justify" style:justify-single-word="false"/>
      <style:text-properties style:use-window-font-color="true" fo:font-size="12pt" fo:font-style="normal" fo:font-weight="normal" officeooo:rsid="011c3f1b" officeooo:paragraph-rsid="011c3f1b"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use-window-font-color="true" fo:font-size="12pt" fo:font-style="normal" fo:font-weight="normal" officeooo:rsid="01132da1" officeooo:paragraph-rsid="01132da1"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justify" style:justify-single-word="false"/>
      <style:text-properties fo:color="#000000" fo:font-size="12pt" officeooo:rsid="012d6ea7" officeooo:paragraph-rsid="012d6ea7" style:font-size-asian="12pt" style:font-size-complex="12pt"/>
    </style:style>
    <style:style style:name="P17" style:family="paragraph" style:parent-style-name="Table_20_Contents">
      <style:paragraph-properties fo:text-align="justify" style:justify-single-word="false" fo:break-before="page"/>
      <style:text-properties style:use-window-font-color="true"/>
    </style:style>
    <style:style style:name="P18" style:family="paragraph" style:parent-style-name="Table_20_Contents">
      <style:paragraph-properties fo:text-align="justify" style:justify-single-word="false"/>
      <style:text-properties style:use-window-font-color="true"/>
    </style:style>
    <style:style style:name="P19" style:family="paragraph" style:parent-style-name="Standard">
      <style:paragraph-properties fo:text-align="justify" style:justify-single-word="false"/>
      <style:text-properties style:use-window-font-color="true" fo:font-size="13pt" officeooo:rsid="00dcf998" officeooo:paragraph-rsid="00d56783" style:font-size-asian="13pt" style:font-size-complex="13pt"/>
    </style:style>
    <style:style style:name="P20" style:family="paragraph" style:parent-style-name="Standard">
      <style:paragraph-properties fo:text-align="justify" style:justify-single-word="false"/>
      <style:text-properties style:use-window-font-color="true" fo:font-size="13pt" fo:font-style="normal" fo:font-weight="normal" officeooo:rsid="01c3882b" officeooo:paragraph-rsid="00fb4233" style:font-size-asian="13pt" style:font-style-asian="normal" style:font-weight-asian="normal" style:font-size-complex="13pt" style:font-style-complex="normal" style:font-weight-complex="normal"/>
    </style:style>
    <style:style style:name="P21" style:family="paragraph" style:parent-style-name="Standard">
      <style:paragraph-properties fo:text-align="justify" style:justify-single-word="false"/>
      <style:text-properties fo:font-size="12pt" officeooo:paragraph-rsid="010fd90d" style:font-size-asian="12pt" style:font-size-complex="12pt"/>
    </style:style>
    <style:style style:name="P22" style:family="paragraph" style:parent-style-name="Standard">
      <style:paragraph-properties fo:text-align="justify" style:justify-single-word="false"/>
      <style:text-properties fo:font-size="12pt" officeooo:paragraph-rsid="0109b1ad" style:font-size-asian="12pt" style:font-size-complex="12pt"/>
    </style:style>
    <style:style style:name="P23" style:family="paragraph" style:parent-style-name="Standard">
      <style:paragraph-properties fo:text-align="justify" style:justify-single-word="false"/>
      <style:text-properties fo:color="#ff0000" fo:font-size="13pt" fo:font-style="normal" fo:font-weight="normal" officeooo:rsid="01c3882b" officeooo:paragraph-rsid="00fb4233" style:font-size-asian="13pt" style:font-style-asian="normal" style:font-weight-asian="normal" style:font-size-complex="13pt" style:font-style-complex="normal" style:font-weight-complex="normal"/>
    </style:style>
    <style:style style:name="P24" style:family="paragraph" style:parent-style-name="Standard">
      <style:paragraph-properties fo:text-align="justify" style:justify-single-word="false"/>
      <style:text-properties fo:color="#ff0000" fo:font-size="12pt" fo:font-style="normal" fo:font-weight="normal" officeooo:rsid="01379dae" officeooo:paragraph-rsid="0133b6c3"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fo:font-size="12pt" officeooo:rsid="012cbdc4" officeooo:paragraph-rsid="012cbdc4" style:font-size-asian="12pt" style:font-size-complex="12pt"/>
    </style:style>
    <style:style style:name="P26" style:family="paragraph" style:parent-style-name="Standard">
      <style:paragraph-properties fo:text-align="justify" style:justify-single-word="false"/>
      <style:text-properties fo:color="#000000" fo:font-size="12pt" officeooo:rsid="0133b6c3" officeooo:paragraph-rsid="0133b6c3" style:font-size-asian="12pt" style:font-size-complex="12pt"/>
    </style:style>
    <style:style style:name="P27" style:family="paragraph" style:parent-style-name="Text_20_body">
      <style:paragraph-properties fo:margin-top="0cm" fo:margin-bottom="0cm" loext:contextual-spacing="false"/>
      <style:text-properties style:use-window-font-color="true" fo:font-size="13pt" officeooo:rsid="00dcf998" style:font-size-asian="13pt" style:font-size-complex="13pt"/>
    </style:style>
    <style:style style:name="P28" style:family="paragraph" style:parent-style-name="Standard">
      <style:paragraph-properties fo:margin-left="0cm" fo:margin-right="0.009cm" fo:text-align="center" style:justify-single-word="false" fo:text-indent="0cm" style:auto-text-indent="false"/>
      <style:text-properties style:use-window-font-color="true" fo:font-size="14pt" style:font-size-asian="14pt" style:font-size-complex="14pt"/>
    </style:style>
    <style:style style:name="P29" style:family="paragraph" style:parent-style-name="Text_20_body">
      <style:paragraph-properties fo:text-align="justify" style:justify-single-word="false"/>
      <style:text-properties style:use-window-font-color="true" fo:font-size="12pt" fo:font-style="normal" fo:font-weight="normal" officeooo:rsid="0111b16a" officeooo:paragraph-rsid="01132da1" style:font-size-asian="12pt" style:font-style-asian="normal" style:font-weight-asian="normal" style:font-size-complex="12pt" style:font-style-complex="normal" style:font-weight-complex="normal"/>
    </style:style>
    <style:style style:name="T1" style:family="text">
      <style:text-properties officeooo:rsid="00544bb6"/>
    </style:style>
    <style:style style:name="T2" style:family="text">
      <style:text-properties officeooo:rsid="007f3a0b"/>
    </style:style>
    <style:style style:name="T3" style:family="text">
      <style:text-properties officeooo:rsid="00eef7fb"/>
    </style:style>
    <style:style style:name="T4" style:family="text">
      <style:text-properties officeooo:rsid="00f0ff41"/>
    </style:style>
    <style:style style:name="T5" style:family="text">
      <style:text-properties officeooo:rsid="00f2be68"/>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fa59d9" style:font-style-asian="normal" style:font-weight-asian="normal" style:font-style-complex="normal" style:font-weight-complex="normal"/>
    </style:style>
    <style:style style:name="T8" style:family="text">
      <style:text-properties fo:font-style="normal" fo:font-weight="normal" officeooo:rsid="00fb4233" style:font-style-asian="normal" style:font-weight-asian="normal" style:font-style-complex="normal" style:font-weight-complex="normal"/>
    </style:style>
    <style:style style:name="T9" style:family="text">
      <style:text-properties fo:font-style="normal" fo:font-weight="normal" officeooo:rsid="00ecefb3" style:font-style-asian="normal" style:font-weight-asian="normal" style:font-style-complex="normal" style:font-weight-complex="normal"/>
    </style:style>
    <style:style style:name="T10" style:family="text">
      <style:text-properties fo:font-style="normal" fo:font-weight="normal" officeooo:rsid="00fd2e64" style:font-style-asian="normal" style:font-weight-asian="normal" style:font-style-complex="normal" style:font-weight-complex="normal"/>
    </style:style>
    <style:style style:name="T11" style:family="text">
      <style:text-properties fo:font-style="normal" fo:font-weight="normal" officeooo:rsid="010100ea" style:font-style-asian="normal" style:font-weight-asian="normal" style:font-style-complex="normal" style:font-weight-complex="normal"/>
    </style:style>
    <style:style style:name="T12" style:family="text">
      <style:text-properties fo:font-style="normal" fo:font-weight="normal" officeooo:rsid="01087877" style:font-style-asian="normal" style:font-weight-asian="normal" style:font-style-complex="normal" style:font-weight-complex="normal"/>
    </style:style>
    <style:style style:name="T13" style:family="text">
      <style:text-properties fo:font-style="normal" fo:font-weight="normal" officeooo:rsid="010a3691" style:font-style-asian="normal" style:font-weight-asian="normal" style:font-style-complex="normal" style:font-weight-complex="normal"/>
    </style:style>
    <style:style style:name="T14" style:family="text">
      <style:text-properties fo:font-style="normal" fo:font-weight="normal" officeooo:rsid="010fd90d" style:font-style-asian="normal" style:font-weight-asian="normal" style:font-style-complex="normal" style:font-weight-complex="normal"/>
    </style:style>
    <style:style style:name="T15" style:family="text">
      <style:text-properties fo:font-style="normal" fo:font-weight="normal" officeooo:rsid="01132da1" style:font-style-asian="normal" style:font-weight-asian="normal" style:font-style-complex="normal" style:font-weight-complex="normal"/>
    </style:style>
    <style:style style:name="T16" style:family="text">
      <style:text-properties fo:font-style="normal" fo:font-weight="normal" officeooo:rsid="01144d73" style:font-style-asian="normal" style:font-weight-asian="normal" style:font-style-complex="normal" style:font-weight-complex="normal"/>
    </style:style>
    <style:style style:name="T17" style:family="text">
      <style:text-properties fo:font-style="normal" fo:font-weight="normal" officeooo:rsid="0115bb7c" style:font-style-asian="normal" style:font-weight-asian="normal" style:font-style-complex="normal" style:font-weight-complex="normal"/>
    </style:style>
    <style:style style:name="T18" style:family="text">
      <style:text-properties fo:font-style="normal" fo:font-weight="normal" officeooo:rsid="0117de52" style:font-style-asian="normal" style:font-weight-asian="normal" style:font-style-complex="normal" style:font-weight-complex="normal"/>
    </style:style>
    <style:style style:name="T19" style:family="text">
      <style:text-properties fo:font-style="normal" fo:font-weight="normal" officeooo:rsid="01198bc1" style:font-style-asian="normal" style:font-weight-asian="normal" style:font-style-complex="normal" style:font-weight-complex="normal"/>
    </style:style>
    <style:style style:name="T20" style:family="text">
      <style:text-properties fo:font-style="normal" fo:font-weight="normal" officeooo:rsid="011a23e8" style:font-style-asian="normal" style:font-weight-asian="normal" style:font-style-complex="normal" style:font-weight-complex="normal"/>
    </style:style>
    <style:style style:name="T21" style:family="text">
      <style:text-properties fo:font-style="normal" fo:font-weight="normal" officeooo:rsid="01c3882b" style:font-style-asian="normal" style:font-weight-asian="normal" style:font-style-complex="normal" style:font-weight-complex="normal"/>
    </style:style>
    <style:style style:name="T22" style:family="text">
      <style:text-properties fo:font-style="normal" fo:font-weight="normal" officeooo:rsid="012ccc4b" style:font-style-asian="normal" style:font-weight-asian="normal" style:font-style-complex="normal" style:font-weight-complex="normal"/>
    </style:style>
    <style:style style:name="T23" style:family="text">
      <style:text-properties fo:font-style="normal" fo:font-weight="normal" officeooo:rsid="012dad2d" style:font-style-asian="normal" style:font-weight-asian="normal" style:font-style-complex="normal" style:font-weight-complex="normal"/>
    </style:style>
    <style:style style:name="T24" style:family="text">
      <style:text-properties fo:font-style="normal" fo:font-weight="normal" officeooo:rsid="012e9a32" style:font-style-asian="normal" style:font-weight-asian="normal" style:font-style-complex="normal" style:font-weight-complex="normal"/>
    </style:style>
    <style:style style:name="T25" style:family="text">
      <style:text-properties fo:font-style="normal" fo:font-weight="normal" officeooo:rsid="01304f18" style:font-style-asian="normal" style:font-weight-asian="normal" style:font-style-complex="normal" style:font-weight-complex="normal"/>
    </style:style>
    <style:style style:name="T26" style:family="text">
      <style:text-properties fo:font-style="normal" fo:font-weight="normal" officeooo:rsid="013119c4" style:font-style-asian="normal" style:font-weight-asian="normal" style:font-style-complex="normal" style:font-weight-complex="normal"/>
    </style:style>
    <style:style style:name="T27" style:family="text">
      <style:text-properties fo:font-style="normal" fo:font-weight="normal" officeooo:rsid="0134acf4" style:font-style-asian="normal" style:font-weight-asian="normal" style:font-style-complex="normal" style:font-weight-complex="normal"/>
    </style:style>
    <style:style style:name="T28" style:family="text">
      <style:text-properties fo:font-style="normal" fo:font-weight="normal" officeooo:rsid="0136adeb" style:font-style-asian="normal" style:font-weight-asian="normal" style:font-style-complex="normal" style:font-weight-complex="normal"/>
    </style:style>
    <style:style style:name="T29" style:family="text">
      <style:text-properties fo:font-style="normal" fo:font-weight="normal" officeooo:rsid="01379dae" style:font-style-asian="normal" style:font-weight-asian="normal" style:font-style-complex="normal" style:font-weight-complex="normal"/>
    </style:style>
    <style:style style:name="T30" style:family="text">
      <style:text-properties fo:font-style="normal" fo:font-weight="normal" officeooo:rsid="013d968d" style:font-style-asian="normal" style:font-weight-asian="normal" style:font-style-complex="normal" style:font-weight-complex="normal"/>
    </style:style>
    <style:style style:name="T31" style:family="text">
      <style:text-properties style:use-window-font-color="true" fo:font-size="13pt" fo:font-style="normal" fo:font-weight="normal" officeooo:rsid="01c3882b" style:font-size-asian="13pt" style:font-style-asian="normal" style:font-weight-asian="normal" style:font-size-complex="13pt" style:font-style-complex="normal" style:font-weight-complex="normal"/>
    </style:style>
    <style:style style:name="T32" style:family="text">
      <style:text-properties style:use-window-font-color="true" fo:font-style="normal" fo:font-weight="normal" officeooo:rsid="0105e113" style:font-style-asian="normal" style:font-weight-asian="normal" style:font-style-complex="normal" style:font-weight-complex="normal"/>
    </style:style>
    <style:style style:name="T33" style:family="text">
      <style:text-properties style:use-window-font-color="true" fo:font-style="normal" fo:font-weight="normal" officeooo:rsid="00f5cdc7" style:font-style-asian="normal" style:font-weight-asian="normal" style:font-style-complex="normal" style:font-weight-complex="normal"/>
    </style:style>
    <style:style style:name="T34" style:family="text">
      <style:text-properties style:use-window-font-color="true" fo:font-style="normal" fo:font-weight="normal" officeooo:rsid="00f8d3a9" style:font-style-asian="normal" style:font-weight-asian="normal" style:font-style-complex="normal" style:font-weight-complex="normal"/>
    </style:style>
    <style:style style:name="T35" style:family="text">
      <style:text-properties style:use-window-font-color="true" fo:font-style="normal" fo:font-weight="normal" officeooo:rsid="01c3882b" style:font-style-asian="normal" style:font-weight-asian="normal" style:font-style-complex="normal" style:font-weight-complex="normal"/>
    </style:style>
    <style:style style:name="T36" style:family="text">
      <style:text-properties style:use-window-font-color="true" fo:font-style="normal" fo:font-weight="normal" officeooo:rsid="00fa59d9" style:font-style-asian="normal" style:font-weight-asian="normal" style:font-style-complex="normal" style:font-weight-complex="normal"/>
    </style:style>
    <style:style style:name="T37" style:family="text">
      <style:text-properties style:use-window-font-color="true" fo:font-style="normal" fo:font-weight="normal" officeooo:rsid="010f74b8" style:font-style-asian="normal" style:font-weight-asian="normal" style:font-style-complex="normal" style:font-weight-complex="normal"/>
    </style:style>
    <style:style style:name="T38" style:family="text">
      <style:text-properties style:use-window-font-color="true" fo:font-style="normal" fo:font-weight="normal" officeooo:rsid="010783c4" style:font-style-asian="normal" style:font-weight-asian="normal" style:font-style-complex="normal" style:font-weight-complex="normal"/>
    </style:style>
    <style:style style:name="T39" style:family="text">
      <style:text-properties style:use-window-font-color="true" fo:font-style="normal" fo:font-weight="normal" officeooo:rsid="010efe56" style:font-style-asian="normal" style:font-weight-asian="normal" style:font-style-complex="normal" style:font-weight-complex="normal"/>
    </style:style>
    <style:style style:name="T40" style:family="text">
      <style:text-properties style:use-window-font-color="true" fo:font-style="normal" fo:font-weight="normal" officeooo:rsid="00ff2ba9" style:font-style-asian="normal" style:font-weight-asian="normal" style:font-style-complex="normal" style:font-weight-complex="normal"/>
    </style:style>
    <style:style style:name="T41" style:family="text">
      <style:text-properties officeooo:rsid="0104198f"/>
    </style:style>
    <style:style style:name="T42" style:family="text">
      <style:text-properties style:text-underline-style="none" fo:font-weight="normal" officeooo:rsid="00f2be68" style:font-weight-asian="normal" style:font-weight-complex="normal"/>
    </style:style>
    <style:style style:name="T43" style:family="text">
      <style:text-properties style:text-underline-style="none" fo:font-weight="normal" officeooo:rsid="0064e873" style:font-weight-asian="normal" style:font-weight-complex="normal"/>
    </style:style>
    <style:style style:name="T44" style:family="text">
      <style:text-properties style:text-underline-style="none" fo:font-weight="normal" officeooo:rsid="00a9da8c" style:font-weight-asian="normal" style:font-weight-complex="normal"/>
    </style:style>
    <style:style style:name="T45" style:family="text">
      <style:text-properties style:text-underline-style="none" fo:font-weight="normal" officeooo:rsid="0065d8a6" style:font-weight-asian="normal" style:font-weight-complex="normal"/>
    </style:style>
    <style:style style:name="T46" style:family="text">
      <style:text-properties style:text-underline-style="none" fo:font-weight="normal" officeooo:rsid="0064f916" style:font-weight-asian="normal" style:font-weight-complex="normal"/>
    </style:style>
    <style:style style:name="T47" style:family="text">
      <style:text-properties officeooo:rsid="011b149c"/>
    </style:style>
    <style:style style:name="T48" style:family="text">
      <style:text-properties style:text-position="super 58%" fo:font-style="normal" fo:font-weight="normal" officeooo:rsid="01304f18" style:font-style-asian="normal" style:font-weight-asian="normal" style:font-style-complex="normal" style:font-weight-complex="normal"/>
    </style:style>
    <style:style style:name="T49" style:family="text">
      <style:text-properties fo:color="#000000" style:text-line-through-style="none" style:text-line-through-type="none" fo:font-style="normal" fo:font-weight="normal" officeooo:rsid="013a2089"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48cm" draw:visible-area-height="5.0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7"/>
            <text:p text:style-name="P18"><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3"><text:span text:style-name="T1">DÉCLARATION</text:span> LIMINAIRE </text:p>
            <text:p text:style-name="P3"/>
            <text:p text:style-name="P3">C<text:span text:style-name="T2">TL </text:span><text:s/>DU <text:span text:style-name="T2">11 MARS 2020</text:span></text:p>
            <text:p text:style-name="P28"/>
          </table:table-cell>
        </table:table-row>
      </table:table>
      <text:p text:style-name="P4"/>
      <text:p text:style-name="P4"/>
      <text:p text:style-name="P9">Vous nous <text:span text:style-name="T41">soumettez</text:span> en seconde convocation et pour vote, la participation des services des finances publiques aux Maisons France Services.</text:p>
      <text:p text:style-name="P10">Les représentants des personnels en CHS-CT ont déjà unanimement émis un avis défavorable quant à cette participation. Le document repris dans le cadre du CTL étant rigoureusement identique, la CGT reste totalement opposée à ce projet qui conditionne les fermetures de bon nombre de nos services de plein exercice (SIE, SIP, Trésoreries). La CGT votera <text:span text:style-name="T3">donc </text:span>une seconde fois contre cette participation pour les raisons exposées depuis plusieurs mois et sur lesquelles nous ne reviendrons pas dans le détail aujourd’hui. </text:p>
      <text:p text:style-name="P11"><text:span text:style-name="T42">Rappelons simplement que </text:span><text:span text:style-name="T43">le service qui sera rendu </text:span><text:span text:style-name="T42">dans les MFS </text:span><text:span text:style-name="T43">ne pourra être comparable à celui effectué par des agents de la </text:span><text:span text:style-name="T44">DGFIP</text:span><text:span text:style-name="T43">. </text:span><text:span text:style-name="T42">Et</text:span><text:span text:style-name="T43"> comment pourrait-il en être autrement compte tenu des missions octroyées aux MFS qui couvrent des domaines très variés auxquels on vient rajouter la fiscalité. </text:span><text:span text:style-name="T45">En réalité</text:span><text:span text:style-name="T46">, le permanent de la MFS ne pourra, pour nos métiers, n’avoir qu’un rôle d’orientation, d’assistance numérique au contribuable.</text:span> Du côté des agents, les modes opératoires décrits dans la note créeront des difficultés que nous avons <text:span text:style-name="T3">déjà </text:span>soulevées lors d<text:span text:style-name="T3">es instances précédentes : </text:span>nos référents doivent être facilement disponibles pour la MFS, amplitudes horaires différentes entre DDFIP et MFS, nombre i<text:span text:style-name="T5">mportant </text:span>de demandes qui ne pourront <text:span text:style-name="T4">pas </text:span>être traitées par l’animateur France Services et qui vont entraîner la prise de RDV <text:span text:style-name="T4">téléphoniques et de permanences à assurer</text:span>.</text:p>
      <text:p text:style-name="P8"/>
      <text:p text:style-name="P13">Concernant le point d'information <text:span text:style-name="T47">sur le télétravail à domicile, il nous est précisé que ce dernier ainsi que le travail à distance ont vocation à se développer. </text:span></text:p>
      <text:p text:style-name="P14">Il est évident qu’ils ne sont pas mis en place pour permettre aux agents de travailler mieux, loin des plateaux de travail bruyants, mais ils correspondent à une nécessité pour la DGFIP de renvoyer les agents chez eux afin d’accélérer les restructurations liées notamment au NRP qui imposent aux agents des distances importantes entre leur domicile et leur lieu de travail. En outre, le risque est que le télétravail devienne un facteur d'inégalités entre agents. En effet, toutes les taches ne sont pas éligibles au télétravail, il y aura donc la fin de l'égalité entre agents en fonction du service d'affectation. Dans un même service, au regard de critères plus ou moins subjectifs, un agent pourrait se voir accorder le télétravail et l'autre pas ou bien l'un 1 jour et l'autre 2... Au-delà, comment réussir à faire fonctionner un service dont bon nombre d'agents seront absents pour cause de télétravail ?</text:p>
      <text:p text:style-name="P8"/>
      <text:p text:style-name="P12"><text:span text:style-name="T20">Sur</text:span><text:span text:style-name="T6"> la mutualisation de certaines fonctions supports entre les administrations de l’État, lors du CTL du 3 septembre </text:span><text:span text:style-name="T17">dernier</text:span><text:span text:style-name="T6">, vous </text:span><text:span text:style-name="T15">répondiez à nos inquiétudes de « mise sous tutelle » par le préfet de certaines de nos missions, en affirmant que la DGFIP se trouv</text:span><text:span text:style-name="T16">ait</text:span><text:span text:style-name="T15"> en dehors du champ d'application des </text:span><text:span text:style-name="T18">Secrétariats</text:span><text:span text:style-name="T15"> Généraux Communs.</text:span><text:span text:style-name="T6"> </text:span><text:span text:style-name="T15">Pourtant, la mutualisation de la gestion du courrier à la cité est réalisé</text:span><text:span text:style-name="T16">e</text:span><text:span text:style-name="T15"> et d'autres mutualisations sont en cours ou à l'étude: gestion de salles de réunion, parc automobile, une partie de la formation professionnelle « </text:span><text:span text:style-name="T19">non métier »</text:span><text:span text:style-name="T15">,...</text:span></text:p>
      <text:p text:style-name="P15"/>
      <text:p text:style-name="P29"><text:soft-page-break/></text:p>
      <text:p text:style-name="P12"><text:span text:style-name="T6">Enfin, c</text:span><text:span text:style-name="T10">’est dans </text:span><text:span text:style-name="T11">un</text:span><text:span text:style-name="T10"> contexte </text:span><text:span text:style-name="T11">de démantèlement des règles de gestion pour les agents</text:span><text:span text:style-name="T10">, que vous nous présentez dans le cadre du mouvement local à venir et de manière très sommaire, un point à l’ordre du jour intitulé « mise en œuvre du mouvement des agents non comptables pour 2020 ».</text:span></text:p>
      <text:p text:style-name="P16"><text:span text:style-name="T10">L</text:span><text:span text:style-name="T6">a disparition des CAP de mutation fait qu’aujourd’hui vous nous présentez un point sur la mise en œuvre de ce mouvement au sein d’un CT</text:span><text:span text:style-name="T30">L</text:span><text:span text:style-name="T6"> qui a notre point de vue n’a pas les </text:span><text:span text:style-name="T23">prérogatives</text:span><text:span text:style-name="T6"> pour </text:span><text:span text:style-name="T24">s’exprimer</text:span><text:span text:style-name="T6">. A tout le moins, vous auriez pu convoquer l’ensemble des représentants élus en CAP pour les informer de ce sujet. A ce jour, les représentants en CAP locale, élus des personnels et élus par les personnels, ont toujours mandat jusqu’au</text:span><text:span text:style-name="T25">x</text:span><text:span text:style-name="T6"> prochaines élections.</text:span></text:p>
      <text:p text:style-name="P21"><text:span text:style-name="T49">A</text:span><text:span text:style-name="T32">près</text:span><text:span text:style-name="T33"> la </text:span><text:span text:style-name="T34">fin</text:span><text:span text:style-name="T33"> de l’affectation à une RAN et à une mission/structures au profit d’une affectation au département, </text:span><text:span text:style-name="T32">l</text:span><text:span text:style-name="T34">a loi de Transformation de la Fonction Publique du 6 août 2019 conduit à la suppression des </text:span><text:span text:style-name="T35">CAP </text:span><text:span text:style-name="T34">de mutations </text:span><text:span text:style-name="T36">et</text:span><text:span text:style-name="T34"> prévoit également l</text:span><text:span text:style-name="T37">a mise en place </text:span><text:span text:style-name="T34">de lignes directrices de gestion </text:span><text:span text:style-name="T37">en matière de mobilité</text:span><text:span text:style-name="T35">. </text:span><text:span text:style-name="T36">Celles-ci marquent définitivement la </text:span><text:span text:style-name="T38">liquidation </text:span><text:span text:style-name="T36">des règles de mutations: e</text:span><text:span text:style-name="T6">ntretien </text:span><text:span text:style-name="T14">systématique avec tous </text:span><text:span text:style-name="T6">les agents n’ayant pas </text:span><text:span text:style-name="T14">changé de poste </text:span><text:span text:style-name="T6">depuis 5 ans </text:span><text:span text:style-name="T14">afin d'en</text:span><text:span text:style-name="T6"> déterminer les causes, </text:span><text:span text:style-name="T7">affectation </text:span><text:span text:style-name="T12">d'une</text:span><text:span text:style-name="T7"> durée minimale ou maximale sur un poste, le développement de la mobilité </text:span><text:span text:style-name="T14">inter directionnelle,</text:span><text:span text:style-name="T7"> accroissement du nombre de poste pourvu au profil </text:span><text:span text:style-name="T8">et ce </text:span><text:span text:style-name="T7">avant même des critères d’ordre familial ou social </text:span><text:span text:style-name="T8">y compris pour les agents en situation prioritaires, </text:span><text:span text:style-name="T13">recours au contractuel</text:span><text:span text:style-name="T8">. </text:span></text:p>
      <text:p text:style-name="P22"><text:span text:style-name="T8">On l’a bien compris l</text:span><text:span text:style-name="T35">es directeurs locaux auront donc toute latitude pour décider des mutations des agents </text:span><text:span text:style-name="T39">afin de</text:span><text:span text:style-name="T40"> mettre en place leur Nouveau Réseau de Proximité</text:span><text:span text:style-name="T35">. </text:span></text:p>
      <text:p text:style-name="P25"><text:span text:style-name="T21">C’</text:span><text:span text:style-name="T6">est dans ce nouveau contexte que vous allez bientôt mettre en place le mouvement de mutation qui va sans doute occasionner des désillusions pour les agents qui sont dans le périmètre du nouveau SDIF que vous installez à Louviers </text:span><text:span text:style-name="T28">dès le</text:span><text:span text:style-name="T25"> 1</text:span><text:span text:style-name="T48">er</text:span><text:span text:style-name="T25"> septembre prochain</text:span><text:span text:style-name="T6">. Nombre d’entre eux vont devoir rejoindre Louviers de gré ou de force au regard des nouvelles règles de gestion ; si l’on peut parler de règles puisqu’au final <text:s/>les droits et garanties pour ces personnels s</text:span><text:span text:style-name="T22">ont anéantis au profit d’une seule </text:span><text:span text:style-name="T26">obligation</text:span><text:span text:style-name="T22"> : celle de la contrainte imposée par la DG !</text:span></text:p>
      <text:p text:style-name="P26"><text:span text:style-name="T22">L</text:span><text:span text:style-name="T6">a CGT, depuis qu’elle a eu connaissance de ce projet, n’a cessé de se battre contre celui-ci puisqu’elle avait très vite compris qu’il n’y aurait pas de gagnant-gagnant mais que </text:span><text:span text:style-name="T27">tous les personnels allaient perdre des droits et par voie de conséquence allaient avoir plus de difficultés à concilier vie professionnelle et vie privée. </text:span><text:span text:style-name="T28">Une augmentation substantielle des RPS </text:span><text:span text:style-name="T29">et des arrêts maladie</text:span><text:span text:style-name="T28"> est donc à prévoir dans ce nouveau contexte. </text:span><text:span text:style-name="T29">Chaque réforme passée en force suscite une incompréhension et un rejet : celle-ci en est encore un piteux exemple !</text:span></text:p>
      <text:p text:style-name="P24"/>
      <text:p text:style-name="P23"/>
      <text:p text:style-name="P20"/>
      <text:p text:style-name="P7"><text:span text:style-name="T31">Les élus CGT FP </text:span><text:span text:style-name="T9">27 </text:span></text:p>
      <text:p text:style-name="P27"/>
      <text:p text:style-name="P5"/>
      <text:p text:style-name="P5"/>
      <text:p text:style-name="P5"/>
      <text:p text:style-name="P5"/>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meta:initial-creator>
    <meta:creation-date>2010-06-09T14:06:00Z</meta:creation-date>
    <dc:date>2020-03-10T11:15:43.994000000</dc:date>
    <meta:print-date>2020-02-05T15:20:02.591000000</meta:print-date>
    <meta:editing-cycles>411</meta:editing-cycles>
    <meta:editing-duration>P3DT3H17M46S</meta:editing-duration>
    <meta:document-statistic meta:character-count="6069" meta:image-count="0" meta:non-whitespace-character-count="5085" meta:object-count="1" meta:page-count="2" meta:paragraph-count="16" meta:table-count="1" meta:word-count="991"/>
    <meta:user-defined meta:name="Info 1"/>
    <meta:user-defined meta:name="Info 2"/>
    <meta:user-defined meta:name="Info 3"/>
    <meta:user-defined meta:name="Info 4"/>
    <meta:template xlink:type="simple" xlink:actuate="onRequest" xlink:title="" xlink:href="file:///C:/Users/Windows/AppData/arnaud/AppData/Local/Temp/DECLARATION%20LIMINAIRE%20CHS%20DU%201er%20AVRIL.odt/Normal"/>
  </office:meta>
</office:document-meta>
</file>