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0"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Text_20_body">
      <style:paragraph-properties fo:text-align="justify" style:justify-single-word="false"/>
      <style:text-properties fo:font-size="13pt" style:font-size-asian="13pt" style:font-size-complex="13pt"/>
    </style:style>
    <style:style style:name="P7" style:family="paragraph" style:parent-style-name="Text_20_body">
      <style:paragraph-properties fo:margin-left="0.053cm" fo:margin-right="0cm" fo:text-align="justify" style:justify-single-word="false" fo:text-indent="-0.635cm" style:auto-text-indent="false">
        <style:tab-stops/>
      </style:paragraph-properties>
      <style:text-properties fo:font-size="13pt" style:font-size-asian="13pt" style:font-size-complex="13pt"/>
    </style:style>
    <style:style style:name="P8" style:family="paragraph" style:parent-style-name="Text_20_body">
      <style:paragraph-properties fo:margin-left="0.053cm" fo:margin-right="0cm" fo:text-align="justify" style:justify-single-word="false" fo:text-indent="-0.635cm" style:auto-text-indent="false">
        <style:tab-stops/>
      </style:paragraph-properties>
      <style:text-properties fo:font-size="13pt" style:font-size-asian="13pt" style:font-size-complex="13pt"/>
    </style:style>
    <style:style style:name="P9"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fo:font-size="13pt" style:font-size-asian="13pt" style:font-size-complex="13pt"/>
    </style:style>
    <style:style style:name="P10"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5cm" draw:visible-area-height="5.00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4">DECLARATION LIMINAIRE AU</text:p>
            <text:p text:style-name="P4"/>
            <text:p text:style-name="P4">CHS-CT <text:s/>DU 4 JUIN 2015</text:p>
            <text:p text:style-name="P5"/>
          </table:table-cell>
        </table:table-row>
      </table:table>
      <text:p text:style-name="Text_20_body"/>
      <text:p text:style-name="Text_20_body"/>
      <text:p text:style-name="P6"><text:s text:c="86"/>Monsieur le Président du CHS-CT,</text:p>
      <text:p text:style-name="P6"/>
      <text:p text:style-name="P6"/>
      <text:p text:style-name="P6"/>
      <text:list xml:id="list29543054" text:style-name="L1">
        <text:list-header>
          <text:p text:style-name="P9"><text:span text:style-name="T1">Concernant le budget CHS-CT 2015 </text:span>:</text:p>
          <text:p text:style-name="P9"/>
          <text:p text:style-name="P9">Comme nous l'avions indiqué lors du dernier CHS-CT, nous vous rappelons que la note d'orientation rappelle les modalités de financement des actions relevant du CHS-CT. Celles-ci n'ont pas changé, il s'agit d'actions dans le domaine de la santé, de la sécurité, où d 'amélioration des conditions de travail et d'urgence, et en aucun cas de pallier aux restrictions budgétaires qui se font de plus en plus fortes et contraignantes pour les agents.</text:p>
          <text:p text:style-name="P9">C'est pourquoi la CGT FP souhaite que les travaux engagées soient d'abord effectués dans le cadre de la remise à niveau des normes électriques, incendies, désamiantage, et accès handicapés comme préconisée dans la note d'orientation avant d'engager des travaux ne relevant pas de ces priorités. </text:p>
          <text:p text:style-name="P9"/>
          <text:p text:style-name="P10">Rapport annuel du médecin de prévention :</text:p>
          <text:p text:style-name="P9"/>
          <text:p text:style-name="P9">Ce rapport fait ressortir :</text:p>
          <text:p text:style-name="P9"/>
          <text:p text:style-name="P9">- une augmentation des orientations vers un psychologue ou un psychiatre (doublement par rapport à 2013).</text:p>
          <text:p text:style-name="P9">- une augmentation du nombre de fiches de liaison représentant 1/3 du total des visites</text:p>
          <text:p text:style-name="P9">- 1/3 des consultations spontanées concernaient des problèmes liés au travail</text:p>
          <text:p text:style-name="P9">- 88 situations de souffrance au travail exprimées par les agents et constatées par le médecin de prévention.</text:p>
          <text:p text:style-name="P9">- Doublement des situations de souffrance au travail exprimées par les agents</text:p>
        </text:list-header>
      </text:list>
      <text:p text:style-name="P7"/>
      <text:p text:style-name="P7"/>
      <text:p text:style-name="P7"/>
      <text:p text:style-name="P7"/>
      <text:p text:style-name="P7"><text:soft-page-break/></text:p>
      <text:p text:style-name="P7"><text:s text:c="6"/></text:p>
      <text:list xml:id="list31576371" text:continue-numbering="true" text:style-name="L1">
        <text:list-header>
          <text:p text:style-name="P9">Depuis plusieurs mois, la Fédération <text:s/>des Finances CGT, compte tenu du contexte de suppressions d'emplois, de réforme territoriale, réformes régressives dans chacune de nos directions de notre Ministère, demandait des mesures fortes sur les principaux enjeux du travail auxquels sont confrontés les personnels (surcharge- organisation du travail...). Au regard du rapport du médecin de prévention et de sa conclusion accablante, nous vous demandons d'apporter des réponses concrètes aux agents en terme de conditions de vie au travail. Rappelons que le 13 janvier dernier la DGFIP a été condamnée par le Tribunal Administratif de Pau et a été contrainte de reconnaître la tentative de suicide d'un agent en accident de service. Cet épuisement professionnel, suivie de cette tentative de suicide, était directement lié aux réformes successives, restructurations de services, suppressions d'emplois ainsi que le management. Cette décision fera certainement jurisprudence. </text:p>
          <text:p text:style-name="P9">Les risques psycho-sociaux n'ont jamais été aussi importants, c'est pourquoi la note ministérielle rappelle que la présentation de chaque DUERP/PAP doit permettre l'établissement d'un diagnostic et d'un plan de prévention des risques psychosociaux. Nous n'avons ni l'un ni l'autre. </text:p>
          <text:p text:style-name="P9"/>
          <text:p text:style-name="P9">Concernant les travaux du CFP de Verneuil sur Avre et plus particulièrement l'amiante, la CGT FP rappelle la règle : l'enlèvement total des matériaux amiantés, cependant dans le cas où aucune cloison n'est déplacée, l'encapsulage peut être une solution. Les observations faites par les agents ont été transmises à la Direction lors du GT dédié aux travaux de Verneuil. Nous vous demandons également de mettre en place un plan de retrait conformément à l'obligation qui vous en est faite. Lors d'un précédent GT, il a été acté que les travaux ne se dérouleront <text:s/>pas en présence des agents. Nous veillerons à ce que des dispositions soient prises en ce sens.</text:p>
          <text:p text:style-name="P9"/>
        </text:list-header>
      </text:list>
      <text:p text:style-name="P7"><text:s text:c="4"/>En dernier lieu, les fiches d'impact devront nous être transmises afin que nous puissions juger du caractère important du projet de réorganisation des services au 01.01.2016 et de la convocation d'un éventuel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meta:initial-creator>
    <meta:creation-date>2010-06-09T14:06:00Z</meta:creation-date>
    <dc:date>2015-06-04T11:40:52.73</dc:date>
    <meta:print-date>2015-06-04T11:16:03.90</meta:print-date>
    <meta:editing-cycles>73</meta:editing-cycles>
    <meta:editing-duration>PT48H25M53S</meta:editing-duration>
    <meta:document-statistic meta:table-count="1" meta:image-count="0" meta:object-count="1" meta:page-count="2" meta:paragraph-count="19" meta:word-count="541" meta:character-count="3596"/>
    <meta:user-defined meta:name="Info 1"/>
    <meta:user-defined meta:name="Info 2"/>
    <meta:user-defined meta:name="Info 3"/>
    <meta:user-defined meta:name="Info 4"/>
    <meta:template xlink:type="simple" xlink:actuate="onRequest" xlink:title="" xlink:href="file:///C:/Users/arnaud/AppData/Local/Temp/DECLARATION%20LIMINAIRE%20CHS%20DU%201er%20AVRIL.odt/Normal"/>
  </office:meta>
</office:document-meta>
</file>