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auto"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5.424cm" style:use-optimal-row-height="false"/>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fo:break-before="page"/>
    </style:style>
    <style:style style:name="P2" style:family="paragraph" style:parent-style-name="Table_20_Contents">
      <style:paragraph-properties fo:text-align="justify" style:justify-single-word="false"/>
    </style:style>
    <style:style style:name="P3" style:family="paragraph" style:parent-style-name="Standard">
      <style:paragraph-properties fo:margin-left="1.914cm" fo:margin-right="0.009cm" fo:text-indent="0cm" style:auto-text-indent="false">
        <style:tab-stops/>
      </style:paragraph-properties>
    </style:style>
    <style:style style:name="P4"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009cm" fo:text-indent="0cm" style:auto-text-indent="false"/>
      <style:text-properties fo:font-size="14pt" style:font-size-asian="14pt" style:font-size-complex="14pt"/>
    </style:style>
    <style:style style:name="P6" style:family="paragraph" style:parent-style-name="Text_20_body">
      <style:paragraph-properties fo:text-align="justify" style:justify-single-word="false"/>
      <style:text-properties fo:font-size="13pt" style:font-size-asian="13pt" style:font-size-complex="13pt"/>
    </style:style>
    <style:style style:name="P7" style:family="paragraph" style:parent-style-name="Text_20_body">
      <style:paragraph-properties fo:text-align="justify" style:justify-single-word="false">
        <style:tab-stops/>
      </style:paragraph-properties>
      <style:text-properties fo:font-size="14pt" style:font-size-asian="14pt" style:font-size-complex="14pt"/>
    </style:style>
    <style:style style:name="P8" style:family="paragraph" style:parent-style-name="Text_20_body" style:list-style-name="L1">
      <style:paragraph-properties fo:text-align="justify" style:justify-single-word="false">
        <style:tab-stops/>
      </style:paragraph-properties>
      <style:text-properties fo:font-size="14pt" style:font-size-asian="14pt" style:font-size-complex="14pt"/>
    </style:style>
    <style:style style:name="P9" style:family="paragraph" style:parent-style-name="Text_20_body" style:list-style-name="L1">
      <style:paragraph-properties fo:margin-left="0.053cm" fo:margin-right="0cm" fo:text-align="justify" style:justify-single-word="false" fo:text-indent="-0.635cm" style:auto-text-indent="false">
        <style:tab-stops/>
      </style:paragraph-properties>
      <style:text-properties fo:font-size="14pt" style:font-size-asian="14pt" style:font-size-complex="14pt"/>
    </style:style>
    <style:style style:name="P10" style:family="paragraph" style:parent-style-name="Text_20_body" style:list-style-name="L1">
      <style:paragraph-properties fo:margin-left="1.97cm" fo:margin-right="0cm" fo:text-align="justify" style:justify-single-word="false" fo:text-indent="-0.635cm" style:auto-text-indent="false">
        <style:tab-stops/>
      </style:paragraph-properties>
      <style:text-properties fo:font-size="14pt" style:font-size-asian="14pt" style:font-size-complex="14pt"/>
    </style:style>
    <style:style style:name="P11" style:family="paragraph" style:parent-style-name="Text_20_body" style:list-style-name="L1">
      <style:paragraph-properties fo:margin-left="0cm" fo:margin-right="0cm" fo:text-align="justify" style:justify-single-word="false" fo:text-indent="-0.617cm" style:auto-text-indent="false">
        <style:tab-stops>
          <style:tab-stop style:position="0.058cm"/>
        </style:tab-stops>
      </style:paragraph-properties>
      <style:text-properties fo:font-size="14pt" style:font-size-asian="14pt" style:font-size-complex="14pt"/>
    </style:style>
    <style:style style:name="P12" style:family="paragraph" style:parent-style-name="Text_20_body" style:list-style-name="L1">
      <style:paragraph-properties fo:margin-left="-0.582cm" fo:margin-right="0cm" fo:text-align="justify" style:justify-single-word="false" fo:text-indent="0cm" style:auto-text-indent="false">
        <style:tab-stops/>
      </style:paragraph-properties>
      <style:text-properties fo:font-size="13pt" style:font-size-asian="13pt" style:font-size-complex="13pt"/>
    </style:style>
    <style:style style:name="P13" style:family="paragraph" style:parent-style-name="Text_20_body" style:list-style-name="L1">
      <style:paragraph-properties fo:margin-left="0.058cm" fo:margin-right="0cm" fo:text-align="justify" style:justify-single-word="false" fo:text-indent="-0.617cm" style:auto-text-indent="false">
        <style:tab-stops/>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8cm" draw:visible-area-height="5.00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
            <text:p text:style-name="P2"><draw:frame draw:style-name="fr1" draw:name="Objet1" text:anchor-type="as-char" svg:y="0cm" svg:width="3.704cm" style:rel-width="scale" svg:height="4.339cm" style:rel-height="scale"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3"/>
            <text:p text:style-name="P3"/>
            <text:p text:style-name="P4"/>
            <text:p text:style-name="P4"/>
            <text:p text:style-name="P4">DECLARATION LIMINAIRE AU</text:p>
            <text:p text:style-name="P4"/>
            <text:p text:style-name="P4">CHS-CT <text:s/>DU 29 MARS 2016</text:p>
            <text:p text:style-name="P5"/>
          </table:table-cell>
        </table:table-row>
      </table:table>
      <text:p text:style-name="Text_20_body"/>
      <text:p text:style-name="Text_20_body"/>
      <text:p text:style-name="P6"><text:s text:c="84"/><text:span text:style-name="T1"><text:s text:c="2"/>Monsieur le Président du CHS-CT,</text:span></text:p>
      <text:p text:style-name="P6"/>
      <text:p text:style-name="P6"/>
      <text:p text:style-name="P7">En premier lieu, la CGT 27 réitère sa demande sur la tenue des réunions CHS-CT sur la journée. En effet, certains points de l' ordre du jour sont <text:s/>conséquents et sont régulièrement ajournés par manque de temps. <text:s/>Des rapports de visite de sites établis par le médecin de prévention datent ainsi de mai 2014!!! Seront-ils abordés aujourd'hui avec toutes les modifications apportées depuis sur les sujets? La CGT est intervenue au niveau ministériel pour dénoncer les manquements dans le fonctionnement de ces instances. On ne peut demander aux représentants des personnels le financement de certains travaux sans être des décideurs à part entière : la consultation des représentants en CHS-CT ne peut se faire sans une présentation complète des choix de la Direction et surtout des agents concernés : plans, réglementation, observation des prescriptions légales...</text:p>
      <text:list xml:id="list171514034867043052" text:style-name="L1">
        <text:list-header>
          <text:p text:style-name="P9">Fin mars, nous sommes encore en attente de la note d'orientations ministérielles 2016, celle de l'année 2015 indiquait, pour la 3ème année consécutive, et comme <text:s/>priorité absolue <text:s/>la suppression de la majeure partie des risques primaires. Tout comme l'an dernier lors du CHS-CT du 14 avril 2015, la CGT <text:s/>avait souhaité que la Direction ne déroge pas à cette règle, nous <text:s/>restons attachés <text:s/>à ce que l'enveloppe budgétaire allouée aux CHS-CT servent à la suppression de ces risques dits primaires. Force est de constater qu'aujourd'hui après 3 années d'une politique volontariste de la part du Secrétariat Général en ce domaine, il reste dans le département des insuffisances !</text:p>
          <text:p text:style-name="P9">C'est pourquoi la CGT revendique cette mise à niveau sur les <text:s/>3 prochaines années et <text:s/>pour l'ensemble de nos sites. <text:s/>Ce plan devrait permettre d'aboutir :</text:p>
          <text:p text:style-name="P9"/>
          <text:p text:style-name="P10">- <text:s/>à la mise aux normes en matière électrique et incendie</text:p>
          <text:p text:style-name="P10">- à la mise à jour où à la demande des DTA <text:s/>(un certain nombre de trésoreries n'en semblent pas pourvues : Rugles- St André-Thiberville- Le Roumois-Pacy-Montfort)</text:p>
          <text:p text:style-name="P10">- <text:s/>à la mise aux normes pour l'accessibilité aux personnes handicapés</text:p>
          <text:p text:style-name="P10">- au désamiantage, à la surveillance, ainsi qu'au fléchage des sites où il existe des zones amiantées</text:p>
          <text:p text:style-name="P10"><text:soft-page-break/>- à la formation aux gestes de premiers secours d'au moins un agent par poste ou service.</text:p>
          <text:p text:style-name="P11">Ce programme est ambitieux mais n'est pas inatteignable ! D'autant plus qu'un certain nombre d'éléments mentionnés plus haut fait où a déjà fait l'objet d'un travail en amont. Vous l'aurez compris, la CGT souhaite que le CHS-CT finance des actions fléchées par la note ministérielle et ne vienne pas budgéter <text:s/>des travaux qui sont pleinement de la responsabilité de l'Etat- employeur. </text:p>
          <text:p text:style-name="P9">Plus particulièrement sur l'amiante, et en dehors de Verneuil qui fait l'objet d'un point précis <text:s/>à l'ordre du jour, l'ISST a relevé un état dégradé des dalles de sol sur le site de Louviers nécessitant le retrait ou l'encapsulage. Au regard du montant prévisible des travaux, ni la DGF, ni le CHS-CT ne peuvent financer ces travaux. Cependant, le Président du CHS-CT est dans son rôle en demandant la prise en charge de ces travaux par des crédits ministériels spécifiques. La CGT vous demande donc de bien vouloir solliciter notre administration en ce sens. Inutile de vous rappeler, M le Président que vous êtes responsable du bien être physique, psychique et social des agents du département. </text:p>
          <text:p text:style-name="P9">L'examen des registres dématérialisés Santé et Sécurité au travail fait apparaître un nombre d'inscription de la part des agents relativement faible. 6 interventions en 2015, 17 depuis sa mise en place il y a 3 ans. En son temps, la CGT était intervenue sur les risques liées à la dématérialisation du registre et après un an d'utilisation sur l'insatisfaction du système mis en place. Il est d'ailleurs cocasse de voir que parmi les 6 interventions, l'une d'entre elles mentionne l'insatisfaction du produit. En avril 2015, nous avions demandé de remettre la version papier à la disposition des agents ! </text:p>
          <text:p text:style-name="P12"><text:s text:c="2"/></text:p>
          <text:p text:style-name="P13"><text:span text:style-name="T2">Concernant les fiches de signalement</text:span>, ces dernières sont en augmentation constantes et les faits de plus en plus graves. Nous n'avons pas ou avec beaucoup de retard, les réponses apportées par la direction et les éventuelles poursuites engagées. Nous souhaiterions avoir en temps réel, ces réponses rafin que les représentants en CHS-CT <text:s/>puissent prendre des dispositions adéquates. Cette demande avait déjà été formulée en avril 2015 en reprenant des propos similaires ! Elle est malheureusement restée caduque.</text:p>
          <text:p text:style-name="P13"/>
          <text:p text:style-name="P13"/>
          <text:p text:style-name="P13"/>
          <text:p text:style-name="P13"/>
          <text:p text:style-name="P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StarSymbol"/>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arnaud</meta:initial-creator>
    <meta:creation-date>2010-06-09T14:06:00Z</meta:creation-date>
    <dc:date>2016-03-28T14:44:17.07</dc:date>
    <meta:print-date>2016-03-28T14:36:24.61</meta:print-date>
    <meta:editing-cycles>110</meta:editing-cycles>
    <meta:editing-duration>P2DT3H22M21S</meta:editing-duration>
    <meta:document-statistic meta:table-count="1" meta:image-count="0" meta:object-count="1" meta:page-count="2" meta:paragraph-count="17" meta:word-count="718" meta:character-count="4536"/>
    <meta:user-defined meta:name="Info 1"/>
    <meta:user-defined meta:name="Info 2"/>
    <meta:user-defined meta:name="Info 3"/>
    <meta:user-defined meta:name="Info 4"/>
    <meta:template xlink:type="simple" xlink:actuate="onRequest" xlink:title="" xlink:href="file:///C:/Users/arnaud/AppData/Local/Temp/DECLARATION%20LIMINAIRE%20CHS%20DU%201er%20AVRIL.odt/Normal"/>
  </office:meta>
</office:document-meta>
</file>