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ab-stops/>
      </style:paragraph-properties>
    </style:style>
    <style:style style:name="P2"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3" style:family="paragraph" style:parent-style-name="Standard">
      <style:paragraph-properties fo:margin-left="0cm" fo:margin-right="0.009cm" fo:text-indent="0cm" style:auto-text-indent="false"/>
      <style:text-properties fo:font-size="14pt" style:font-size-asian="14pt" style:font-size-complex="14pt"/>
    </style:style>
    <style:style style:name="P4" style:family="paragraph" style:parent-style-name="Text_20_body">
      <style:paragraph-properties fo:text-align="justify" style:justify-single-word="false"/>
      <style:text-properties fo:font-size="13pt" style:font-size-asian="13pt" style:font-size-complex="13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paragraph-properties fo:text-align="end" style:justify-single-word="false">
        <style:tab-stops/>
      </style:paragraph-properties>
      <style:text-properties fo:font-size="14pt" style:font-size-asian="14pt" style:font-size-complex="14pt"/>
    </style:style>
    <style:style style:name="P7" style:family="paragraph" style:parent-style-name="Text_20_body">
      <style:paragraph-properties fo:text-align="justify" style:justify-single-word="false"/>
      <style:text-properties fo:font-size="14pt" officeooo:rsid="002207c2" officeooo:paragraph-rsid="002207c2" style:font-size-asian="14pt" style:font-size-complex="14pt"/>
    </style:style>
    <style:style style:name="P8" style:family="paragraph" style:parent-style-name="Text_20_body">
      <style:paragraph-properties fo:text-align="justify" style:justify-single-word="false"/>
      <style:text-properties fo:font-size="14pt" officeooo:rsid="002207c2" officeooo:paragraph-rsid="005880db" style:font-size-asian="14pt" style:font-size-complex="14pt"/>
    </style:style>
    <style:style style:name="P9" style:family="paragraph" style:parent-style-name="Text_20_body">
      <style:paragraph-properties fo:text-align="justify" style:justify-single-word="false"/>
      <style:text-properties fo:font-size="14pt" officeooo:rsid="0044be8b" officeooo:paragraph-rsid="0044be8b" style:font-size-asian="14pt" style:font-size-complex="14pt"/>
    </style:style>
    <style:style style:name="P10" style:family="paragraph" style:parent-style-name="Text_20_body">
      <style:paragraph-properties fo:text-align="justify" style:justify-single-word="false"/>
      <style:text-properties fo:font-size="14pt" officeooo:rsid="00462f2a" officeooo:paragraph-rsid="00462f2a" style:font-size-asian="14pt" style:font-size-complex="14pt"/>
    </style:style>
    <style:style style:name="P11" style:family="paragraph" style:parent-style-name="Text_20_body">
      <style:paragraph-properties fo:text-align="justify" style:justify-single-word="false"/>
      <style:text-properties fo:font-size="14pt" officeooo:rsid="004fd0a5" officeooo:paragraph-rsid="004fec63" style:font-size-asian="14pt" style:font-size-complex="14pt"/>
    </style:style>
    <style:style style:name="P12" style:family="paragraph" style:parent-style-name="Text_20_body">
      <style:paragraph-properties fo:text-align="justify" style:justify-single-word="false"/>
      <style:text-properties fo:font-size="14pt" officeooo:rsid="005880db" officeooo:paragraph-rsid="005880db" style:font-size-asian="14pt" style:font-size-complex="14pt"/>
    </style:style>
    <style:style style:name="P13" style:family="paragraph" style:parent-style-name="Text_20_body">
      <style:paragraph-properties fo:text-align="justify" style:justify-single-word="false"/>
      <style:text-properties fo:font-size="14pt" officeooo:rsid="00591d52" officeooo:paragraph-rsid="00591d52" style:font-size-asian="14pt" style:font-size-complex="14pt"/>
    </style:style>
    <style:style style:name="P14" style:family="paragraph" style:parent-style-name="Text_20_body">
      <style:paragraph-properties fo:text-align="justify" style:justify-single-word="false"/>
      <style:text-properties fo:font-size="14pt" officeooo:rsid="005b73d1" officeooo:paragraph-rsid="005b73d1" style:font-size-asian="14pt" style:font-size-complex="14pt"/>
    </style:style>
    <style:style style:name="P15" style:family="paragraph" style:parent-style-name="Text_20_body">
      <style:paragraph-properties fo:text-align="justify" style:justify-single-word="false"/>
      <style:text-properties fo:font-size="14pt" officeooo:rsid="005d6671" officeooo:paragraph-rsid="005d6671" style:font-size-asian="14pt" style:font-size-complex="14pt"/>
    </style:style>
    <style:style style:name="P16" style:family="paragraph" style:parent-style-name="Text_20_body">
      <style:paragraph-properties fo:text-align="justify" style:justify-single-word="false"/>
      <style:text-properties fo:font-size="14pt" officeooo:rsid="005e6a03" officeooo:paragraph-rsid="005e6a03" style:font-size-asian="14pt" style:font-size-complex="14pt"/>
    </style:style>
    <style:style style:name="P17" style:family="paragraph" style:parent-style-name="Text_20_body">
      <style:paragraph-properties fo:text-align="justify" style:justify-single-word="false"/>
      <style:text-properties fo:font-size="14pt" officeooo:rsid="006176b8" officeooo:paragraph-rsid="006176b8" style:font-size-asian="14pt" style:font-size-complex="14pt"/>
    </style:style>
    <style:style style:name="P18" style:family="paragraph" style:parent-style-name="Text_20_body">
      <style:paragraph-properties fo:text-align="justify" style:justify-single-word="false"/>
      <style:text-properties fo:font-size="14pt" officeooo:rsid="0062f73e" officeooo:paragraph-rsid="0062f73e" style:font-size-asian="14pt" style:font-size-complex="14pt"/>
    </style:style>
    <style:style style:name="P19" style:family="paragraph" style:parent-style-name="Table_20_Contents">
      <style:paragraph-properties fo:text-align="justify" style:justify-single-word="false" fo:break-before="page"/>
    </style:style>
    <style:style style:name="P20" style:family="paragraph" style:parent-style-name="Table_20_Contents">
      <style:paragraph-properties fo:text-align="justify" style:justify-single-word="false"/>
    </style:style>
    <style:style style:name="T1" style:family="text">
      <style:text-properties fo:font-size="14pt" style:font-size-asian="14pt" style:font-size-complex="14pt"/>
    </style:style>
    <style:style style:name="T2" style:family="text">
      <style:text-properties officeooo:rsid="0044be8b"/>
    </style:style>
    <style:style style:name="T3" style:family="text">
      <style:text-properties officeooo:rsid="00462f2a"/>
    </style:style>
    <style:style style:name="T4" style:family="text">
      <style:text-properties officeooo:rsid="004797b1"/>
    </style:style>
    <style:style style:name="T5" style:family="text">
      <style:text-properties officeooo:rsid="00494a2e"/>
    </style:style>
    <style:style style:name="T6" style:family="text">
      <style:text-properties officeooo:rsid="004d9c84"/>
    </style:style>
    <style:style style:name="T7" style:family="text">
      <style:text-properties officeooo:rsid="004fec63"/>
    </style:style>
    <style:style style:name="T8" style:family="text">
      <style:text-properties officeooo:rsid="00529a21"/>
    </style:style>
    <style:style style:name="T9" style:family="text">
      <style:text-properties officeooo:rsid="00544bb6"/>
    </style:style>
    <style:style style:name="T10" style:family="text">
      <style:text-properties officeooo:rsid="0058bfaf"/>
    </style:style>
    <style:style style:name="T11" style:family="text">
      <style:text-properties officeooo:rsid="005a5302"/>
    </style:style>
    <style:style style:name="T12" style:family="text">
      <style:text-properties officeooo:rsid="005e6a03"/>
    </style:style>
    <style:style style:name="T13" style:family="text">
      <style:text-properties officeooo:rsid="005f96ec"/>
    </style:style>
    <style:style style:name="T14" style:family="text">
      <style:text-properties officeooo:rsid="00639e6c"/>
    </style:style>
    <style:style style:name="T15" style:family="text">
      <style:text-properties officeooo:rsid="0066348d"/>
    </style:style>
    <style:style style:name="T16" style:family="text">
      <style:text-properties officeooo:rsid="00672b40"/>
    </style:style>
    <style:style style:name="T17" style:family="text">
      <style:text-properties officeooo:rsid="00691c15"/>
    </style:style>
    <style:style style:name="T18" style:family="text">
      <style:text-properties officeooo:rsid="006cf10e"/>
    </style:style>
    <style:style style:name="T19" style:family="text">
      <style:text-properties fo:color="#c5000b"/>
    </style:style>
    <style:style style:name="T20" style:family="text">
      <style:text-properties fo:color="#c5000b" officeooo:rsid="0074e020"/>
    </style:style>
    <style:style style:name="T21" style:family="text">
      <style:text-properties fo:color="#c5000b" officeooo:rsid="0077fe0f"/>
    </style:style>
    <style:style style:name="T22" style:family="text">
      <style:text-properties officeooo:rsid="00701e56"/>
    </style:style>
    <style:style style:name="T23" style:family="text">
      <style:text-properties officeooo:rsid="007245b0"/>
    </style:style>
    <style:style style:name="T24" style:family="text">
      <style:text-properties officeooo:rsid="00740931"/>
    </style:style>
    <style:style style:name="T25" style:family="text">
      <style:text-properties officeooo:rsid="0075e3ec"/>
    </style:style>
    <style:style style:name="T26" style:family="text">
      <style:text-properties officeooo:rsid="0077fe0f"/>
    </style:style>
    <style:style style:name="T27" style:family="text">
      <style:text-properties fo:color="#000000"/>
    </style:style>
    <style:style style:name="T28" style:family="text">
      <style:text-properties fo:color="#000000" officeooo:rsid="006cf10e"/>
    </style:style>
    <style:style style:name="T29" style:family="text">
      <style:text-properties fo:color="#000000" officeooo:rsid="007245b0"/>
    </style:style>
    <style:style style:name="T30" style:family="text">
      <style:text-properties fo:color="#000000" officeooo:rsid="00701e56"/>
    </style:style>
    <style:style style:name="T31" style:family="text">
      <style:text-properties fo:color="#000000" officeooo:rsid="00529a21"/>
    </style:style>
    <style:style style:name="T32" style:family="text">
      <style:text-properties fo:color="#000000" officeooo:rsid="0071aa57"/>
    </style:style>
    <style:style style:name="T33" style:family="text">
      <style:text-properties fo:color="#000000" officeooo:rsid="00776017"/>
    </style:style>
    <style:style style:name="T34" style:family="text">
      <style:text-properties fo:color="#000000" officeooo:rsid="00797980"/>
    </style:style>
    <style:style style:name="T35" style:family="text">
      <style:text-properties fo:color="#000000" officeooo:rsid="00740931"/>
    </style:style>
    <style:style style:name="T36" style:family="text">
      <style:text-properties fo:color="#000000" officeooo:rsid="0075e3ec"/>
    </style:style>
    <style:style style:name="T37" style:family="text">
      <style:text-properties fo:color="#000000" officeooo:rsid="005ca9ee"/>
    </style:style>
    <style:style style:name="T38" style:family="text">
      <style:text-properties fo:color="#000000" officeooo:rsid="0077fe0f"/>
    </style:style>
    <style:style style:name="T39" style:family="text">
      <style:text-properties fo:color="#000000" officeooo:rsid="0074e020"/>
    </style:style>
    <style:style style:name="T40" style:family="text">
      <style:text-properties officeooo:rsid="007a294a"/>
    </style:style>
    <style:style style:name="T41" style:family="text">
      <style:text-properties officeooo:rsid="007abc75"/>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8cm" draw:visible-area-height="5.02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9"/>
            <text:p text:style-name="P20"><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1"/>
            <text:p text:style-name="P2"/>
            <text:p text:style-name="P2"/>
            <text:p text:style-name="P2"><text:span text:style-name="T9">DÉCLARATION</text:span> LIMINAIRE AU</text:p>
            <text:p text:style-name="P2"/>
            <text:p text:style-name="P2">CHS-CT <text:s/>DU <text:span text:style-name="T2">27 NOVEMBRE 2017</text:span></text:p>
            <text:p text:style-name="P3"/>
          </table:table-cell>
        </table:table-row>
      </table:table>
      <text:p text:style-name="Text_20_body"/>
      <text:p text:style-name="Text_20_body"/>
      <text:p text:style-name="P4"><text:s text:c="84"/><text:span text:style-name="T1"><text:s text:c="2"/>Monsieur le Président du CHS-CT,</text:span></text:p>
      <text:p text:style-name="P5"/>
      <text:p text:style-name="P5"/>
      <text:p text:style-name="P9">Comme vous pouvez le <text:span text:style-name="T3">constater,</text:span> les représentants <text:span text:style-name="T4">CGT</text:span> en CHS-CT sont présents ce matin pour ce<text:span text:style-name="T3">tte dernière réunion</text:span> de l’année. Nous avons décidé de siéger dans cette instance au regard des demandes formulées principalement par les agents <text:s/><text:span text:style-name="T4">sur</text:span> l’aménagement de Politzer. Si nous restons <text:span text:style-name="T6">totalement opposés à</text:span> votre projet d’ASR 2018 pour <text:s/>les raisons d<text:span text:style-name="T13">éjà </text:span>formulées dans les différents CT, CHS-CT qui se sont déroulés depuis juillet 2017 <text:span text:style-name="T4">et dans nos différents courriels ; les représentants CGT en CHS-CT continueront d’</text:span>accompagner les agents dans leurs diverses demandes qui sont totalement justifiées.</text:p>
      <text:p text:style-name="P10">Nous ne reviendrons donc pas sur l’ASR en tant que tel, mais <text:span text:style-name="T40">au</text:span> travers <text:span text:style-name="T41">d</text:span>es conditions de travail des agents en terme d’immobilier mais aussi de <text:span text:style-name="T5">réalisation de leurs </text:span><text:s/>missions. <text:span text:style-name="T4">Ces demandes formulées par les agents </text:span><text:span text:style-name="T28">ont été</text:span><text:span text:style-name="T18"> relayées par notre organisation syndicale lors du groupe de travail du 16 novembre et dans un 2nd temps par la visite des membres du CHS-CT du 20 novembre. Nous souhaitons donc avoir des réponses concrètes sur les </text:span><text:span text:style-name="T28">revendications</text:span><text:span text:style-name="T18"> formulées lors de ces deux rencontres.</text:span></text:p>
      <text:p text:style-name="P11">Concernant le baromètre social du département, un certain nombre de réponses <text:span text:style-name="T28">des</text:span><text:span text:style-name="T18"> </text:span><text:span text:style-name="T28">agents </text:span><text:span text:style-name="T29">aux enquêtes de novembre et décembre 2016</text:span><text:span text:style-name="T23"> </text:span>sont à souligner et devront faire l’objet <text:span text:style-name="T28">d'une présentation lors d'</text:span><text:span text:style-name="T19"> </text:span>un CTL dédié aux conditions de vie au travail.</text:p>
      <text:p text:style-name="P11"><text:span text:style-name="T7">Si une majorité d’agents indique disposer des logiciels et documentations adéquats (Q1) pour exercer correctement leur métier, une très large majorité (85%) indique ne pas disposer du temps nécessaire pour en prendre connaissance et </text:span><text:span text:style-name="T30">pour</text:span><text:span text:style-name="T22"> pouvoir accomplir correctement ce même travail.</text:span> <text:span text:style-name="T8">Ce chiffre est corroboré par la </text:span><text:span text:style-name="T31">Q</text:span><text:span text:style-name="T32">4</text:span><text:span text:style-name="T8"> où 71 % des agents subissent un stress dû à la charge de travail et </text:span><text:span text:style-name="T33">par </text:span><text:span text:style-name="T8">la Q6 où 73 % des agents travaillent souvent dans l’urgence. La réponse à la Q10 est unanime puisque ce sont 84 % des agents qui pensent que la DGFIP n’évolue pas dans le bon sens. Notons également qu’aucun des 368 agents du département n’estime que la DGFIP évolue tout à fait dans le bon sens ! </text:span><text:span text:style-name="T33">A tel point que 72% se disent assez ou très pessimistes sur leur avenir au sein de leur service ou structure ou même </text:span><text:span text:style-name="T34">au sein </text:span><text:span text:style-name="T33">de la DGFIP.</text:span></text:p>
      <text:p text:style-name="P12">Le climat social apparaît nettement mauvais à une majorité d’agents (Q12) à la DGFIP <text:span text:style-name="T10">(73%)</text:span> et à la DDFIP27 <text:span text:style-name="T10">(68%)</text:span> alors qu’il apparaît bon voire très bon pour <text:soft-page-break/>60 % d’agents dans leur unité de travail!</text:p>
      <text:p text:style-name="P13">Concernant la Q15, 78 % des agents pensent que l’attention portée par la DGFIP aux conditions et à la qualité de vie au travail n’est pas suffisante ! Ce chiffre est corroboré par la réponse à la Q16 où 73 % des agents estiment que l’amélioration de l’exercice des métiers et les actions de modernisation mises en œuvre par la DGFIP n’améliorent pas le<text:span text:style-name="T16">urs</text:span> conditions de travail ! <text:span text:style-name="T11">Il en est de même d’ailleurs concernant l’allègement des tâches au profit des agents (adaptation des horaires </text:span><text:span text:style-name="T35">d'ouverture au</text:span><text:span text:style-name="T24"> </text:span><text:span text:style-name="T35">public</text:span><text:span text:style-name="T11">, centres de contacts, simplifications...) :</text:span> <text:span text:style-name="T11">60 % de réponses négatives.</text:span></text:p>
      <text:p text:style-name="P14"><text:span text:style-name="T36">Il ressort de la Q19 que s</text:span><text:span text:style-name="T37">i une majorité d</text:span><text:span text:style-name="T36">es </text:span><text:span text:style-name="T37">agents </text:span><text:span text:style-name="T36">est</text:span><text:span text:style-name="T37"> satisfait</text:span><text:span text:style-name="T36">e</text:span><text:span text:style-name="T37"> des conditions matérielles </text:span><text:span text:style-name="T36">de travail</text:span><text:span text:style-name="T37">, </text:span><text:span text:style-name="T36">il n'en demeure pas moins que</text:span><text:span text:style-name="T25"> </text:span>les mesures visant à réduire la pression des indicateurs est loin de contenter les agents puisque 55 % d’entre eux sont insatisfaits.<text:span text:style-name="T27"> </text:span><text:span text:style-name="T38">En outre</text:span><text:span text:style-name="T27">, </text:span>66 % <text:span text:style-name="T38">des agents sont assez peu ou pas du tout satisfait de </text:span><text:span text:style-name="T26"><text:s/></text:span><text:span text:style-name="T38">leur </text:span>charge de travail <text:span text:style-name="T38">quand</text:span><text:span text:style-name="T21"> </text:span><text:span text:style-name="T27">73 %</text:span><text:span text:style-name="T19"> </text:span><text:span text:style-name="T38">constate un manque de</text:span><text:span text:style-name="T26"> </text:span>reconnaissance de leur travail. </text:p>
      <text:p text:style-name="P15">La Q25 qui traite sur le comment agir pour remédier à ces problématiques <text:span text:style-name="T27">c</text:span><text:span text:style-name="T39">lasse</text:span><text:span text:style-name="T20"> </text:span>en <text:s/><text:span text:style-name="T15">tête</text:span> les conditions de travail <text:span text:style-name="T12">(49%)</text:span>, <text:span text:style-name="T17">suivi de </text:span>la rémunération <text:span text:style-name="T12">(47%) puis viennent </text:span>les méthodes de travail et l’organisation <text:span text:style-name="T12">(39%)</text:span>.</text:p>
      <text:p text:style-name="P16">Les conditions de travail sont ainsi mises en avant par près d’un agent sur deux. Les réponses apportées à cette demande figurent pour partie dans les réponses <text:span text:style-name="T15">des agents au questionnaire</text:span> : disposer du temps nécessaire pour pourvoir lire la documentation, ne plus travailler dans l’urgence. Par contre, les pistes empruntées par la DGFIP concernant les simplifications, les actions de modernisation, les adaptations des horaires ne recueillent pas l’assentiment des agents !</text:p>
      <text:p text:style-name="P17">Les réponses apportées jusqu’à maintenant par la DGFIP ne sont donc pas celles évoquées par les agents pour remédier à <text:span text:style-name="T15">l’ </text:span>amélioration de leurs conditions de travail.</text:p>
      <text:p text:style-name="P18">Pour la CGT, ce n-ième baromètre <text:span text:style-name="T14">social </text:span>ne nous a rien appris que l’on ne savait déjà si ce n’est un mécontentement toujours plus important des personnels de notre direction.</text:p>
      <text:p text:style-name="P18">Cela étant, votre ASR non plus n’apportera pas les réponses attendues par les agents en terme d’amélioration de leur vie professionnelle <text:span text:style-name="T14">et personnelle mais ce n’était peut être pas le but recherché. </text:span></text:p>
      <text:p text:style-name="P8"/>
      <text:p text:style-name="P7"/>
      <text:p text:style-name="P7"/>
      <text:p text:style-name="P6">Les représentants CGT en CHS-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WW_5f_CharLFO1LVL1" style:display-name="WW_CharLFO1LVL1" style:family="text">
      <style:text-properties style:font-name="StarSymbol" fo:font-family="StarSymbol" style:font-family-generic="system"/>
    </style:style>
    <style:style style:name="WW_5f_CharLFO2LVL1" style:display-name="WW_CharLFO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2" style:display-name="WW_CharLFO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3" style:display-name="WW_CharLFO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4" style:display-name="WW_CharLFO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5" style:display-name="WW_CharLFO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6" style:display-name="WW_CharLFO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7" style:display-name="WW_CharLFO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8" style:display-name="WW_CharLFO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9" style:display-name="WW_CharLFO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arnaud</meta:initial-creator>
    <meta:creation-date>2010-06-09T14:06:00Z</meta:creation-date>
    <dc:date>2017-11-27T08:42:11.741000000</dc:date>
    <meta:print-date>2017-11-27T08:36:02.795000000</meta:print-date>
    <meta:editing-cycles>254</meta:editing-cycles>
    <meta:editing-duration>P2DT16H20M7S</meta:editing-duration>
    <meta:document-statistic meta:character-count="4803" meta:image-count="0" meta:non-whitespace-character-count="3939" meta:object-count="1" meta:page-count="2" meta:paragraph-count="17" meta:table-count="1" meta:word-count="786"/>
    <meta:user-defined meta:name="Info 1"/>
    <meta:user-defined meta:name="Info 2"/>
    <meta:user-defined meta:name="Info 3"/>
    <meta:user-defined meta:name="Info 4"/>
    <meta:template xlink:type="simple" xlink:actuate="onRequest" xlink:title="" xlink:href="file:///C:/Users/arnaud/AppData/Local/Temp/DECLARATION%20LIMINAIRE%20CHS%20DU%201er%20AVRIL.odt/Normal"/>
  </office:meta>
</office:document-meta>
</file>