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0"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Text_20_body">
      <style:paragraph-properties fo:text-align="justify" style:justify-single-word="false"/>
      <style:text-properties fo:font-size="13pt" style:font-size-asian="13pt" style:font-size-complex="13pt"/>
    </style:style>
    <style:style style:name="P7" style:family="paragraph" style:parent-style-name="Text_20_body">
      <style:paragraph-properties fo:margin-left="0.053cm" fo:margin-right="0cm" fo:text-align="justify" style:justify-single-word="false" fo:text-indent="-0.635cm" style:auto-text-indent="false">
        <style:tab-stops/>
      </style:paragraph-properties>
      <style:text-properties fo:font-size="13pt" style:font-size-asian="13pt" style:font-size-complex="13pt"/>
    </style:style>
    <style:style style:name="P8" style:family="paragraph" style:parent-style-name="Text_20_body" style:list-style-name="L2">
      <style:paragraph-properties fo:text-align="justify" style:justify-single-word="false"/>
      <style:text-properties fo:font-size="13pt" style:font-size-asian="13pt" style:font-size-complex="13pt"/>
    </style:style>
    <style:style style:name="P9"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3pt" style:font-size-asian="13pt" style:font-size-complex="13pt"/>
    </style:style>
    <style:style style:name="P10" style:family="paragraph" style:parent-style-name="Text_20_body" style:list-style-name="L2">
      <style:paragraph-properties fo:margin-left="0.026cm" fo:margin-right="0cm" fo:text-align="justify" style:justify-single-word="false" fo:text-indent="0cm" style:auto-text-indent="false"/>
      <style:text-properties fo:font-size="13pt" style:font-size-asian="13pt" style:font-size-complex="13pt"/>
    </style:style>
    <style:style style:name="T1"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4">DECLARATION LIMINAIRE AU</text:p>
            <text:p text:style-name="P4"/>
            <text:p text:style-name="P4">CHS-CT <text:s/>DU 14 AVRIL 2015</text:p>
            <text:p text:style-name="P5"/>
          </table:table-cell>
        </table:table-row>
      </table:table>
      <text:p text:style-name="Text_20_body"/>
      <text:p text:style-name="Text_20_body"/>
      <text:p text:style-name="P6">Monsieur le Président du CHS-CT,</text:p>
      <text:p text:style-name="P6"/>
      <text:p text:style-name="P6">Comme vous le savez, un processus de discussion s'était engagée depuis plus de 18 mois entre les Fédérations syndicales du ministère des Finances et le Secrétariat Général. En 2012, les évolutions réglementaires sur le fonctionnement des CHS-CT auraient dû conduire l'Administration à dépasser les simples déclarations de bonnes intentions . Il n'en a rien été. Année après année, <text:s/>les rapports des acteurs de la prévention (médecins-ISST...) soulignent la dégradation des conditions de travail. C'est d'ailleurs encore le cas avec celui rédigé par le Dr Istin pour notre département. Le 10 mars 2015, l'ensemble des Fédérations syndicales des Finances ont écrit aux Ministres pour dénoncer de nouveau ce manque d'ambition politique. Le 13 mars dernier, lors d'un groupe de travail sur l'accord sur les risques psycho-sociaux, il a été présenté aux organisations syndicales le même projet qui avait déjà fait l'objet d'un rejet de la part de ces mêmes organisations ! Pour la Fédération <text:s/>des Finances CGT cet accord, compte tenu du contexte de suppressions d'emplois, de réforme territoriale, de réformes régressives dans chacune de nos directions de notre Ministère, ne comporte pas de mesures fortes sur les principaux enjeux du travail auxquels sont confrontés les personnels. (surcharge- organisation du travail...)</text:p>
      <text:p text:style-name="P6">Aussi, malgré les <text:s/>remarques et propositions écrites des fédérations syndicales, l'Administration n'a jamais pris en compte ces contributions. Enfin le 17 mars dernier, lors du CHS CT Ministériel, les ministres et le Secrétariat Général ont tout bonnement renoncé à proposer aux Fédérations syndicales des Finances la signature d'un accord sur la prévention des risques psycho-sociaux ! </text:p>
      <text:p text:style-name="P6"/>
      <text:p text:style-name="P6">Concernant l'ordre du jour de ce premier CHS-CT de l'année, ce dernier nous paraît extrêmement chargé même si vous avez prévu qu'il se tienne sur une journée comme le préconisait la note d'orientation de l'année 2014. A ce titre, nous vous rappelons que l'ensemble des organisations syndicales du département vous avait demandé la convocation d'un CHS-CT, dans le cadre de l'article 3 du règlement intérieur au sujet de la trésorerie du Neubourg en fin d'année dernière, le sujet étant à nos yeux assez grave pour convoquer dans l'urgence un CHS-CT. Vous n'avez pas répondu favorablement à cette demande.</text:p>
      <text:p text:style-name="P6">La note du Secrétariat général du 20/12/2013 jointe aux documents fournis rappelle les obligations des chefs de service en matière de santé, sécurité et de <text:s/>conditions de travail. Ces obligations vous incombent et vous devez pour y répondre mettre en place une organisation et des moyens adaptés. Qu'avez -vous à ce jour mis en place à la Trésorerie du Neubourg ?</text:p>
      <text:p text:style-name="P6"/>
      <text:p text:style-name="P6"/>
      <text:p text:style-name="P6"><text:soft-page-break/><text:span text:style-name="T1">Concernant le point amiante </text:span>: nous vous rappelons, si besoin était, que lors du CHS du 31 mars 2011, nous avions obtenu l'accord de notre direction concernant la pose d'auto-collants sur les zones amiantées des CFP du département. Les auto-collants ont même été commandés. 4 ans après rien n' a été fait. </text:p>
      <text:p text:style-name="P6">Ce sujet continue à <text:s/>faire l'objet d'une priorité dans la note d'orientation de l'année 2015.</text:p>
      <text:p text:style-name="P6"/>
      <text:list xml:id="list35586922" text:style-name="L1">
        <text:list-header>
          <text:p text:style-name="P9"><text:span text:style-name="T1">Concernant le budget CHS-CT 2015 </text:span>: La note d'orientation rappelle les modalités de financement des actions relevant du CHS-CT. Celles-ci n'ont pas changé, il s'agit d'actions dans le domaine de la santé, de la sécurité, où d 'amélioration des conditions de travail et d'urgence et en aucun cas de pallier aux restrictions budgétaires.</text:p>
          <text:p text:style-name="P9">C'est pourquoi la CGT FP souhaite que les travaux engagées soient d'abord effectués dans le cadre de la remise à niveau des normes électriques, incendies, désamiantage, et accès handicapés comme préconisé dans la note d'orientation.</text:p>
          <text:p text:style-name="P9">Concernant la bonne gestion du budget du CHS-CT, il faudrait connaître en amont les restructurations concernant les différents services. Ainsi, les demandes formulées par les trésoreries susceptibles de disparaître dans les 3 prochaines années verront-elles leurs demandes satisfaites ?</text:p>
        </text:list-header>
      </text:list>
      <text:p text:style-name="P7"/>
      <text:list xml:id="list35567114" text:continue-numbering="true" text:style-name="L1">
        <text:list-header>
          <text:p text:style-name="P9"><text:span text:style-name="T1">Concernant les fiches de signalement</text:span>, ces dernières sont en augmentation constantes et les faits de plus en plus graves. Nous n'avons pas, la plupart du temps, les réponses apportées par la direction et les éventuelles poursuites. Nous souhaiterions avoir en temps réel, les réponses apportées afin que les représentants en CHS-CT <text:s/>puissent prendre des dispositions adéquates.</text:p>
          <text:p text:style-name="P9"/>
          <text:p text:style-name="P9"><text:span text:style-name="T1">Concernant le registre SST</text:span>, ce registre dématérialisé devait au départ être à l'essai sur 6 mois. A ce jour, les agents n'ont pas réussi à se l'approprier malgré la publicité faites dans Ulysse 27. A ce jour, seulement 13 fiches ont été remplies en l'espace de 2 ans ½ ! Il semblerait donc <text:s/>que la <text:s/>version papier soit plus facilement utilisée par les agents. Nous proposons de <text:s/>remettre la version papier à la disposition des agents.</text:p>
        </text:list-header>
      </text:list>
      <text:p text:style-name="P7"/>
      <text:p text:style-name="P7"/>
      <text:list xml:id="list35595307" text:style-name="L2">
        <text:list-header>
          <text:p text:style-name="P8">La CGT FP 27 réitère ses demandes concernant la convocation d'un <text:s/>CHS-CT avant tout projet de réorganisation des services. La fiche d'impact fournie dans la note d'orientation 2014 doit servir de base pour déterminer s'il s'agit d'un projet important et devra être fournie par l'administration dans l'une ou l'autre instance CHS-CT <text:s/>où CT.</text:p>
          <text:p text:style-name="P8">Comme vous avez pu le constater jeudi dernier, les agents sont en attente et demandeurs sur les éventuelles réorganisations où suppressions de services. Nous vous demandons de nous fournir, dés qu'elles seront portées à votre connaissance, les décisions de la direction générale.</text:p>
          <text:p text:style-name="P10"/>
        </text:list-header>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meta:initial-creator>
    <dc:creator>dgfip dgfip</dc:creator>
    <meta:creation-date>2010-06-09T14:06:00Z</meta:creation-date>
    <dc:date>2015-04-13T15:41:37.53</dc:date>
    <meta:print-date>2015-04-13T14:26:04.75</meta:print-date>
    <meta:editing-cycles>46</meta:editing-cycles>
    <meta:editing-duration>PT44H06M03S</meta:editing-duration>
    <meta:printed-by>dgfip dgfip</meta:printed-by>
    <meta:document-statistic meta:table-count="1" meta:image-count="0" meta:object-count="1" meta:page-count="2" meta:paragraph-count="17" meta:word-count="851" meta:character-count="5434"/>
    <meta:user-defined meta:name="Info 1"/>
    <meta:user-defined meta:name="Info 2"/>
    <meta:user-defined meta:name="Info 3"/>
    <meta:user-defined meta:name="Info 4"/>
    <meta:template xlink:type="simple" xlink:actuate="onRequest" xlink:title="" xlink:href="/C:/Users/arnaud/AppData/Local/Temp/DECLARATION%20LIMINAIRE%20CHS%20DU%201er%20AVRIL.odt/Normal"/>
  </office:meta>
</office:document-meta>
</file>