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Text_20_body">
      <style:paragraph-properties fo:text-align="justify" style:justify-single-word="false"/>
      <style:text-properties fo:font-size="13pt" style:font-size-asian="13pt" style:font-size-complex="13pt"/>
    </style:style>
    <style:style style:name="P7" style:family="paragraph" style:parent-style-name="Text_20_body">
      <style:paragraph-properties fo:text-align="justify" style:justify-single-word="false"/>
      <style:text-properties fo:font-size="14pt" style:font-size-asian="14pt" style:font-size-complex="14pt"/>
    </style:style>
    <style:style style:name="P8" style:family="paragraph" style:parent-style-name="Text_20_body">
      <style:paragraph-properties fo:text-align="justify" style:justify-single-word="false">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58%"/>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3cm" draw:visible-area-height="5.01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4">DECLARATION LIMINAIRE AU</text:p>
            <text:p text:style-name="P4"/>
            <text:p text:style-name="P4">CHS-CT <text:s/>DU 11 avril 2016</text:p>
            <text:p text:style-name="P5"/>
          </table:table-cell>
        </table:table-row>
      </table:table>
      <text:p text:style-name="Text_20_body"/>
      <text:p text:style-name="Text_20_body"/>
      <text:p text:style-name="P6"><text:s text:c="84"/><text:span text:style-name="T1"><text:s text:c="2"/>Monsieur le Président du CHS-CT,</text:span></text:p>
      <text:p text:style-name="P6"/>
      <text:p text:style-name="P7">La note d'orientation ministérielle 2016 fait partie des sujets <text:s/>à l'ODJ de ce <text:s/>CHS-CT. La CGT confirme son analyse faite dans sa déclaration liminaire lors du CHS-CT du 29 mars dernier concernant les mises aux normes des risques dits « primaires » . Les rapports d'activité des ISST mettent en lumière la nécessité de veiller à ce que l'entretien des équipements ou des dispositifs essentiels à la sécurité soient effectivement assurés. Concernant les moyens alloués au CHSCT, nous ne reviendrons pas sur l'articulation CT/CHSCT, ce dernier devant être utilement sollicité pour donner son avis sur les projets importants, encore faudra t-il se mettre <text:s/>d'accord sur cette notion de projet important.</text:p>
      <text:p text:style-name="P7">La CGT est convaincue que le département mettra tout en œuvre, le moment venu, pour que le CHSCT soit réuni <text:s/>pour ce qui concerne le schéma de restructurations du réseau au 01.01.2017.</text:p>
      <text:p text:style-name="P7">3ème sujet non sans importance, les risques psycho-sociaux. Les orientations stratégiques du plan ministériel SSCT (Santé-Sécurité-Conditions de travail) 2016-2019 mettent en avant la prise en compte des enjeux de la SSCT dans tous les aspects du travail. Les objectifs sont clairement établis : chaque agent, quelle que soit sa catégorie, doit pouvoir s'impliquer dans une démarche participative concernant son travail, cette démarche doit trouver sa traduction concrète en termes d'organisation et de processus. Pour les encadrants, il s'agit d'intégrer la SSCT en amont de chaque décision prise concernant son service. Nous en sommes très loin aujourd'hui, les déclarations de bonnes intentions sont là mais dans les faits, le fonctionnement des services restent essentiellement basé sur la bonne tenue des indicateurs et des objectifs ! Nous attendons donc suite à ces recommandations fortes des propositions de votre part qui vont dans le sens d'une participation effective des agents. A ce titre, l'annexe 1 de la note d'orientation nous paraît intéressante pour ce qui concerne le déroulé des opérations et les objectifs recherchés.</text:p>
      <text:p text:style-name="P7"><text:s/></text:p>
      <text:p text:style-name="P8">Concernant le PAP, le risque amiante nous paraît insuffisamment évalué et la CGT demande au CHSCT de le reclasser en « B » dans un 1<text:span text:style-name="T2">er</text:span> temps.</text:p>
      <text:p text:style-name="P8">Si les mesures d'empoussièrement, décidées au <text:s/>dernier CHSCT pour le site de Louviers et qui pourraient être envisagées aussi <text:s/>sur le site de Vernon (au vu du PAP), étaient supérieures aux normes actuelles, le risque devra alors être reclassé en A.</text:p>
      <text:p text:style-name="P8"><text:soft-page-break/><text:s/>Nous avons également noté dans le PAP un risque lié au manque d'hygiène des lieux de travail dans un certain nombre de trésoreries, le ménage n'étant effectué qu' hebdomadairement. Il conviendrait a minima d'augmenter le nombre de passages de la société de nettoyage.</text:p>
      <text:p text:style-name="P8">Enfin, concernant le budget et suite au GT du 16 mars dernier, la CGT réaffirme fermement le principe suivant: si le CHSCT a pour vocation l'amélioration des conditions de travail des agents, il n'a pas à supporter les manquements des obligations de l'employeur. En conséquence, la CGT <text:s/>ne donnera pas son accord pour le financement d'actions qui incombent de droit à l'administration. </text:p>
      <text:p text:style-name="P8"/>
      <text:p text:style-name="P8"/>
      <text:p text:style-name="P8">Les représentants en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6-04-10T18:06:07.83</dc:date>
    <meta:print-date>2016-03-28T14:36:24.61</meta:print-date>
    <meta:editing-cycles>132</meta:editing-cycles>
    <meta:editing-duration>P2DT7H50M18S</meta:editing-duration>
    <meta:document-statistic meta:table-count="1" meta:image-count="0" meta:object-count="1" meta:page-count="2" meta:paragraph-count="13" meta:word-count="503" meta:character-count="3260"/>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