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OpenSymbol" svg:font-family="OpenSymbol"/>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6.96cm" fo:margin-left="0cm" style:page-number="auto" table:align="left"/>
    </style:style>
    <style:style style:name="Tableau1.A" style:family="table-column">
      <style:table-column-properties style:column-width="5.027cm"/>
    </style:style>
    <style:style style:name="Tableau1.B" style:family="table-column">
      <style:table-column-properties style:column-width="11.933cm"/>
    </style:style>
    <style:style style:name="Tableau1.1" style:family="table-row">
      <style:table-row-properties style:min-row-height="5.424cm" style:use-optimal-row-height="false"/>
    </style:style>
    <style:style style:name="Tableau1.A1" style:family="table-cell">
      <style:table-cell-properties fo:padding="0.097cm" fo:border="none"/>
    </style:style>
    <style:style style:name="P1" style:family="paragraph" style:parent-style-name="Standard">
      <style:paragraph-properties fo:margin-left="1.914cm" fo:margin-right="0.009cm" fo:text-indent="0cm" style:auto-text-indent="false">
        <style:tab-stops/>
      </style:paragraph-properties>
    </style:style>
    <style:style style:name="P2" style:family="paragraph" style:parent-style-name="Standard">
      <style:paragraph-properties fo:margin-left="1.914cm" fo:margin-right="0.009cm" fo:text-indent="0cm" style:auto-text-indent="false">
        <style:tab-stops/>
      </style:paragraph-properties>
      <style:text-properties fo:font-size="14pt" style:font-size-asian="14pt" style:font-size-complex="14pt"/>
    </style:style>
    <style:style style:name="P3" style:family="paragraph" style:parent-style-name="Standard">
      <style:paragraph-properties fo:margin-left="0cm" fo:margin-right="0.009cm" fo:text-indent="0cm" style:auto-text-indent="false"/>
      <style:text-properties fo:font-size="14pt" style:font-size-asian="14pt" style:font-size-complex="14pt"/>
    </style:style>
    <style:style style:name="P4" style:family="paragraph" style:parent-style-name="Text_20_body">
      <style:paragraph-properties fo:text-align="justify" style:justify-single-word="false"/>
      <style:text-properties fo:font-size="13pt" style:font-size-asian="13pt" style:font-size-complex="13pt"/>
    </style:style>
    <style:style style:name="P5" style:family="paragraph" style:parent-style-name="Text_20_body">
      <style:paragraph-properties fo:text-align="justify" style:justify-single-word="false"/>
      <style:text-properties fo:font-size="14pt" style:font-size-asian="14pt" style:font-size-complex="14pt"/>
    </style:style>
    <style:style style:name="P6" style:family="paragraph" style:parent-style-name="Table_20_Contents">
      <style:paragraph-properties fo:text-align="justify" style:justify-single-word="false" fo:break-before="page"/>
    </style:style>
    <style:style style:name="P7" style:family="paragraph" style:parent-style-name="Table_20_Contents">
      <style:paragraph-properties fo:text-align="justify" style:justify-single-word="false"/>
    </style:style>
    <style:style style:name="P8" style:family="paragraph" style:parent-style-name="Text_20_body" style:list-style-name="L1">
      <style:text-properties fo:font-size="14pt" style:font-size-asian="14pt" style:font-size-complex="14pt"/>
    </style:style>
    <style:style style:name="P9" style:family="paragraph" style:parent-style-name="Text_20_body">
      <style:paragraph-properties fo:text-align="justify" style:justify-single-word="false"/>
      <style:text-properties fo:font-size="14pt" style:font-size-asian="14pt" style:font-size-complex="14pt"/>
    </style:style>
    <style:style style:name="P10" style:family="paragraph" style:parent-style-name="Text_20_body" style:list-style-name="L1">
      <style:paragraph-properties fo:text-align="justify" style:justify-single-word="false"/>
      <style:text-properties fo:font-size="14pt" style:font-size-asian="14pt" style:font-size-complex="14pt"/>
    </style:style>
    <style:style style:name="P11" style:family="paragraph" style:parent-style-name="Text_20_body">
      <style:paragraph-properties fo:text-align="end" style:justify-single-word="false">
        <style:tab-stops/>
      </style:paragraph-properties>
      <style:text-properties fo:font-size="14pt" style:font-size-asian="14pt" style:font-size-complex="14pt"/>
    </style:style>
    <style:style style:name="P12" style:family="paragraph" style:parent-style-name="Text_20_body" style:list-style-name="L1">
      <style:paragraph-properties fo:margin-top="0cm" fo:margin-bottom="0cm"/>
      <style:text-properties fo:font-size="14pt" style:font-size-asian="14pt" style:font-size-complex="14pt"/>
    </style:style>
    <style:style style:name="T1" style:family="text">
      <style:text-properties fo:font-size="14pt" style:font-size-asian="14pt" style:font-size-complex="14p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8cm" draw:visible-area-height="5.018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6"/>
            <text:p text:style-name="P7"><draw:frame draw:style-name="fr1" draw:name="Objet1" text:anchor-type="as-char" svg:y="0cm" svg:width="3.704cm" style:rel-width="scale" svg:height="4.339cm" style:rel-height="scale"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1"/>
            <text:p text:style-name="P1"/>
            <text:p text:style-name="P2"/>
            <text:p text:style-name="P2"/>
            <text:p text:style-name="P2">DECLARATION LIMINAIRE AU</text:p>
            <text:p text:style-name="P2"/>
            <text:p text:style-name="P2">CHS-CT <text:s/>DU 07 JUIN 2016</text:p>
            <text:p text:style-name="P3"/>
          </table:table-cell>
        </table:table-row>
      </table:table>
      <text:p text:style-name="Text_20_body"/>
      <text:p text:style-name="Text_20_body"/>
      <text:p text:style-name="P4"><text:s text:c="84"/><text:span text:style-name="T1"><text:s text:c="2"/>Monsieur le Président du CHS-CT,</text:span></text:p>
      <text:p text:style-name="P5"/>
      <text:p text:style-name="P5"/>
      <text:p text:style-name="P5">La CGT est satisfaite, au vu du PV relatant la réunion du 29 mars dernier, de voir qu’un certain nombre de ses revendications ont été entendues (signalétique amiante- mise en conformité électrique). Pour autant, d'autres restent avec des réponses insatisfaisantes. L'une d'entre elles, et non des moindres, concerne l'amiante, sujet repris par la CGT dans le groupe de travail national du 19 avril dernier. C'est pourquoi, il nous paraît nécessaire, dans l'intérêt des agents, de faire établir des mesures d'empoussièrement sur les sites de Vernon et de Pont Audemer. Un devis vient d'être effectué sur le site de Louviers dans ce sens. Concernant les travaux de la cité administrative, la CGT demande à ce que des repérages soient effectués avant le commencement des travaux <text:s/>comme <text:s/>préconisé par l'ISST lors du groupe de travail du 18 mai à Evreux : le DTA « néant » n'étant qu'un constat visuel. D'autre part, dans votre réponse du 26 mai à l'avis formulé par les OS sur le PAP 2015-2016 du 11 avril, il s'avère que la Direction n'a pas encore relancé les propriétaires des immeubles au sujet des DTA, alors qu'il s'agit d'un document de base pour la sécurité des agents.</text:p>
      <text:p text:style-name="P5">Concernant les habilitations électriques, et au vu des rapports de visite mentionnant l'absence d'agent habilité, la CGT exige que pour chaque site, un agent possède l'habilitation de niveau 1. S’il n’y a toujours pas de volontaire après appel de candidature, la Direction doit en désigner un qui pourrait être le chef de service. </text:p>
      <text:p text:style-name="P5"/>
      <text:p text:style-name="P5"/>
      <text:p text:style-name="P5">Autre sujet qui concerne dans certaines trésoreries le nettoyage des locaux et plus particulièrement des sanitaires : le Code du travail prévoit un nettoyage quotidien, à ce jour seul un nettoyage hebdomadaire est réalisé. La CGT vous demandait dans sa déclaration <text:s/>liminaire du 11 avril dernier une augmentation du nombre de passages. <text:s/>A votre réponse qui <text:s/>indique que les contraintes budgétaires limitent fortement votre champ d'action, nous vous répondons que vous  ne respectez pas le Code du travail !!</text:p>
      <text:p text:style-name="P5"/>
      <text:p text:style-name="P5">Concernant les risques psycho-sociaux, avec toutes leurs conséquences connues, ils s’amplifient partout. Les agents ont parfaitement identifié comme en témoigne le DUERP, les causes de cette dégradation :</text:p>
      <text:list xml:id="list7032635482913568707" text:style-name="L1">
        <text:list-item>
          <text:p text:style-name="P12"><text:soft-page-break/>un management agressif, à l’opposé de toute volonté de préserver la santé et la sécurité de leurs agents,</text:p>
        </text:list-item>
        <text:list-item>
          <text:p text:style-name="P12">des charges de travail excessives, liées à un sous-effectif chronique. Des charges qui vont de pair avec une pression de plus en plus forte sur les agents.</text:p>
        </text:list-item>
        <text:list-item>
          <text:p text:style-name="P8">des demandes d'EDD qui restent sans suite ou d'autres qui dépassent les délais réglementaires quant aux réponses à apporter par votre direction. </text:p>
        </text:list-item>
        <text:list-item>
          <text:p text:style-name="P10">des restructurations, des changements organisationnels, qui se font sans tenir compte de l'avis des agents. Un CHS-CT que vous ignorez la plupart du temps, c'est le cas pour les restructurations prévues en 2017 où l’avis de cette instance ne sera pas demandé (cf. vos conclusions dans les fiches d'impact présentées au CT). A ce sujet, la CGT demande au président du CHSCT de se  positionner par rapport aux propos tenus par le Directeur (vous-même) le 2 juin  avant le CT, quand ce dernier justifiait des restructurations/fusions entraînant des changement de résidence au motif du "confort" (sic) de certains agents par rapport à d'autres !</text:p>
          <text:p text:style-name="P8"/>
        </text:list-item>
      </text:list>
      <text:p text:style-name="P5"/>
      <text:p text:style-name="P5">La CGT est toujours en attente d'un certain nombre de réponses sur ces différents sujets, pendant ce temps, des agents sont toujours en souffrance faute de solutions à des situations insoutenables.</text:p>
      <text:p text:style-name="P5"/>
      <text:p text:style-name="P5"><text:s/></text:p>
      <text:p text:style-name="P11">Les représentants CGT en CHS-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OpenSymbol" svg:font-family="OpenSymbol"/>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_5f_CharLFO1LVL1" style:display-name="WW_CharLFO1LVL1" style:family="text">
      <style:text-properties style:font-name="StarSymbol"/>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arnaud</meta:initial-creator>
    <meta:creation-date>2010-06-09T14:06:00Z</meta:creation-date>
    <dc:date>2016-06-07T10:03:09.59</dc:date>
    <meta:print-date>2016-03-28T14:36:24.61</meta:print-date>
    <meta:editing-cycles>180</meta:editing-cycles>
    <meta:editing-duration>P2DT9H59M27S</meta:editing-duration>
    <meta:document-statistic meta:table-count="1" meta:image-count="0" meta:object-count="1" meta:page-count="2" meta:paragraph-count="15" meta:word-count="582" meta:character-count="3661"/>
    <meta:user-defined meta:name="Info 1"/>
    <meta:user-defined meta:name="Info 2"/>
    <meta:user-defined meta:name="Info 3"/>
    <meta:user-defined meta:name="Info 4"/>
    <meta:template xlink:type="simple" xlink:actuate="onRequest" xlink:title="" xlink:href="file:///C:/Users/arnaud/AppData/Local/Temp/DECLARATION%20LIMINAIRE%20CHS%20DU%201er%20AVRIL.odt/Normal"/>
  </office:meta>
</office:document-meta>
</file>