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40000002300000023C107DDEF.wmf"/>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master-page-name="Standard">
      <style:table-properties style:width="17.122cm" fo:margin-left="-0.123cm" style:page-number="0" table:align="left" style:writing-mode="lr-tb"/>
    </style:style>
    <style:style style:name="Tableau1.A" style:family="table-column">
      <style:table-column-properties style:column-width="0.123cm"/>
    </style:style>
    <style:style style:name="Tableau1.B" style:family="table-column">
      <style:table-column-properties style:column-width="3.752cm"/>
    </style:style>
    <style:style style:name="Tableau1.C" style:family="table-column">
      <style:table-column-properties style:column-width="0.903cm"/>
    </style:style>
    <style:style style:name="Tableau1.D" style:family="table-column">
      <style:table-column-properties style:column-width="11.471cm"/>
    </style:style>
    <style:style style:name="Tableau1.E" style:family="table-column">
      <style:table-column-properties style:column-width="0.873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Tableau1.E1" style:family="table-cell">
      <style:table-cell-properties fo:padding="0cm" fo:border="none"/>
    </style:style>
    <style:style style:name="Tableau1.B2" style:family="table-cell">
      <style:table-cell-properties style:vertical-align="top" fo:padding="0cm" fo:border="none" style:writing-mode="lr-tb"/>
    </style:style>
    <style:style style:name="P1" style:family="paragraph" style:parent-style-name="Standard">
      <style:text-properties style:font-name="Arial" fo:font-size="11pt" style:font-size-asian="11pt"/>
    </style:style>
    <style:style style:name="P2" style:family="paragraph" style:parent-style-name="Standard">
      <style:paragraph-properties style:snap-to-layout-grid="false"/>
      <style:text-properties style:font-name="Arial" fo:font-size="11pt" style:font-size-asian="11pt"/>
    </style:style>
    <style:style style:name="P3" style:family="paragraph" style:parent-style-name="Standard">
      <style:paragraph-properties fo:text-align="justify" style:justify-single-word="false"/>
      <style:text-properties fo:font-size="12pt" style:font-size-asian="12pt"/>
    </style:style>
    <style:style style:name="P4" style:family="paragraph" style:parent-style-name="Standard">
      <style:paragraph-properties fo:text-align="justify" style:justify-single-word="false"/>
      <style:text-properties fo:font-size="12pt" style:text-underline-style="none" style:font-size-asian="12pt"/>
    </style:style>
    <style:style style:name="P5" style:family="paragraph" style:parent-style-name="Standard">
      <style:paragraph-properties fo:text-align="justify" style:justify-single-word="false"/>
    </style:style>
    <style:style style:name="P6" style:family="paragraph" style:parent-style-name="Text_20_body">
      <style:paragraph-properties fo:text-align="justify" style:justify-single-word="false"/>
      <style:text-properties style:font-name="Times New Roman" fo:font-size="12pt" style:font-size-asian="12pt"/>
    </style:style>
    <style:style style:name="P7" style:family="paragraph" style:parent-style-name="Title">
      <style:paragraph-properties fo:text-align="justify" style:justify-single-word="false" style:snap-to-layout-grid="false"/>
      <style:text-properties style:font-name="Arial" fo:font-size="11pt" style:font-size-asian="11pt"/>
    </style:style>
    <style:style style:name="P8" style:family="paragraph" style:parent-style-name="Title">
      <style:text-properties fo:font-size="18pt" style:font-size-asian="18pt"/>
    </style:style>
    <style:style style:name="P9" style:family="paragraph" style:parent-style-name="Title">
      <style:paragraph-properties fo:text-align="justify" style:justify-single-word="false" style:snap-to-layout-grid="false"/>
      <style:text-properties fo:font-size="18pt" style:font-size-asian="18pt"/>
    </style:style>
    <style:style style:name="P10" style:family="paragraph" style:parent-style-name="Subtitle">
      <style:text-properties fo:font-size="18pt" style:font-size-asian="18pt"/>
    </style:style>
    <style:style style:name="P11" style:family="paragraph" style:parent-style-name="Table_20_Contents_20__28_user_29_">
      <style:paragraph-properties style:snap-to-layout-grid="false"/>
    </style:style>
    <style:style style:name="P12" style:family="paragraph" style:parent-style-name="Table_20_Contents_20__28_user_29_">
      <style:paragraph-properties style:snap-to-layout-grid="false"/>
      <style:text-properties fo:language="zxx" fo:country="none"/>
    </style:style>
    <style:style style:name="P13" style:family="paragraph" style:parent-style-name="Text_20_body">
      <style:paragraph-properties fo:margin-top="0cm" fo:margin-bottom="0.499cm" fo:text-align="justify" style:justify-single-word="false"/>
    </style:style>
    <style:style style:name="P14" style:family="paragraph" style:parent-style-name="Standard" style:list-style-name="WW8Num1">
      <style:paragraph-properties fo:text-align="justify" style:justify-single-word="false"/>
      <style:text-properties fo:font-size="12pt" style:font-size-asian="12pt"/>
    </style:style>
    <style:style style:name="P15" style:family="paragraph" style:parent-style-name="Standard" style:list-style-name="WW8Num4">
      <style:paragraph-properties fo:text-align="justify" style:justify-single-word="false"/>
      <style:text-properties fo:font-size="12pt" style:font-size-asian="12pt"/>
    </style:style>
    <style:style style:name="P16" style:family="paragraph" style:parent-style-name="Text_20_body">
      <style:paragraph-properties fo:margin-top="0cm" fo:margin-bottom="0.499cm"/>
      <style:text-properties fo:color="#000000" style:font-name="Arial" fo:font-size="11pt" style:font-size-asian="11pt" style:font-size-complex="11pt"/>
    </style:style>
    <style:style style:name="P17" style:family="paragraph" style:parent-style-name="Text_20_body" style:list-style-name="WW8Num3">
      <style:paragraph-properties fo:text-align="justify" style:justify-single-word="false"/>
      <style:text-properties style:font-name="Times New Roman" fo:font-size="12pt" style:font-size-asian="12pt"/>
    </style:style>
    <style:style style:name="P18" style:family="paragraph" style:parent-style-name="Text_20_body" style:list-style-name="WW8Num3">
      <style:paragraph-properties fo:text-align="start" style:justify-single-word="false"/>
      <style:text-properties style:font-name="Times New Roman" fo:font-size="12pt" style:font-size-asian="12pt"/>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fo:font-size="12pt" fo:font-weight="bold" style:font-size-asian="12pt" style:font-weight-asian="bold" style:font-weight-complex="bold"/>
    </style:style>
    <style:style style:name="T4" style:family="text">
      <style:text-properties fo:font-size="12pt" fo:font-weight="normal" style:font-size-asian="12pt" style:font-weight-asian="normal" style:font-weight-complex="normal"/>
    </style:style>
    <style:style style:name="T5" style:family="text">
      <style:text-properties style:font-name="Times New Roman" fo:font-size="12pt" fo:font-weight="normal" style:font-size-asian="12pt" style:font-weight-asian="normal" style:font-size-complex="12pt" style:font-weight-complex="normal"/>
    </style:style>
    <style:style style:name="T6" style:family="text">
      <style:text-properties style:text-underline-style="none"/>
    </style:style>
    <style:style style:name="T7" style:family="text">
      <style:text-properties style:text-underline-style="none" fo:font-weight="normal" style:font-weight-asian="normal" style:font-weight-complex="normal"/>
    </style:style>
    <style:style style:name="T8" style:family="text">
      <style:text-properties fo:font-weight="normal" style:font-weight-asian="normal" style:font-weight-complex="normal"/>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from-top" fo:padding-left="0.28cm" fo:padding-right="0.28cm" fo:padding-top="0.153cm" fo:padding-bottom="0.153cm" fo:border="none" draw:ole-draw-aspect="1" draw:visible-area-top="0cm" draw:visible-area-width="4.623cm" draw:visible-area-height="5.655cm"/>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table:number-columns-spanned="2" office:value-type="string">
            <text:p text:style-name="P7"/>
          </table:table-cell>
          <table:covered-table-cell/>
          <table:table-cell table:style-name="Tableau1.A1" table:number-columns-spanned="2" office:value-type="string">
            <text:p text:style-name="P9"/>
          </table:table-cell>
          <table:covered-table-cell/>
          <table:table-cell table:style-name="Tableau1.E1" office:value-type="string">
            <text:p text:style-name="P2"/>
          </table:table-cell>
        </table:table-row>
        <table:table-row table:style-name="Tableau1.1">
          <table:table-cell table:style-name="Tableau1.E1" office:value-type="string">
            <text:p text:style-name="Table_20_Contents"/>
          </table:table-cell>
          <table:table-cell table:style-name="Tableau1.B2" table:number-columns-spanned="2" office:value-type="string">
            <text:p text:style-name="P12"><draw:frame draw:style-name="fr2" draw:name="Objet1" text:anchor-type="as-char" svg:y="-5.636cm" svg:width="4.099cm" svg:height="4.401cm" draw:z-index="1"><draw:object-ole xlink:href="./Object 1" xlink:type="simple" xlink:show="embed" xlink:actuate="onLoad"/><draw:image xlink:href="./ObjectReplacements/Object 1" xlink:type="simple" xlink:show="embed" xlink:actuate="onLoad"/></draw:frame><draw:frame draw:style-name="fr1" draw:name="images1" text:anchor-type="char" svg:x="7.99cm" svg:y="6.558cm" svg:width="0.041cm" svg:height="0.041cm" draw:z-index="0"><draw:image xlink:href="Pictures/200000040000002300000023C107DDEF.wmf" xlink:type="simple" xlink:show="embed" xlink:actuate="onLoad"/></draw:frame></text:p>
          </table:table-cell>
          <table:covered-table-cell/>
          <table:table-cell table:style-name="Tableau1.B2" table:number-columns-spanned="2" office:value-type="string">
            <text:p text:style-name="P11"/>
            <text:p text:style-name="Table_20_Contents_20__28_user_29_"/>
            <text:p text:style-name="Table_20_Contents_20__28_user_29_"/>
            <text:p text:style-name="P8">DECLARATION LIMINAIRE</text:p>
            <text:p text:style-name="P8">CAPL du 12-11-2013</text:p>
            <text:p text:style-name="P10">liste d'aptitude de C en B</text:p>
            <text:p text:style-name="P10"/>
            <text:p text:style-name="P8"/>
            <text:p text:style-name="Table_20_Contents_20__28_user_29_"/>
          </table:table-cell>
          <table:covered-table-cell/>
        </table:table-row>
      </table:table>
      <text:p text:style-name="P1"/>
      <text:section text:style-name="Sect1" text:name="corps">
        <text:section text:style-name="Sect1" text:name="tronc">
          <text:section text:style-name="Sect1" text:name="ventre">
            <text:p text:style-name="P16">Monsieur le Président,</text:p>
            <text:p text:style-name="P13"><text:span text:style-name="Strong_20_Emphasis"><text:span text:style-name="T5"/></text:span></text:p>
          </text:section>
        </text:section>
      </text:section>
      <text:p text:style-name="P5"><text:span text:style-name="T1">La CGT Finances Publiques rappelle qu’elle a toujours <text:s/>privilégié les recrutements par concours qui doivent demeurer la règle générale car ils constituent un rempart contre l'arbitraire. La CGT Finances Publiques revendique donc toujours <text:s/></text:span><text:span text:style-name="T4">l’abandon des modalités</text:span><text:span text:style-name="T2"> </text:span><text:span text:style-name="T4">de sélection actuelles</text:span><text:span text:style-name="T1"> par liste d’aptitude, et leur remplacement par </text:span><text:span text:style-name="T3">un véritable examen</text:span><text:span text:style-name="T1"> </text:span><text:span text:style-name="T3">professionnel. </text:span><text:span text:style-name="T4">En effet, les modalités de confection des listes d'aptitudes proposées à la DGFIP reproduisent un système qui privilégie le mérite en toute opacité. Effectivement, <text:s/>comment réussir à retenir moins de dix dossiers dans la catégorie des « excellents », alors même que bien d'autres sont aussi bons, si ce n'est par des critères plus ou moins subjectifs (la façon de noter et d'apprécier un <text:s/>agent varie d'un évaluateur à l'autre, l'octroi de réduction est soumis au contingentement,...).</text:span></text:p>
      <text:p text:style-name="P3"/>
      <text:p text:style-name="P3">Pour autant, prenant acte du système imposé, les élus CGT seront garants d’une gestion équitable des personnels et agiront pour que le cadre réglementaire de sélection soit respecté afin d’éviter une inégalité de traitement entre agents. Par conséquent, au cours de cette CAP L, nous serons amenés à vous questionner sur quelques dossiers, qui selon nous, réclament un autre classement que celui proposé.</text:p>
      <text:p text:style-name="P3"><text:span text:style-name="T8">La CGT, qui n'est pas un jury d'aptitude, <text:s/>refuse de se livrer à un exercice visant à établir un ordre de mérite comparé entre les candidats, </text:span><text:span text:style-name="T7">responsabilité vous incombant entièrement. Il n'est donc pas question pour notre organisation de revenir sur les dossiers classés « excellents ».</text:span></text:p>
      <text:p text:style-name="P4"/>
      <text:p text:style-name="P6">Sur le dispositif de sélection des candidats, la CGT FP rappelle <text:s/>ses <text:s/>revendications :</text:p>
      <text:p text:style-name="P6"/>
      <text:list xml:id="list35352953" text:style-name="WW8Num3">
        <text:list-item>
          <text:p text:style-name="P17">L’équité de traitement entre tous les candidats.  Dès les CAPL préparatoires cette question se pose. Nous ne disposons que des éléments d’évaluation / notation des années précédentes, et des rapports d’aptitude uniquement pour les candidats « excellents ». Cela ne peut être satisfaisant et nous réclamons à nouveau un rapport d’aptitude pour tous les </text:p>
          <text:p text:style-name="P18">candidats, seule condition pour un traitement équitable.<text:line-break/></text:p>
        </text:list-item>
      </text:list>
      <text:list xml:id="list35357971" text:style-name="WW8Num1">
        <text:list-item>
          <text:p text:style-name="P14"><text:soft-page-break/>L’abandon du système des potentialités qui limite la défense des agents en CAP N aux seuls agents présélectionnés par les directeurs locaux. <text:span text:style-name="T6">A l'ouverture de la CAPL vous allez nous proposer un nombre très limité de potentialités qui en réalité ne permettra pas aux élus nationaux d'intervenir sur les dossiers non classés. <text:s/>Nous dénonçons, d'une part, ce système qui pousse à une attitude co-gestionnaire et d'autre part, qui limite le nombre de dossiers classés « excellents ». </text:span></text:p>
        </text:list-item>
      </text:list>
      <text:p text:style-name="P3"/>
      <text:list xml:id="list35345519" text:style-name="WW8Num4">
        <text:list-header>
          <text:p text:style-name="P15"/>
        </text:list-header>
      </text:list>
      <text:p text:style-name="P3"/>
      <text:p text:style-name="P3"><text:s/>D'autre part et comme chaque année, la CGT FP 27 demande que le vote à l’issue de cette CAP L soit global sur l’ensemble des listes.</text:p>
      <text:p text:style-name="P3"/>
      <text:p text:style-name="P3">C’est pourquoi, en raison du manque d’objectivité du mode de sélection, les élus de la CGT FP 27 s’abstiendront une fois encore pour ce vote, tout en se déclarant favorable à la promotion des agents proposés.</text:p>
      <text:p text:style-name="P3"/>
      <text:p text:style-name="P3"/>
      <text:p text:style-name="P3">Les élus en CAP L.</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text-properties style:font-name="Arial" fo:font-size="11pt" style:font-size-asian="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fo:font-size="16pt" style:font-size-asian="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trait_20_corps_20_de_20_texte_20_3" style:display-name="Retrait corps de texte 3" style:family="paragraph" style:parent-style-name="Standard">
      <style:paragraph-properties fo:margin-left="0cm" fo:margin-right="0cm" fo:text-align="justify" style:justify-single-word="false" fo:text-indent="2.858cm" style:auto-text-indent="false"/>
      <style:text-properties fo:font-size="12pt" style:font-size-asian="12pt"/>
    </style:style>
    <style:style style:name="Corps_20_de_20_texte_20_3" style:display-name="Corps de texte 3" style:family="paragraph" style:parent-style-name="Standard">
      <style:paragraph-properties fo:text-align="justify" style:justify-single-word="false"/>
      <style:text-properties style:font-name="Arial" fo:font-size="11pt" style:font-size-asian="11pt"/>
    </style:style>
    <style:style style:name="Table_20_Contents_20__28_user_29_" style:display-name="Table Contents (user)" style:family="paragraph" style:parent-style-name="Standard">
      <style:text-properties fo:font-size="12pt" fo:language="en" fo:country="U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title>
    <meta:initial-creator>103</meta:initial-creator>
    <meta:creation-date>2012-10-29T15:45:00</meta:creation-date>
    <dc:date>2013-11-07T15:15:12.95</dc:date>
    <meta:print-date>2013-11-07T15:13:25.42</meta:print-date>
    <meta:editing-cycles>59</meta:editing-cycles>
    <meta:editing-duration>PT06H44M26S</meta:editing-duration>
    <meta:generator>OpenOffice.org/3.1$Win32 OpenOffice.org_project/310m19$Build-9420</meta:generator>
    <dc:creator>dgfip dgfip</dc:creator>
    <meta:printed-by>dgfip dgfip</meta:printed-by>
    <meta:document-statistic meta:table-count="1" meta:image-count="1" meta:object-count="1" meta:page-count="2" meta:paragraph-count="15" meta:word-count="473" meta:character-count="2970"/>
  </office:meta>
</office:document-meta>
</file>