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17FC00001D5C6D538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577cm" style:rel-column-width="17646*"/>
    </style:style>
    <style:style style:name="Tableau1.B" style:family="table-column">
      <style:table-column-properties style:column-width="12.423cm" style:rel-column-width="47889*"/>
    </style:style>
    <style:style style:name="Tableau1.1" style:family="table-row">
      <style:table-row-properties style:min-row-height="3.704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Preformatted_20_Text">
      <style:paragraph-properties fo:margin-left="0cm" fo:margin-right="0cm" fo:text-align="justify" style:justify-single-word="false" fo:text-indent="8.996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paragraph-properties style:text-autospace="none"/>
      <style:text-properties fo:font-size="12pt" fo:language="fr" fo:country="F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6.033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2" text:anchor-type="as-char" svg:width="3.431cm" svg:height="4.14cm" draw:z-index="0"><draw:image xlink:href="Pictures/20000005000017FC00001D5C6D538632.wmf" xlink:type="simple" xlink:show="embed" xlink:actuate="onLoad"/></draw:frame></text:p>
          </table:table-cell>
          <table:table-cell table:style-name="Tableau1.A1" office:value-type="string">
            <text:p text:style-name="Table_20_Contents"/>
            <text:p text:style-name="P2"/>
            <text:p text:style-name="P2">Déclaration liminaire </text:p>
            <text:p text:style-name="P2">du CDAS du 3/3/16</text:p>
          </table:table-cell>
        </table:table-row>
      </table:table>
      <text:p text:style-name="Standard"/>
      <text:p text:style-name="Standard"/>
      <text:p text:style-name="P4"/>
      <text:p text:style-name="P4"/>
      <text:p text:style-name="P5">Monsieur le Président,</text:p>
      <text:p text:style-name="P3"/>
      <text:p text:style-name="P3"/>
      <text:section text:style-name="Sect1" text:name="conteneur">
        <text:section text:style-name="Sect1" text:name="ventre">
          <text:section text:style-name="Sect1" text:name="ventre_droit">
            <text:section text:style-name="Sect1" text:name="article_actualite">
              <text:p text:style-name="Text_20_body"/>
              <text:p text:style-name="Text_20_body"/>
              <text:p text:style-name="P6">Au cours du 2<text:span text:style-name="T1">nd</text:span> semestre 2015, les principales fédérations syndicales des Finances dont la CGT ont boycotté les instances et ont exprimé à diverses reprises les motifs de leur mécontentement.</text:p>
              <text:p text:style-name="P6">Elles ont notamment dénoncé la véritable remise en cause de la politique sociale dans les ministères économiques et financiers par la ponction de 30 millions d'euros des crédits dédiés à l'action sociale pour 2016.</text:p>
              <text:p text:style-name="P6">Le compte rendu du CNAS du 7/1/2016 <text:s/>fait ressortir plusieurs points :</text:p>
              <text:list xml:id="list31292675" text:style-name="L1">
                <text:list-item>
                  <text:p text:style-name="P8">une baisse significative du budget 2016, <text:s/>on passe de 149 millions d'euros à 123 millions d'euros en 2015 après ponction de la réserve de précaution.</text:p>
                </text:list-item>
                <text:list-item>
                  <text:p text:style-name="P8">le nombre de places en crèches restent insuffisant </text:p>
                </text:list-item>
                <text:list-item>
                  <text:p text:style-name="P8">le CAL ( Crédits d'actions locales ) est en baisse sur de nombreux départements</text:p>
                </text:list-item>
                <text:list-item>
                  <text:p text:style-name="P8">l'avenir de certaines délégations départementales est incertain avec la suppression des emplois dans ce secteur</text:p>
                </text:list-item>
                <text:list-item>
                  <text:p text:style-name="P8">la revalorisation des prestations d'accession à la propriété pour les primo accédant et du prêt amélioration de l'habitat pour les travaux liés aux économies d 'énergie a été proposé.</text:p>
                </text:list-item>
                <text:list-item>
                  <text:p text:style-name="P8">les <text:s/>plafonds pour les repas ne bénéficiant <text:s/>pas de subventions interministérielles ont augmenté de 1% <text:s/>soit 5,15€ en Ile de France et 5,65€ dans les autres régions.</text:p>
                </text:list-item>
              </text:list>
              <text:p text:style-name="P6"/>
              <text:p text:style-name="P6">Concernant la formation pour l'ensemble des membres de CDAS, avez-vous plus de précisions sur sur des dates ?</text:p>
              <text:p text:style-name="P6">Quel sera le thème du spectacle de Noël ?Restera-t-il sur Evreux ?</text:p>
              <text:p text:style-name="P6">La CESF ( la conseillère économique sociale et familiale) a-t-elle été contactée par des agents ? Avez-vous eu des retours sur ses interventions ?</text:p>
              <text:p text:style-name="P6"/>
              <text:p text:style-name="P6">Les représentants en CDAS </text:p>
              <text:p text:style-name="P6"/>
              <text:p text:style-name="P6"/>
              <text:p text:style-name="P6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5-10T12:41:21</meta:creation-date>
    <dc:date>2016-02-26T12:02:02.50</dc:date>
    <meta:print-date>2016-02-26T12:01:01.62</meta:print-date>
    <dc:language>fr-FR</dc:language>
    <meta:editing-cycles>82</meta:editing-cycles>
    <meta:editing-duration>PT13H24M24S</meta:editing-duration>
    <meta:document-statistic meta:table-count="1" meta:image-count="1" meta:object-count="0" meta:page-count="1" meta:paragraph-count="17" meta:word-count="267" meta:character-count="1628"/>
    <meta:user-defined meta:name="Info 1"/>
    <meta:user-defined meta:name="Info 2"/>
    <meta:user-defined meta:name="Info 3"/>
    <meta:user-defined meta:name="Info 4"/>
  </office:meta>
</office:document-meta>
</file>