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17FC00001D5C6D53863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577cm" style:rel-column-width="17646*"/>
    </style:style>
    <style:style style:name="Tableau1.B" style:family="table-column">
      <style:table-column-properties style:column-width="12.423cm" style:rel-column-width="47889*"/>
    </style:style>
    <style:style style:name="Tableau1.1" style:family="table-row">
      <style:table-row-properties style:min-row-height="3.704cm"/>
    </style:style>
    <style:style style:name="Tableau1.A1" style:family="table-cell">
      <style:table-cell-properties fo:padding="0.097cm" fo:border="none"/>
    </style:style>
    <style:style style:name="P1" style:family="paragraph" style:parent-style-name="Table_20_Contents">
      <style:paragraph-properties style:text-autospace="none"/>
      <style:text-properties fo:font-size="12pt" fo:language="fr" fo:country="FR" style:font-size-asian="12pt" style:font-size-complex="12pt"/>
    </style:style>
    <style:style style:name="P2"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Preformatted_20_Text">
      <style:paragraph-properties fo:margin-left="0cm" fo:margin-right="0cm" fo:text-align="justify" style:justify-single-word="false" fo:text-indent="8.996cm" style:auto-text-indent="false"/>
      <style:text-properties style:font-name="Times New Roman" fo:font-size="12pt" style:font-size-asian="12pt" style:font-size-complex="12pt"/>
    </style:style>
    <style:style style:name="P4" style:family="paragraph" style:parent-style-name="Preformatted_20_Text">
      <style:paragraph-properties style:text-autospace="none"/>
      <style:text-properties fo:font-size="12pt" fo:language="fr" fo:country="FR" style:font-size-asian="12pt" style:font-size-complex="12pt"/>
    </style:style>
    <style:style style:name="P5" style:family="paragraph" style:parent-style-name="Preformatted_20_Text">
      <style:paragraph-properties fo:margin-left="0cm" fo:margin-right="0cm" fo:text-align="justify" style:justify-single-word="false" fo:text-indent="6.033cm" style:auto-text-indent="false"/>
      <style:text-properties style:font-name="Times New Roman" fo:font-size="12pt" style:font-size-asian="12pt" style:font-size-complex="12pt"/>
    </style:style>
    <style:style style:name="P6" style:family="paragraph" style:parent-style-name="Text_20_body">
      <style:paragraph-properties fo:text-align="justify" style:justify-single-word="false"/>
    </style:style>
    <style:style style:name="P7" style:family="paragraph" style:parent-style-name="Text_20_body">
      <style:text-properties style:text-underline-style="solid" style:text-underline-width="auto" style:text-underline-color="font-color" fo:font-weight="bold" style:font-weight-asian="bold" style:font-weight-complex="bold"/>
    </style:style>
    <style:style style:name="P8"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2" text:anchor-type="as-char" svg:width="3.431cm" svg:height="4.14cm" draw:z-index="0"><draw:image xlink:href="Pictures/20000005000017FC00001D5C6D538632.wmf" xlink:type="simple" xlink:show="embed" xlink:actuate="onLoad"/></draw:frame></text:p>
          </table:table-cell>
          <table:table-cell table:style-name="Tableau1.A1" office:value-type="string">
            <text:p text:style-name="Table_20_Contents"/>
            <text:p text:style-name="P2"/>
            <text:p text:style-name="P2">Déclaration liminaire </text:p>
            <text:p text:style-name="P2">du CDAS du 24-06-2014</text:p>
          </table:table-cell>
        </table:table-row>
      </table:table>
      <text:p text:style-name="Standard"/>
      <text:p text:style-name="Standard"/>
      <text:p text:style-name="P4"/>
      <text:p text:style-name="P4"/>
      <text:p text:style-name="P5">Monsieur le Président,</text:p>
      <text:p text:style-name="P3"/>
      <text:p text:style-name="P3"/>
      <text:section text:style-name="Sect1" text:name="conteneur">
        <text:section text:style-name="Sect1" text:name="ventre">
          <text:section text:style-name="Sect1" text:name="ventre_droit">
            <text:section text:style-name="Sect1" text:name="article_actualite">
              <text:p text:style-name="P6">Le Secrétariat Général des ministères économiques et financiers se veut porteur d'une politique ministérielle d'action sociale dont l'ambition est d'améliorer les conditions de vie des agents et de leurs familles dans les domaines de la restauration, du logement, de l'enfance et des loisirs. La CGT ne peut qu'être d'accord avec ses propos mais au delà de la volonté affichée, il faut s'en donner les moyens. L'action sociale doit également <text:s/>être renforcée en direction de nos retraité-(e)-s du ministère.</text:p>
              <text:p text:style-name="P6">Le 3 juin dernier plus de 25000 retraités dont ceux des Finances étaient en manifestation à Paris pour défendre leur pouvoir d'achat, réclamer l'augmentation des pensions et retraites, revendiquer un minimum de retraite égal au SMIC, le rétablissement de la ½ part pour enfant dans le calcul de l'impôt sur le revenu. Les différentes réformes de retraites ont durci les conditions d'obtention de la retraite et réduit le niveau des pensions avec l'indexation des retraites sur les prix, puis la mise en place de la décote et les allongements de durée de cotisation. L'action sociale va dés lors être de plus en plus en contact avec des retraités du ministère en grandes difficultés financières.</text:p>
              <text:p text:style-name="P6"/>
              <text:p text:style-name="P8">Concernant la doctrine ministérielle des correspondants sociaux :</text:p>
              <text:p text:style-name="P6">A la demande des organisations syndicales, le secrétariat général a présenté au CNAS la doctrine d'emploi des correspondants sociaux. Celle-ci doit permettre de reconnaître et de valoriser les missions exercées.</text:p>
              <text:p text:style-name="P6">Avez-vous nommé un correspondant social dans le département ? Quelles seront ses tâches et quel temps de travail alloué à ses missions ?</text:p>
              <text:p text:style-name="Text_20_body">Une formation initiale et continue est prévue dans la note diffusée par le secrétariat général. Cette formation doit être dispensée par la direction locale avec le concours des services de l'action sociale du secrétariat général. Avez-vous des informations concernant le planning de cette formation ? </text:p>
              <text:p text:style-name="P7">Enquête départementale sur le logement :</text:p>
              <text:p text:style-name="Text_20_body">Le document n'indique pas le nombre de logements appartenant au parc ministériel. Une seule attribution pour 12 demandes formulées alors que 2/3 sont attribuées à des bailleurs privés.</text:p>
              <text:p text:style-name="Text_20_body">L'enquête indique <text:s/>un taux de satisfaction de 33% lié entre autres, à un refus des agents de loger dans des zones jouissant d'une mauvaise réputation ou dans des logements trop vétustes.</text:p>
              <text:p text:style-name="Text_20_body">Combien de dossiers jugés non prioritaires ont été rejetés et sur quels motifs ?</text:p>
              <text:p text:style-name="Text_20_body">Aussi, comme indiqué dans vos propos, le logement est identifié comme un enjeu très fort de la réussite de l'intégration des agents dans le département, de leur succès professionnel et de leur stabilité familiale. </text:p>
              <text:p text:style-name="Text_20_body">Ainsi, l'attribution de locaux décents pourrait permettre de conserver une population d'agents des finances publiques dans notre département en rendant plus attractif ce dernier.</text:p>
              <text:p text:style-name="P7"><text:soft-page-break/>Questions diverses :</text:p>
              <text:p text:style-name="Text_20_body"/>
              <text:p text:style-name="Text_20_body">Au sujet de la rationalisation de la restauration collective : Quel impact pour notre département ? Le Secrétariat Général <text:s/>a t-il formulé des orientations ?</text:p>
              <text:p text:style-name="Text_20_body">CESU : Comment bénéficier des CESU pour les 7/ 12 ans ? Qu'en est-il de la période 6/ 7 ans ?</text:p>
              <text:p text:style-name="Text_20_body">Quels financements sont autorisés pour les CESU 7/12 ans ?</text:p>
              <text:p text:style-name="Text_20_body">Ces questions ont été posées par téléphone auprès de la délégation afin d'avoir des réponses lors de ce CDAS.</text:p>
              <text:p text:style-name="Text_20_body"/>
              <text:p text:style-name="Text_20_body"/>
              <text:p text:style-name="Text_20_body"/>
              <text:p text:style-name="Text_20_body"/>
              <text:p text:style-name="P6"/>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1-05-10T12:41:21</meta:creation-date>
    <dc:date>2014-06-19T14:44:00.82</dc:date>
    <meta:printed-by>dgfip dgfip</meta:printed-by>
    <meta:print-date>2014-06-19T14:26:13</meta:print-date>
    <dc:language>fr-FR</dc:language>
    <meta:editing-cycles>80</meta:editing-cycles>
    <meta:editing-duration>PT12H24M25S</meta:editing-duration>
    <dc:creator>dgfip dgfip</dc:creator>
    <meta:document-statistic meta:table-count="1" meta:image-count="1" meta:object-count="0" meta:page-count="2" meta:paragraph-count="21" meta:word-count="522" meta:character-count="3298"/>
    <meta:user-defined meta:name="Info 1"/>
    <meta:user-defined meta:name="Info 2"/>
    <meta:user-defined meta:name="Info 3"/>
    <meta:user-defined meta:name="Info 4"/>
  </office:meta>
</office:document-meta>
</file>