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style>
    <style:style style:name="P6" style:family="paragraph" style:parent-style-name="Text_20_body">
      <style:text-properties fo:font-size="13pt" style:font-size-asian="13pt" style:font-size-complex="13pt"/>
    </style:style>
    <style:style style:name="P7" style:family="paragraph" style:parent-style-name="Text_20_body">
      <style:paragraph-properties fo:text-align="justify" style:justify-single-word="false"/>
      <style:text-properties fo:font-size="13pt" style:font-size-asian="13pt" style:font-size-complex="13pt"/>
    </style:style>
    <style:style style:name="P8" style:family="paragraph" style:parent-style-name="Text_20_body">
      <style:text-properties fo:font-size="13pt" style:text-underline-style="solid" style:text-underline-width="auto" style:text-underline-color="font-color" style:font-size-asian="13pt" style:font-size-complex="13pt"/>
    </style:style>
    <style:style style:name="P9" style:family="paragraph" style:parent-style-name="Text_20_body">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Text_20_body">
      <style:paragraph-properties fo:text-align="justify" style:justify-single-word="false"/>
      <style:text-properties fo:color="#000000" fo:font-size="13pt" style:font-size-asian="13pt" style:font-size-complex="13pt"/>
    </style:style>
    <style:style style:name="P11"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12" style:family="paragraph" style:parent-style-name="Text_20_body_20__28_user_29_">
      <style:paragraph-properties fo:margin-top="0cm" fo:margin-bottom="0.106cm" loext:contextual-spacing="false" fo:text-align="justify" style:justify-single-word="false" fo:orphans="2" fo:widows="2"/>
    </style:style>
    <style:style style:name="P13" style:family="paragraph" style:parent-style-name="Text_20_body_20__28_user_29_">
      <style:paragraph-properties fo:margin-top="0cm" fo:margin-bottom="0.106cm" loext:contextual-spacing="false" fo:text-align="justify" style:justify-single-word="false" fo:orphans="2" fo:widows="2"/>
      <style:text-properties fo:color="#000000" fo:font-size="13pt" style:font-size-asian="13pt" style:font-name-complex="Arial" style:font-size-complex="13pt"/>
    </style:style>
    <style:style style:name="P14" style:family="paragraph" style:parent-style-name="Text_20_body_20__28_user_29_" style:list-style-name="WW8Num2">
      <style:paragraph-properties fo:margin-top="0cm" fo:margin-bottom="0.106cm" loext:contextual-spacing="false" fo:text-align="justify" style:justify-single-word="false" fo:orphans="2" fo:widows="2"/>
    </style:style>
    <style:style style:name="P15" style:family="paragraph" style:parent-style-name="Text_20_body" style:list-style-name="L1">
      <style:text-properties fo:font-size="13pt" style:font-size-asian="13pt" style:font-size-complex="13pt"/>
    </style:style>
    <style:style style:name="P16" style:family="paragraph" style:parent-style-name="Text_20_body" style:list-style-name="L1">
      <style:paragraph-properties fo:margin-top="0cm" fo:margin-bottom="0.106cm" loext:contextual-spacing="false" fo:text-align="justify" style:justify-single-word="false" fo:orphans="2" fo:widows="2"/>
      <style:text-properties fo:color="#00ae00" fo:font-size="13pt" style:font-size-asian="13pt" style:font-name-complex="Arial" style:font-size-complex="13pt"/>
    </style:style>
    <style:style style:name="T1" style:family="text">
      <style:text-properties fo:color="#000000" fo:font-size="13pt" style:font-size-asian="13pt" style:font-name-complex="Arial" style:font-size-complex="13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55cm" draw:visible-area-height="5.687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11"/>
            <text:p text:style-name="P2"/>
            <text:p text:style-name="P3">DECLARATION LIMINAIRE </text:p>
            <text:p text:style-name="P3">COMITE TECHNIQUE DU 05.04.2017</text:p>
          </table:table-cell>
        </table:table-row>
      </table:table>
      <text:section text:style-name="Sect1" text:name="conteneur">
        <text:section text:style-name="Sect1" text:name="ventre">
          <text:section text:style-name="Sect1" text:name="ventre_droit">
            <text:section text:style-name="Sect1" text:name="article_actualite">
              <text:p text:style-name="Text_20_body"/>
              <text:p text:style-name="P5"/>
              <text:section text:style-name="Sect1" text:name="content">
                <text:p text:style-name="P12"><text:span text:style-name="Police_20_par_20_défaut"><text:span text:style-name="T1">Lors du dernier Comité Technique Local, les nouvelles dispositions concernant le règlement intérieur sur le fonctionnement des CTL ont été adoptées malgré un avis défavorable de l'ensemble des représentants des personnels.</text:span></text:span></text:p>
                <text:p text:style-name="P12"><text:span text:style-name="Police_20_par_20_défaut"><text:span text:style-name="T1"/></text:span></text:p>
                <text:p text:style-name="P12"><text:span text:style-name="Police_20_par_20_défaut"><text:span text:style-name="T1">La CGT Finances Publiques revendique toujours :</text:span></text:span></text:p>
                <text:list xml:id="list1437812301625210100" text:style-name="WW8Num2">
                  <text:list-item>
                    <text:p text:style-name="P14"><text:span text:style-name="Police_20_par_20_défaut"><text:span text:style-name="T1">le maintien des droits existants pour le fonctionnement des CTL mais aussi des CAP locales et nationales.</text:span></text:span></text:p>
                  </text:list-item>
                  <text:list-item>
                    <text:p text:style-name="P14"><text:span text:style-name="Police_20_par_20_défaut"><text:span text:style-name="T1"> les moyens aux élu-e-s et représentant-e-s des personnels pour accomplir leur mandat et assurer la défense des personnels de la DGFIP.</text:span></text:span></text:p>
                    <text:p text:style-name="P14"><text:span text:style-name="Police_20_par_20_défaut"><text:span text:style-name="T1">Dans un contexte de restrictions des droits syndicaux décidé par la Direction Générale, les organisations syndicales se trouvent dans une situation toujours plus dégradée pour exercer leur activité syndicale et défendre les intérêts des personnels. La CGT reste hostile aux décisions unilatérales du Directeur Général qui, d'un côté se dit favorable au dialogue social mais qui fait tout pour y mettre fin en restreignant les droits des personnels et de leurs représentants.</text:span></text:span></text:p>
                  </text:list-item>
                </text:list>
                <text:p text:style-name="P13"/>
                <text:p text:style-name="P13">Sur l'ordre du jour de ce <text:s/>CTL et sans rentrer dans le détail, nous souhaitons préciser dès notre déclaration liminaire, certains points :</text:p>
                <text:p text:style-name="P6"/>
                <text:p text:style-name="P6"><text:span text:style-name="T2">Concernant la formation professionnelle</text:span>, la CGT FP développe une conception qui place les agents et les missions au centre. Elle doit notamment :</text:p>
                <text:list xml:id="list8771460852705547056" text:style-name="L1">
                  <text:list-item>
                    <text:p text:style-name="P15">constituer un droit collectif, avec une base de 10% du temps de travail </text:p>
                  </text:list-item>
                  <text:list-item>
                    <text:p text:style-name="P15">satisfaire aux missions, dans le respect des doctrines d’emploi.</text:p>
                  </text:list-item>
                  <text:list-item>
                    <text:p text:style-name="P15">conserver un cadre collectif en opposition à la formation en cascade et concevoir l’e-formation uniquement comme un complément ponctuel.</text:p>
                  </text:list-item>
                  <text:list-item>
                    <text:p text:style-name="P15">garantir que toute prise de poste soit précédée d’une période de formation et d’adaptation.</text:p>
                    <text:p text:style-name="P15">Les annonces actuelles faites lors du CTR du 16 janvier concernant l'accession aux concours, la limitation du nombre de passages à 5 fois, l'affectation des lauréats n'est pas de nature à inciter les agents à passer des concours.</text:p>
                    <text:p text:style-name="P16"/>
                  </text:list-item>
                </text:list>
                <text:p text:style-name="P10"><text:span text:style-name="T2">Concernant la campagne d'impôt sur les revenus 2017</text:span>, vous nous présentez une fiche qui inévitablement fait référence au PAS. Cette réforme va représenter une charge de travail considérable pour les agents et dés le début de la campagne avec de multiples sollicitations de la part des contribuables : questionnement sur les taux, la nouvelle déclaration 2042,... <text:s text:c="2"/><text:soft-page-break/>Combien de créations d'emplois pour faire face ? Aucune, les services devront se contenter de 7 volontaires du service civique et de contrôleurs stagiaires affectés pour aider l'usager à utiliser les ordinateurs mis à leur disposition !</text:p>
                <text:p text:style-name="P9">Concernant la caisse unique Direction-SIP-Paierie,<text:span text:style-name="T3"> </text:span><text:span text:style-name="T4">vous justifiez sa mise en place pour en améliorer la lisibilité auprès de l'usager. Certes mais nous ne sommes pas dupes, l' objectif de l'opération est aussi de supprimer de l' emploi. </text:span></text:p>
                <text:p text:style-name="P9">Sur la fusion des RAN de Louviers et des Andelys : </text:p>
                <text:p text:style-name="P7">En 2013, l’administration a annoncé la mise en place des Résidences d’Affectation Nationale (RAN) pour permettre des règles de gestion fusionnées. A l’époque, nous avions déjà alerté sur les problématiques que ces RAN pourraient avoir sur les agents en termes de droits et garanties. </text:p>
                <text:p text:style-name="P7">Pour ce projet de fusion entre Louviers et Les Andelys, vous retenez 3 des 4 critères figurant sur la note du 17/02/2017 de la <text:s/>DG. Or, le critère d'une RAN déficitaire est totalement déconnecté de la réalité des services, et ne répondra pas au problème du manque d’attractivité. Pire, il ne fera que déplacer le problème en élargissant le manque d’attractivité et en imposant des affectations d’office.</text:p>
                <text:p text:style-name="P7">Nous ne cautionnerons pas des évolutions qui vont aboutir à des remises en cause des règles de gestion pour les personnels. Par ces évolutions, vous allez en effet mettre en péril l’équilibre entre CAP Nationales et CAP locales par la création de RAN toujours plus étendues. A terme, c’est la destruction des droits et garanties des agents qui se profile avec la remise en cause du principe de leur affectation.</text:p>
                <text:p text:style-name="P7">Vous allez aussi <text:s/>augmenter les temps de trajet domicile-travail pour les agents, impactant nettement leur pouvoir d’achat, et accentuant les risques d’accidents par la hausse des distances.</text:p>
                <text:p text:style-name="P6">La CGT est donc défavorable à ce projet.</text:p>
                <text:p text:style-name="P6"/>
                <text:p text:style-name="P6"/>
                <text:p text:style-name="P6">Les élus en CT L</text:p>
                <text:p text:style-name="P8"/>
                <text:p text:style-name="P6"/>
                <text:p text:style-name="P6"/>
                <text:list xml:id="list105336627181475" text:continue-numbering="true" text:style-name="L1">
                  <text:list-header>
                    <text:p text:style-name="P15"/>
                  </text:list-header>
                </text:list>
                <text:p text:style-name="P6"/>
                <text:p text:style-name="P6"/>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WW-Standard"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fo:hyphenation-remain-char-count="2" fo:hyphenation-push-char-count="2"/>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arnaud </meta:initial-creator>
    <meta:creation-date>2010-06-09T14:06:13</meta:creation-date>
    <dc:date>2017-04-05T10:58:27.83</dc:date>
    <meta:printed-by>dgfip dgfip</meta:printed-by>
    <meta:print-date>2013-04-17T15:34:53.71</meta:print-date>
    <dc:language>fr-FR</dc:language>
    <meta:editing-cycles>466</meta:editing-cycles>
    <meta:editing-duration>P2DT3H26M13S</meta:editing-duration>
    <meta:document-statistic meta:table-count="1" meta:image-count="0" meta:object-count="1" meta:page-count="2" meta:paragraph-count="26" meta:word-count="665" meta:character-count="4152" meta:non-whitespace-character-count="3509"/>
    <meta:user-defined meta:name="Info 1"/>
    <meta:user-defined meta:name="Info 2"/>
    <meta:user-defined meta:name="Info 3"/>
    <meta:user-defined meta:name="Info 4"/>
  </office:meta>
</office:document-meta>
</file>