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 svg:font-family="Calibri"/>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3.81cm"/>
    </style:style>
    <style:style style:name="Tableau1.B" style:family="table-column">
      <style:table-column-properties style:column-width="13.15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Standard">
      <style:paragraph-properties fo:margin-left="0.011cm" fo:margin-right="1.519cm" fo:line-height="100%" fo:text-align="center" style:justify-single-word="false" fo:text-indent="0cm" style:auto-text-indent="false"/>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7" style:family="paragraph" style:parent-style-name="Standard">
      <style:paragraph-properties fo:margin-left="0.011cm" fo:margin-right="1.519cm" fo:line-height="100%" fo:text-align="center" style:justify-single-word="false" fo:text-indent="0cm" style:auto-text-indent="false">
        <style:tab-stops/>
      </style:paragraph-properties>
      <style:text-properties style:use-window-font-color="true" style:font-name="Times New Roman1" fo:font-size="16pt" fo:font-weight="normal" fo:background-color="transparent" style:font-name-asian="Times New Roman1" style:font-size-asian="16pt" style:font-name-complex="Times New Roman1" style:font-size-complex="16pt"/>
    </style:style>
    <style:style style:name="P8" style:family="paragraph" style:parent-style-name="Standard">
      <style:paragraph-properties fo:margin-left="0.011cm" fo:margin-right="1.519cm" fo:line-height="100%" fo:text-align="start" style:justify-single-word="false" fo:text-indent="0cm" style:auto-text-indent="false"/>
      <style:text-properties style:use-window-font-color="true" style:font-name="Calibri" fo:font-size="16pt" fo:font-weight="normal" fo:background-color="transparent" style:font-name-asian="Calibri" style:font-size-asian="16pt" style:font-name-complex="Calibri" style:font-size-complex="16pt"/>
    </style:style>
    <style:style style:name="P9"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0" style:family="paragraph" style:parent-style-name="Standard">
      <style:paragraph-properties fo:line-height="100%" fo:text-align="justify" style:justify-single-word="false"/>
      <style:text-properties style:use-window-font-color="true" style:font-name="Times New Roman" fo:font-size="14pt" style:text-underline-style="solid" style:text-underline-width="auto" style:text-underline-color="font-color" fo:font-weight="normal" fo:background-color="transparent" style:font-name-asian="Calibri" style:font-size-asian="14pt" style:font-name-complex="Calibri" style:font-size-complex="14pt"/>
    </style:style>
    <style:style style:name="P11" style:family="paragraph" style:parent-style-name="Standard">
      <style:paragraph-properties fo:line-height="100%" fo:text-align="justify" style:justify-single-word="false"/>
      <style:text-properties style:use-window-font-color="true" style:font-name="Times New Roman" fo:font-size="14pt" style:text-underline-style="none" fo:font-weight="normal" fo:background-color="transparent" style:font-name-asian="Calibri" style:font-size-asian="14pt" style:font-name-complex="Calibri" style:font-size-complex="14pt"/>
    </style:style>
    <style:style style:name="P12" style:family="paragraph" style:parent-style-name="Standard">
      <style:paragraph-properties fo:margin-left="-0.021cm" fo:margin-right="0cm" fo:line-height="100%" fo:text-align="justify" style:justify-single-word="false" fo:text-indent="0cm" style:auto-text-indent="false"/>
      <style:text-properties style:use-window-font-color="true" style:font-name="Times New Roman" fo:font-size="14pt" style:text-underline-style="solid" style:text-underline-width="auto" style:text-underline-color="font-color" fo:font-weight="normal" fo:background-color="transparent" style:font-name-asian="Calibri" style:font-size-asian="14pt" style:font-name-complex="Calibri" style:font-size-complex="14pt"/>
    </style:style>
    <style:style style:name="P13" style:family="paragraph" style:parent-style-name="Standard" style:list-style-name="L1">
      <style:paragraph-properties fo:margin-left="-0.021cm" fo:margin-right="0cm" fo:line-height="100%" fo:text-align="justify" style:justify-single-word="false" fo:text-indent="0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2.981cm" style:rel-width="scale" svg:height="3.844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6">COMPTE RENDU CHS-CT</text:p>
            <text:p text:style-name="P8"/>
            <text:p text:style-name="P7"><text:s text:c="5"/>DU 29 MARS 2016</text:p>
            <text:p text:style-name="P5"/>
          </table:table-cell>
        </table:table-row>
      </table:table>
      <text:p text:style-name="Text_20_body"/>
      <text:p text:style-name="P9">Après lecture des déclarations liminaires de Solidaires et <text:s/>de la CGT Finances Publiques, M ROCHE a répondu favorablement à certaines de <text:s/>nos demandes dont celle de convoquer le CHS-CT sur une journée lorsque l'ordre du jour, comme celui d’aujourd’hui, est pléthorique. De même, M ROCHE va envoyer un courrier aux propriétaires des immeubles occupés par la DDFIP <text:s/>afin d'obtenir les DTA manquants (diagnostic technique amiante), ces documents obligatoires pour les immeubles construits avant le 01,01,1997 permettent de savoir si des éléments constituant l'immeuble sont amiantés et d'engager ou de faire engager par les propriétaires les travaux nécessaires pour préserver la santé des personnels. Pour 2016 le budget du CHS-CT du département est de 92287 € avec une réserve de 8%. La note d'orientation ministérielle d'orientation vient seulement d'être envoyée aux directions locales et sera commentée début mars lors du prochain CHS-CT. La CGT y sera particulièrement attentive car cette note définit les orientations et les thèmes d'actions retenus pour l'année 2016 et par conséquent <text:s/>le périmètre d'action du CHS-CT.</text:p>
      <text:p text:style-name="P9"/>
      <text:p text:style-name="P9">Le procès verbal du CHS-CT du 4 juin dernier a été approuvé à l'unanimité.</text:p>
      <text:p text:style-name="P9"/>
      <text:p text:style-name="P9"/>
      <text:p text:style-name="P10">Suivi des avis et propositions du CHS-CT :</text:p>
      <text:p text:style-name="P10"/>
      <text:p text:style-name="P9">Il a été évoqué de nouveau la création de places de stationnement pour le site <text:span text:style-name="T2">d'Evreux Sud</text:span>. Au regard du coût financier d'une part (10000 € pour 7 à 8 places), et de la présence d'un parking gratuit à proximité de l'immeuble d'autre part, le Président du CHS-CT n'y est pas favorable. En tout état de cause, ces éventuels travaux ne sont pas du ressort du CHS-CT mais du budget de la <text:s/>direction.</text:p>
      <text:p text:style-name="P9">Deux sujets importants ont été évoqués concernant l'immeuble de <text:span text:style-name="T2">Louviers</text:span>. Des problèmes de sécurité incendie qui vont être résolus rapidement (déplacements d'extincteurs et de dispositif de sécurité conformément à la législation actuelle, sous-sol à <text:s/>désencombrer) et des problématiques liées à la présence d'amiante. La CGT a rappelé (cf.liminaire) sa position sur le sujet amiante et demande à ce que la direction <text:s text:c="2"/>demande les crédits nécessaires au désamiantage, M ROCHE s'est engagé à en faire la demande. D'autre part des mesures d'empoussièrement financées par le CHS-CT vont être <text:s/>effectuées sur le site. Les résultats de ces mesures détermineront les suites rapides à donner.</text:p>
      <text:p text:style-name="P9"/>
      <text:p text:style-name="P9"/>
      <text:p text:style-name="P9"/>
      <text:p text:style-name="P10"><text:soft-page-break/>Rapports de visites des sites de Rugles-Brionne-Louviers-Le Roumois :</text:p>
      <text:p text:style-name="P9"/>
      <text:p text:style-name="P9">La CGT FP a dénoncé le fait que ces documents soient mis à l'ordre du jour de ce CHS-CT alors qu'ils sont (pour deux d'entre eux) anciens et que les solutions apportées aux demandes formulées par le médecin de prévention ou l'inspecteur santé et sécurité au travail (ISST) ne sont pas retranscrites sur les documents fournis. La direction en a convenu et s'est engagée à transmettre aux OS les documents émargés des actions correctives effectuées. Ce même principe a été retenu pour les prochains rapports de visites. </text:p>
      <text:p text:style-name="P9"/>
      <text:p text:style-name="P10">Situation de danger grave et imminent sur le site de St André de l'Eure :</text:p>
      <text:p text:style-name="P9"/>
      <text:p text:style-name="P9">Suite au lancement d'un droit d'alerte le 28 septembre 2015 par une organisation syndicale, une enquête a été diligentée par la direction et a conduit à la rédaction d'un <text:s/>rapport d'enquête. Un certain nombre de moyens matériels et humains a été mis en place dès octobre 2014 (renforts octroyés- réorganisation des missions...)</text:p>
      <text:p text:style-name="P9">M. Roche a tenté de nous démontrer que les suppressions d'emplois subies à St André comme ailleurs sont assorties d'un dispositif d'allègements des tâches par la DG devant permettre aux agents de ne pas travailler plus et d'être ainsi à l'abri des risques psycho-sociaux. Il en conclut que c'est parce que les agents continuent à exercer des missions qui ne leur sont plus dévolues qu'il se mettent en position de fragilité (exemple du contrôle hiérarchisé de la dépense qui n'était pas mis en place à la trésorerie de St André). Bien entendu, la CGT ne cautionne pas un tel argumentaire !</text:p>
      <text:p text:style-name="P9"/>
      <text:p text:style-name="P10">Point sur les travaux de Verneuil/Avre et sur le désamiantage :</text:p>
      <text:p text:style-name="P9"/>
      <text:p text:style-name="P9">Selon la direction, le déménagement de Verneuil s'est bien déroulé. Le site va être désamianté totalement y compris le bâtiment annexe. Au regard de ces travaux, le déménagement de la trésorerie est repoussé à la fin du 1er trimestre 2017. Une copie du plan de retrait sera envoyé à l'ISST, au Dr Istin et aux représentants des personnels.</text:p>
      <text:p text:style-name="P9">La CGT est depuis toujours favorable <text:s/>au désamiantage, à la surveillance, ainsi qu'au fléchage des sites où il existe des zones amiantées. On ne peut que se satisfaire des orientations prises par notre Direction en la matière après des années d'immobilisme ! </text:p>
      <text:p text:style-name="P9"/>
      <text:p text:style-name="P10">Analyse des DTA du département :</text:p>
      <text:p text:style-name="P9"/>
      <text:p text:style-name="P9">Le document fournit fait apparaître des manques en matière d'informations sur l'amiante (cf. notre demande concernant les DTA et la réponse apportée par M ROCHE). </text:p>
      <text:p text:style-name="P9"/>
      <text:p text:style-name="P9"><text:span text:style-name="T1">Examen des registres Santé et Sécurité au travail </text:span>:</text:p>
      <text:p text:style-name="P9"/>
      <text:p text:style-name="P9">Comme indiqué dans notre déclaration liminaire, l'examen de ces registres montre la faible intervention des agents sur <text:s/>ce document (dématérialisé depuis 3 ans). Il est <text:s/>disponible sur le site Ulysse 27. La direction s'est engagée à faire une nouvelle fois une information auprès de l'ensemble de ses agents.</text:p>
      <text:p text:style-name="P9"/>
      <text:p text:style-name="P10"><text:soft-page-break/>Examen des fiches de signalement :</text:p>
      <text:p text:style-name="P9"/>
      <text:list xml:id="list396621360631807861" text:style-name="L1">
        <text:list-header>
          <text:p text:style-name="P13">M.ROCHE s'est engagé à nous transmettre, au fur et à mesure de leurs envois, <text:s/>les courriers à destination des <text:s/>contribuables qui ont, soit manifestement insulté nos collègues ou commis des incivilités à leur encontre, soit proféré des menaces physiques. La CGT prend acte des suites données par la direction et de sa fermeté dans la teneur des courriers envoyés. Dans un contexte social plus que jamais difficile, la CGT incite les agents à transmettre une fiche de signalement dès lors que des <text:s/>propos similaires sont tenus à <text:s/>leur encontre.</text:p>
          <text:p text:style-name="P13"/>
        </text:list-header>
      </text:list>
      <text:p text:style-name="P12">Analyse des accidents de service et des maladies professionnelles :</text:p>
      <text:p text:style-name="P10"/>
      <text:p text:style-name="P11">Pas de maladies professionnelles recensées.</text:p>
      <text:p text:style-name="P9">4 accidents de service ont été recensés et sont de simples accidents de la vie courante (chutes simples à l'extérieur ou à l'intérieur des locaux.)</text:p>
      <text:p text:style-name="P9"/>
      <text:p text:style-name="P9"/>
      <text:p text:style-name="P9">La séance s'est close à 18h25.</text:p>
      <text:p text:style-name="P9"/>
      <text:p text:style-name="P9"><text:s/></text:p>
      <text:p text:style-name="P9"/>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 svg:font-family="Calibri"/>
    <style:font-face style:name="Times New Roman1" svg:font-family="'Times New Roman'"/>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6-03-30T12:38:51.37</dc:date>
    <meta:print-date>2014-06-02T11:44:54.42</meta:print-date>
    <meta:editing-cycles>121</meta:editing-cycles>
    <meta:editing-duration>P2DT2M47S</meta:editing-duration>
    <meta:printed-by>dgfip dgfip</meta:printed-by>
    <meta:document-statistic meta:table-count="1" meta:image-count="0" meta:object-count="1" meta:page-count="3" meta:paragraph-count="28" meta:word-count="978" meta:character-count="6015"/>
    <meta:user-defined meta:name="Info 1"/>
    <meta:user-defined meta:name="Info 2"/>
    <meta:user-defined meta:name="Info 3"/>
    <meta:user-defined meta:name="Info 4"/>
    <meta:template xlink:type="simple" xlink:actuate="onRequest" xlink:title="" xlink:href="file:///C:/Users/fognier-cp/arnaud/AppData/Local/Temp/DECLARATION%20LIMINAIRE%20CHS%20DU%201er%20AVRIL.odt/Normal"/>
  </office:meta>
</office:document-meta>
</file>