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octet-stream"/>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Calibri" svg:font-family="Calibri"/>
    <style:font-face style:name="OpenSymbol" svg:font-family="OpenSymbol"/>
    <style:font-face style:name="Times New Roman1" svg:font-family="'Times New Roman'"/>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3.81cm"/>
    </style:style>
    <style:style style:name="Tableau1.B" style:family="table-column">
      <style:table-column-properties style:column-width="13.15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Table_20_Contents">
      <style:paragraph-properties fo:text-align="justify" style:justify-single-word="false"/>
    </style:style>
    <style:style style:name="P3" style:family="paragraph" style:parent-style-name="Standard">
      <style:paragraph-properties fo:margin-left="1.914cm" fo:margin-right="0.009cm" fo:text-indent="0cm" style:auto-text-indent="false">
        <style:tab-stops/>
      </style:paragraph-properties>
    </style:style>
    <style:style style:name="P4"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009cm" fo:text-indent="0cm" style:auto-text-indent="false"/>
      <style:text-properties fo:font-size="14pt" style:font-size-asian="14pt" style:font-size-complex="14pt"/>
    </style:style>
    <style:style style:name="P6" style:family="paragraph" style:parent-style-name="Standard">
      <style:paragraph-properties fo:margin-left="0.011cm" fo:margin-right="1.519cm" fo:line-height="100%" fo:text-align="center" style:justify-single-word="false" fo:text-indent="0cm" style:auto-text-indent="false"/>
      <style:text-properties style:use-window-font-color="true" style:font-name="Times New Roman1" fo:font-size="16pt" fo:font-weight="normal" fo:background-color="transparent" style:font-name-asian="Times New Roman1" style:font-size-asian="16pt" style:font-name-complex="Times New Roman1" style:font-size-complex="16pt"/>
    </style:style>
    <style:style style:name="P7" style:family="paragraph" style:parent-style-name="Standard">
      <style:paragraph-properties fo:margin-left="0.011cm" fo:margin-right="1.519cm" fo:line-height="100%" fo:text-align="center" style:justify-single-word="false" fo:text-indent="0cm" style:auto-text-indent="false">
        <style:tab-stops/>
      </style:paragraph-properties>
      <style:text-properties style:use-window-font-color="true" style:font-name="Times New Roman1" fo:font-size="16pt" fo:font-weight="normal" fo:background-color="transparent" style:font-name-asian="Times New Roman1" style:font-size-asian="16pt" style:font-name-complex="Times New Roman1" style:font-size-complex="16pt"/>
    </style:style>
    <style:style style:name="P8" style:family="paragraph" style:parent-style-name="Standard">
      <style:paragraph-properties fo:margin-left="0.011cm" fo:margin-right="1.519cm" fo:line-height="100%" fo:text-align="start" style:justify-single-word="false" fo:text-indent="0cm" style:auto-text-indent="false"/>
      <style:text-properties style:use-window-font-color="true" style:font-name="Calibri" fo:font-size="16pt" fo:font-weight="normal" fo:background-color="transparent" style:font-name-asian="Calibri" style:font-size-asian="16pt" style:font-name-complex="Calibri" style:font-size-complex="16pt"/>
    </style:style>
    <style:style style:name="P9"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12" style:family="paragraph" style:parent-style-name="Standard" style:list-style-name="L1">
      <style:paragraph-properties fo:line-height="100%" fo:text-align="justify" style:justify-single-word="false"/>
      <style:text-properties style:use-window-font-color="true" style:font-name="Times New Roman" fo:font-size="14pt" fo:font-weight="normal" fo:background-color="transparent" style:font-name-asian="Calibri" style:font-size-asian="14pt" style:font-name-complex="Calibri" style:font-size-complex="14pt"/>
    </style:style>
    <style:style style:name="T1" style:family="text">
      <style:text-properties fo:font-weight="bold" style:font-weight-asian="bold" style:font-weight-complex="bold"/>
    </style:style>
    <style:style style:name="T2" style:family="text">
      <style:text-properties style:use-window-font-color="true" style:font-name="Times New Roman" fo:font-size="14pt" fo:font-weight="normal" fo:background-color="transparent" style:font-name-asian="Calibri" style:font-size-asian="14pt" style:font-name-complex="Calibri" style:font-size-complex="14pt"/>
    </style:style>
    <style:style style:name="T3" style:family="text">
      <style:text-properties officeooo:rsid="0018511c"/>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4cm" draw:visible-area-height="5.014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
            <text:p text:style-name="P2"><draw:frame draw:style-name="fr1" draw:name="Objet1" text:anchor-type="as-char" svg:y="0cm" svg:width="2.981cm" style:rel-width="scale" svg:height="3.844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3"/>
            <text:p text:style-name="P3"/>
            <text:p text:style-name="P4"/>
            <text:p text:style-name="P4"/>
            <text:p text:style-name="P6">COMPTE RENDU CHS-CT</text:p>
            <text:p text:style-name="P8"/>
            <text:p text:style-name="P7"><text:s text:c="5"/>DU 11 AVRIL 2016</text:p>
            <text:p text:style-name="P5"/>
          </table:table-cell>
        </table:table-row>
      </table:table>
      <text:p text:style-name="Text_20_body"/>
      <text:p text:style-name="P9">Lecture a été faite <text:s/>des déclarations liminaires de Solidaires et <text:s/>de la CGT Finances Publiques. Dans cette dernière, la CGT a souhaité souligner deux points précis à l'ordre du jour : la note d'orientation ministérielle et le PAP (<text:span text:style-name="T1">P</text:span>lan <text:span text:style-name="T1">A</text:span>nnuel de <text:span text:style-name="T1">P</text:span>révention). Ces deux sujets sont d'importance : le 1er confirmant la responsabilité des chefs de service déconcentrés (il faut lire les AGFIP des directions locales) à la réalisation des DUERP (<text:span text:style-name="T1">D</text:span>ocument <text:span text:style-name="T1">U</text:span>nique d’<text:span text:style-name="T1">É</text:span>valuation des <text:span text:style-name="T1">R</text:span>isques <text:span text:style-name="T1">P</text:span>rofessionnels) et des PAP. Le second étant le programme de l'année établi par la direction <text:s/>en lien avec tous les acteurs de la prévention. </text:p>
      <text:p text:style-name="P9"/>
      <text:p text:style-name="P9">La note d'orientation ministérielle :</text:p>
      <text:p text:style-name="P9"/>
      <text:p text:style-name="P9">Celle-ci met l'accent sur les opérations de mise aux normes des immeubles pour ce qui concerne la sécurité des agents. La CGT s'y est déclarée favorable lors du CHSCT du 29 mars dernier et a voté (avec les autres OS) lors de cette séance le co-financement d'actions de ce type dans le budget 2016. Le deuxième volet concerne les risques psycho-sociaux : la note insiste sur le fait que « l'effort doit porter sur la mise en place de mesures organisationnelles mieux à même de réduire l'exposition des agents ». <text:s/>A cette fin une annexe met en lumière un certain nombre d'objectifs (cf. déclaration liminaire).</text:p>
      <text:p text:style-name="P9"/>
      <text:list xml:id="list35556030" text:style-name="L1">
        <text:list-item>
          <text:p text:style-name="P12">intégrer les agents de tous les grades à une démarche participative</text:p>
        </text:list-item>
        <text:list-item>
          <text:p text:style-name="P12">Pour les « encadrants » intégrer le risque psycho-social en amont de chaque décision prise dans son service.</text:p>
        </text:list-item>
      </text:list>
      <text:p text:style-name="P9"/>
      <text:p text:style-name="P9">Pour la CGT, il est clair qu'aujourd'hui les difficultés que connaissent un certain nombre d'agents <text:span text:style-name="T3">sont</text:span> directement lié<text:span text:style-name="T3">es</text:span> à la perte de sens donné au travail. Plusieurs facteurs en sont responsables : le volume d'emplois par rapport à la charge de travail mais aussi la complexité et les modifications régulières de la fiscalité, l'informatisation et ses conséquences (exploitation de listings, délais de traitement, travail séquencé, statistiques) <text:s/>autant d'éléments <text:s/>qui conduisent les agents « à faire sans savoir pourquoi ils font ». </text:p>
      <text:p text:style-name="P9">La note prévoit donc <text:s/>la mise en place d'une structure réunissant un ou plusieurs services (avec l'aide d'un intervenant extérieur) qui devrait permettre d'analyser les facteurs d'exposition (cf supra), identifier les leviers d'action et de mesures de prévention et définir les priorités d'action.</text:p>
      <text:p text:style-name="P10"><text:span text:style-name="T2">La CGT est intervenue dans ce sens, il faut organiser le travail d'une autre manière avec une véritable efficience et en redonnant une autonomie aux agents dans leur </text:span><text:soft-page-break/><text:span text:style-name="T2">prise de décision. La direction ne s'y est pas déclarée hostile tout en indiquant que l'exercice était périlleux ! Elle reste très réservée quant à la présence d'intervenants extérieurs. </text:span></text:p>
      <text:p text:style-name="P9"/>
      <text:p text:style-name="P9">Concernant le PAP, le CHSCT a émis <text:s/>un avis défavorable (vote « contre » des OS à l'unanimité). La CGT souhaitait également voir le risque amiante réévalué à un niveau supérieur, la direction a refusé. Pour autant des mesures d'empoussièrement devraient être réalisé<text:span text:style-name="T3">e</text:span>s sur les sites de Louviers et de Vernon. Si les résultats de ces mesures devaient être supérieures aux normes actuelles, nous redemanderions la reclassification de ce risque et la mise en place d'un plan de retrait des substances amiantées.</text:p>
      <text:p text:style-name="P9"/>
      <text:p text:style-name="P9">Des dépenses ont été actées par le CHSCT à concurrence d’environ 72000 € sur un total de 92287€.</text:p>
      <text:p text:style-name="P9"/>
      <text:p text:style-name="P9">Un point a été fait par la direction à propos des travaux d'Evreux Nord et de l'installation du pôle PPR à la cité, ceux-ci <text:s/>devraient commencer mi juin, le déménagement est prévu à partir du dernier trimestre 2016. Les plans nous ont été remis à la demande des OS.</text:p>
      <text:p text:style-name="P9"/>
      <text:p text:style-name="P9">Pour 2016, le CHSCT se déplacera sur les sites de Gaillon et de Beuzeville.</text:p>
      <text:p text:style-name="P9"/>
      <text:p text:style-name="P9">Depuis le dernier CHSCT du 29 mars dernier <text:s/>une seule <text:s/>fiche de signalement a été recensée sur le site de <text:span text:style-name="T3">B</text:span>ernay. La direction a envoyé un courrier au contribuable.</text:p>
      <text:p text:style-name="P9">Les OS ont souhaité avoir les réponses de la direction pour chaque fiche de signalement et la communication des courriers envoyés aux contribuables sans attendre la convocation du prochain CHSCT, celle-ci a donné son accord.</text:p>
      <text:p text:style-name="P9"/>
      <text:p text:style-name="P9">Le plan de retrait amiante concernant le site de Verneuil s/Avre a été déposé auprès de l’inspection du travail, un délai d'un mois est nécessaire pour obtenir son accord.</text:p>
      <text:p text:style-name="P9"/>
      <text:p text:style-name="P9"/>
      <text:p text:style-name="P9">La séance s'est close à 17h45. </text:p>
      <text:p text:style-name="P9"/>
      <text:p text:style-name="P9"/>
      <text:p text:style-name="P9"><text:s/></text:p>
      <text:p text:style-name="P9"><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Calibri" svg:font-family="Calibri"/>
    <style:font-face style:name="OpenSymbol" svg:font-family="OpenSymbol"/>
    <style:font-face style:name="Times New Roman1" svg:font-family="'Times New Roman'"/>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S Mincho"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arnaud</meta:initial-creator>
    <meta:creation-date>2010-06-09T14:06:00Z</meta:creation-date>
    <dc:date>2016-04-19T15:42:26.44</dc:date>
    <meta:print-date>2014-06-02T11:44:54.42</meta:print-date>
    <meta:editing-cycles>163</meta:editing-cycles>
    <meta:editing-duration>P2DT1H58M44S</meta:editing-duration>
    <meta:printed-by>dgfip dgfip</meta:printed-by>
    <meta:document-statistic meta:table-count="1" meta:image-count="0" meta:object-count="1" meta:page-count="2" meta:paragraph-count="21" meta:word-count="691" meta:character-count="4215" meta:non-whitespace-character-count="3518"/>
    <meta:user-defined meta:name="Info 1"/>
    <meta:user-defined meta:name="Info 2"/>
    <meta:user-defined meta:name="Info 3"/>
    <meta:user-defined meta:name="Info 4"/>
    <meta:template xlink:type="simple" xlink:actuate="onRequest" xlink:title="" xlink:href="file:///C:/Users/fognier-cp/arnaud/AppData/Local/Temp/DECLARATION%20LIMINAIRE%20CHS%20DU%201er%20AVRIL.odt/Normal"/>
  </office:meta>
</office:document-meta>
</file>