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0"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Standard">
      <style:paragraph-properties fo:text-align="justify" style:justify-single-word="false"/>
      <style:text-properties fo:font-size="13pt" fo:font-style="normal" style:font-size-asian="13pt" style:font-style-asian="normal" style:font-size-complex="13pt" style:font-style-complex="normal"/>
    </style:style>
    <style:style style:name="P8" style:family="paragraph" style:parent-style-name="Standard">
      <style:paragraph-properties fo:text-align="justify"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Text_20_body">
      <style:text-properties fo:font-style="italic" style:font-style-asian="italic" style:font-style-complex="italic"/>
    </style:style>
    <style:style style:name="P12" style:family="paragraph" style:parent-style-name="Standard">
      <style:paragraph-properties fo:text-align="justify" style:justify-single-word="false"/>
      <style:text-properties fo:font-size="13pt" fo:font-style="normal" style:font-size-asian="13pt" style:font-style-asian="normal" style:font-size-complex="13pt" style:font-style-complex="normal"/>
    </style:style>
    <style:style style:name="P13"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fo:font-size="13pt" style:font-size-asian="13pt" style:font-size-complex="13pt"/>
    </style:style>
    <style:style style:name="P14"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5cm" draw:visible-area-height="5.01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4">COMPTE RENDU DU CHS-CT </text:p>
            <text:p text:style-name="P4"/>
            <text:p text:style-name="P4"><text:s text:c="11"/>DU 4 JUIN 2015</text:p>
            <text:p text:style-name="P5"/>
          </table:table-cell>
        </table:table-row>
      </table:table>
      <text:p text:style-name="P11"/>
      <text:p text:style-name="P7">Après lecture des déclarations liminaires de Solidaires et de la CGT Finances Publiques, M ROCHE <text:s/>a indiqué qu'il regrettait le retard <text:s/>pris concernant le calendrier 2015 et de ce fait qu'il soit plus compliqué d'établir pour le CHS-CT des propositions dans un délai toujours plus contraint. </text:p>
      <text:p text:style-name="P7">Rappelons que pour que les crédits CHS-CT de l'année soient utilisés, il faut impérativement que les devis soient parvenus au plus tard fin août (en réalité fin juin avec la période d'été).</text:p>
      <text:p text:style-name="P7">Concernant l'utilisation des crédits CHS-CT, le directeur, tout comme la CGT, (cf.décla liminaire) restent attachés à ce que ces crédits soient utilisés conformément à la note d'orientation du secrétariat général.</text:p>
      <text:p text:style-name="P9"/>
      <text:p text:style-name="P8">Suivi des avis et propositions du CHS-CT.</text:p>
      <text:p text:style-name="P6"/>
      <text:p text:style-name="P6">La direction a mis en place des dégagements effectués par la Brink's uniquement pour les pièces de monnaie et pour un poids de plus de 2 kg. La Poste ne prenant plus celles-ci, la direction s'est trouvée dans l'obligation d'avoir recours à des convoyeurs de fonds. Pour la CGT FP, cela ne résout en rien le problème des dégagements et des risques encourus par les agents. En effet, ce dispositif ne concerne pas le transport des billets et donc des sommes les plus importantes.</text:p>
      <text:p text:style-name="P6"/>
      <text:p text:style-name="P6">S'agissant de la Trésorerie du Neubourg, un projet de relogement est en attente de validation par la DG. Si la DG donne son accord, l'immeuble sera mis en vente après travaux obligatoires. La CGT sera vigilante concernant l'installation éventuelle des agents dans ces nouveaux locaux qui devront être mis en conformité avec l'utilisation qui en sera faite (sécurité des agents-alarmes...).</text:p>
      <text:p text:style-name="P6"/>
      <text:p text:style-name="P6">S'agissant du CFP de Pont Audemer, le CHS-CT a validé les travaux de rénovation des sanitaires. Ces travaux se feront en co-financement avec la direction si celle-ci arrive à trouver les fonds nécessaires !</text:p>
      <text:p text:style-name="P6">Sur ce point, la CGT FP s'est abstenue lors du vote conformément à notre position lue dans la déclaration liminaire (le CHS-CT n'est pas là pour pallier aux carences budgétaires de la direction qui se font toujours plus importantes).</text:p>
      <text:p text:style-name="P6"/>
      <text:p text:style-name="P6">S'agissant de la Trésorerie de Conches . Les travaux seront faits sur l'ensemble du poste : réaménagement de l'accueil et du coin repas, sécurisation du garage, reconfiguration des locaux afin de ne pas laisser seul un agent à l'accueil.</text:p>
      <text:p text:style-name="P6"/>
      <text:p text:style-name="P6">S'agissant du CFP de Louviers : La signalétique amiante sera placée avec la société Véritas. Concernant <text:s/>la nécessité d'une infirmerie sur le site, l'ISST a répondu à la CGT qu'aucune obligation n'était faite sans présence d'une infirmière ou d'un minimum de 1000 agents (cf droit du travail).</text:p>
      <text:p text:style-name="P6"/>
      <text:p text:style-name="P8"><text:soft-page-break/>Visites de service du CHS-CT en 2015 :</text:p>
      <text:p text:style-name="P6"/>
      <text:p text:style-name="P6">Comme chaque année, les représentants des personnels en CHS-CT ont décidé d'effectuer des visites de sites qui seront cette année ceux de Gisors et de Val de Reuil.</text:p>
      <text:p text:style-name="P6"/>
      <text:p text:style-name="P6"/>
      <text:p text:style-name="P8">Présentation du PAP - Avis du CHS-CT :</text:p>
      <text:p text:style-name="P8"/>
      <text:p text:style-name="P6">Un avis (suite aux groupes de travail) a été remis en séance à M ROCHE, celui-ci devra répondre à chacun des points soulevés dans un délai de 2 mois. La CGT FP est intervenue pour dénoncer le fait que le PAP ne mentionnait ni diagnostic ni plan de prévention des risques psychosociaux alors que ceux-ci représentent plus de 28% de l'ensemble des risques !</text:p>
      <text:p text:style-name="P10">D'ailleurs le rapport annuel 2014 établi par le médecin de prévention fait ressortir les point suivants :</text:p>
      <text:list xml:id="list30637183" text:style-name="L1">
        <text:list-header>
          <text:p text:style-name="P13">- une augmentation des orientations vers un psychologue ou un psychiatre (doublement par rapport à 2013).</text:p>
          <text:p text:style-name="P13">- une augmentation du nombre de fiches de liaison représentant 1/3 du total des visites</text:p>
          <text:p text:style-name="P13">- 1/3 des consultations spontanées concernaient des problèmes liés au travail</text:p>
          <text:p text:style-name="P13">- 88 situations de souffrance au travail exprimées par les agents et constatées par le médecin de prévention.</text:p>
          <text:p text:style-name="P14">- Doublement des situations de souffrance au travail exprimées par les agents.</text:p>
          <text:p text:style-name="P14">La direction ignore totalement ce sujet et n' a pas apporté de réponses satisfaisantes à notre demande.</text:p>
          <text:p text:style-name="P14"/>
          <text:p text:style-name="P15">Travaux de Verneuil sur Avre : (plans joints en annexe)</text:p>
          <text:p text:style-name="P15"/>
          <text:p text:style-name="P14">Les plans ont été présentés <text:s/>et tiennent compte d'une partie des observations des agents (un groupe de travail avec les représentants des personnels a permis de faire remonter ces observations). Les futurs travaux de Verneuil apportent une fois de plus leur lot de surprises. Ainsi, des travaux de toiture devront être engagés pour un montant d'environ 66000€ grevant d'autant plus le budget alloué. </text:p>
          <text:p text:style-name="P14">Un avis formulé par les membres du CHS-CT lors du dernier GT a été remis à M. ROCHE en séance et <text:s/>préconise, conformément à la législation, l'enlèvement des produits amiantés (réponse dans un délai de 2 mois obligatoire) . Cependant la CGT indique dans sa déclaration liminaire : « dans le cas où aucune cloison n'est déplacée, l'encapsulage peut être une solution ». </text:p>
          <text:p text:style-name="P15">Questions diverses :</text:p>
          <text:p text:style-name="P14">La CGT FP est intervenue pour la seconde fois au sujet du dysfonctionnement du terminal CB au CFP de Bernay. La DDFIP favorise les paiements dématérialisés mais n'est pas en capacité de le faire ! Il semblerait que notre direction se soit enfin emparé du sujet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rnaud</meta:initial-creator>
    <meta:creation-date>2010-06-09T14:06:00Z</meta:creation-date>
    <dc:date>2015-06-09T11:11:57.87</dc:date>
    <meta:print-date>2015-06-09T11:03:07.15</meta:print-date>
    <meta:editing-cycles>185</meta:editing-cycles>
    <meta:editing-duration>PT50H40M34S</meta:editing-duration>
    <dc:creator>dgfip dgfip</dc:creator>
    <meta:printed-by>dgfip dgfip</meta:printed-by>
    <meta:document-statistic meta:table-count="1" meta:image-count="0" meta:object-count="1" meta:page-count="2" meta:paragraph-count="29" meta:word-count="826" meta:character-count="4983"/>
    <meta:user-defined meta:name="Info 1"/>
    <meta:user-defined meta:name="Info 2"/>
    <meta:user-defined meta:name="Info 3"/>
    <meta:user-defined meta:name="Info 4"/>
    <meta:template xlink:type="simple" xlink:actuate="onRequest" xlink:title="" xlink:href="/C:/Users/fognier-cp/arnaud/AppData/Local/Temp/DECLARATION%20LIMINAIRE%20CHS%20DU%201er%20AVRIL.odt/Normal"/>
  </office:meta>
</office:document-meta>
</file>