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5.424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Table_20_Contents">
      <style:paragraph-properties fo:text-align="justify" style:justify-single-word="false"/>
    </style:style>
    <style:style style:name="P3" style:family="paragraph" style:parent-style-name="Standard">
      <style:paragraph-properties fo:margin-left="1.914cm" fo:margin-right="0.009cm" fo:text-indent="0cm" style:auto-text-indent="false">
        <style:tab-stops/>
      </style:paragraph-properties>
    </style:style>
    <style:style style:name="P4"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009cm" fo:text-indent="0cm" style:auto-text-indent="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style:text-underline-style="none" style:font-style-asian="italic" style:font-style-complex="italic"/>
    </style:style>
    <style:style style:name="P11"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font-style="normal" style:text-underline-style="none" style:font-style-asian="normal" style:font-style-complex="normal"/>
    </style:style>
    <style:style style:name="P1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3cm" draw:visible-area-height="5.01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draw:frame draw:style-name="fr1" draw:name="Objet1" text:anchor-type="as-char" svg:y="0cm" svg:width="3.704cm" style:rel-width="scale" svg:height="4.339cm" style:rel-height="scale"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3"/>
            <text:p text:style-name="P3"/>
            <text:p text:style-name="P4"/>
            <text:p text:style-name="P4"/>
            <text:p text:style-name="P4">COMPTE RENDU DU CHS CT </text:p>
            <text:p text:style-name="P4"/>
            <text:p text:style-name="P4"><text:s text:c="11"/>DU 14 AVRIL 2015</text:p>
            <text:p text:style-name="P5"/>
          </table:table-cell>
        </table:table-row>
      </table:table>
      <text:p text:style-name="Text_20_body"/>
      <text:p text:style-name="P6">Notre déclaration liminaire portant sur des point précis à l'ordre du jour, M ROCHE y a répondu tout au long de cette réunion qui a démarré à 9h00 pour se clore à 18h00. Il a souhaité cependant répondre sur quelques généralités en répétant, comme il le fait depuis son arrivée dans le département, qu'il doit trouver pour les agents des méthodes de travail plus efficaces lorsque les emplois diminuent. Il doit, dans le même temps, faire adhérer les personnels à ces nouvelles méthodes et les convaincre qu'ils travailleront mieux avec celles-ci. Il cite, en exemple, le Contrôle Hiérarchisé de la Dépense (CHD) qu'il présente comme une nouvelle conception <text:s/>du service public.</text:p>
      <text:p text:style-name="P6"><text:s text:c="3"/></text:p>
      <text:p text:style-name="P6">Les 4 premiers points de l’ordre du jour <text:s/>concernaient le fonctionnement interne du CHS-CT. Un vote a eu lieu sur le règlement intérieur du CHS-CT.</text:p>
      <text:p text:style-name="P6">Il n'était pas possible d'apporter des modifications à ce document sachant que le règlement est le même pour tous les départements et que celui-ci doit être revu dans un cadre ministériel dans les prochains mois.</text:p>
      <text:p text:style-name="P7">La <text:s/>CGT s'est donc abstenue en attendant <text:s/>les prochaines modifications (FO : POUR- Solidaires : CONTRE).</text:p>
      <text:p text:style-name="P6">L'élection du nouveau secrétaire des représentants des personnels a eu lieu, Christophe CERON <text:s/>(Solidaires) a été élu à l'unanimité en remplacement <text:s/>de Ludovic POUTREL (CGT).</text:p>
      <text:p text:style-name="P6">Présentation du nouvel ISST (Inspecteur Santé Sécurité au Travail) en la personne de M GUYENOT. Enfin, il a été procédé à l'approbation (unanimité) du procès verbal du CHS-CT du 16 octobre dernier.</text:p>
      <text:p text:style-name="P12"/>
      <text:p text:style-name="P6"><text:span text:style-name="T2">Note d'orientation ministérielle 2015 :</text:span></text:p>
      <text:p text:style-name="P6"><text:span text:style-name="T2"/></text:p>
      <text:p text:style-name="P6">Celle-ci identifie les priorités à mener dans le cadre des CHS-CT. Les Risques Psycho-sociaux (RPS), le risque amiante, les défauts de conformité électrique, les pathologies liées au travail sur écran (TMS) sont clairement identifiés comme des <text:span text:style-name="T1">axes prioritaires</text:span> de travail pour les CHS-CT en 2015.</text:p>
      <text:p text:style-name="P6"/>
      <text:p text:style-name="P7">La CGT est intervenue pour indiquer qu'il manquait dans l'identification, les risques liés aux différentes addictions (alcool, tabac,...) et que la direction devait être en mesure d'identifier ce phénomène lié aux difficultés des personnels dans leur quotidien. La direction est restée mutique sur tout ce qui concerne les conditions de travail : pression hiérarchique, objectifs <text:s/>inatteignables, complexité et surcharge, qualité et sens donné au travail... Pourtant, ce sont bien ces phénomènes qui conduisent <text:s/>aujourd'hui à un mal-être. La CGT est déterminée sur tous ces sujets, à demander à la direction quels sont les choix qu'elle compte opérer pour changer ces conditions de travail. La direction et M ROCHE en particulier ont <text:s/>aujourd'hui une <text:span text:style-name="T1">obligation de résultats</text:span> en terme de santé des personnels de la DDFIP de l'Eure.</text:p>
      <text:p text:style-name="P7"/>
      <text:p text:style-name="P7"/>
      <text:p text:style-name="P7"/>
      <text:p text:style-name="P7"/>
      <text:p text:style-name="P7"/>
      <text:p text:style-name="P7"/>
      <text:p text:style-name="P7"/>
      <text:p text:style-name="P14"><text:soft-page-break/>Suivi des propositions <text:s/>et avis du CHS-CT :</text:p>
      <text:p text:style-name="P13"/>
      <text:p text:style-name="P13"><text:span text:style-name="T1">Trésorerie de Conches</text:span> : La direction va se rendre sur place et ce sujet sera remis à l'ordre du jour du prochain CHS-CT. Le sujet de Conches est récurrent et ce depuis plusieurs années où rien n'a été fait en terme de travaux (toilettes insalubres) !</text:p>
      <text:p text:style-name="P13"/>
      <text:p text:style-name="P13"><text:span text:style-name="T1">Trésorerie de Gisors</text:span> : Il y a selon la direction, peu de solutions de relogement (le coût budgétaire est avancé), M ROCHE compte dans un prochain Comité technique, nous faire part d'une réflexion concernant le transfert de missions (transfert de communes) de Gisors vers la Trésorerie d'Ecos. Selon lui, il n'y a pas de problème de locaux mais simplement un volume d'agents trop important par rapport aux surfaces!</text:p>
      <text:p text:style-name="P13">Si une telle décision venait à s'appliquer il y aurait transfert d'emplois et donc déplacement d'agents sur la trésorerie d'Ecos .</text:p>
      <text:p text:style-name="P13">Sont à l'étude le remplacement d'une porte pleine par une porte vitrée (luminosité) ainsi que l'enlèvement d'une cloison.</text:p>
      <text:p text:style-name="P13"/>
      <text:p text:style-name="P7">Pour la CGT, les locaux ne sont pas adaptés : plafonds bas, luminosité insuffisante, problèmes de sécurité pour l'ouverture des fenêtres...et le transfert de missions et des agents n'est pas la solution adaptée.</text:p>
      <text:p text:style-name="P8"/>
      <text:p text:style-name="P13"><text:span text:style-name="T1">Centre des Finances Publiques de Verneuil sur Avre </text:span>:</text:p>
      <text:p text:style-name="P7"/>
      <text:p text:style-name="P13">La direction va se rendre sur les lieux (visite prévue le 20/04), le démarrage des travaux devrait se faire en septembre. Le projet devrait être soumis au CHS-CT en mai, la CGT souhaite que les agents soient associés aux plans, ce sont eux qui travaillent dans les locaux !</text:p>
      <text:p text:style-name="P13"/>
      <text:p text:style-name="P7">La CGT a soulevé le problème de l'amiante, à Verneuil/Avre comme elle l'avait fait <text:s/>pour Evreux Sud à l'époque. Il y a au sol de l'amiante (colle-dalles dégradés), l'encapsulage (confinement des dalles) est interdit. Il doit y avoir enlèvement et donc désamiantage de la zone à risques. L'ISST présent a confirmé nos propos. La direction indique qu'elle n'a pas les moyens financiers pour procéder au désamiantage (la dotation pour l'ensemble des travaux est de 450000€) !</text:p>
      <text:p text:style-name="P7">La CGT a demandé à M ROCHE d'écrire au Secrétariat Général en indiquant que le désamiantage est une obligation légale et que le montant <text:s/>alloué ne permet pas cette prise en charge.</text:p>
      <text:p text:style-name="P7"/>
      <text:p text:style-name="P7">La CGT FP27 compte bien, de son côté informer nos camarades qui siègent en CHS Ministériel de ce risque comme elle l'avait d'ailleurs fait pour Evreux Sud.</text:p>
      <text:p text:style-name="P7"/>
      <text:p text:style-name="P7"/>
      <text:p text:style-name="P7"><text:s/><text:span text:style-name="T4">Trésorerie de Pacy sur Eure :</text:span></text:p>
      <text:p text:style-name="P7"><text:span text:style-name="T4"/></text:p>
      <text:p text:style-name="P10"><text:span text:style-name="T3">Pose d'une barre de sécurité sur une porte et escalier à sécuriser</text:span></text:p>
      <text:p text:style-name="P10"><text:span text:style-name="T3"/></text:p>
      <text:p text:style-name="P10"><text:span text:style-name="T3"><text:s/></text:span><text:span text:style-name="T4">Trésorerie du Neubourg :</text:span></text:p>
      <text:p text:style-name="P10"><text:span text:style-name="T4"/></text:p>
      <text:p text:style-name="P10"><text:span text:style-name="T3">La direction, au regard de la vétusté de l'immeuble, a demandé à la DG la possibilité de location d'un autre immeuble et la vente de l'immeuble actuel après travaux de mises aux normes (mérule).</text:span></text:p>
      <text:p text:style-name="P10"><text:span text:style-name="T3"/></text:p>
      <text:p text:style-name="P10"><text:span text:style-name="T3"><text:s/></text:span><text:span text:style-name="T4">Centre des Finances Publiques de Pont Audemer :</text:span></text:p>
      <text:p text:style-name="P10"><text:span text:style-name="T4"/></text:p>
      <text:p text:style-name="P10"><text:span text:style-name="T3">Des devis ont été effectués pour la rénovation des sanitaires.Au regard des montants importants et de la baisse constante de la dotation globale de fonctionnement de notre direction, M ROCHE souhaiterait que le budget CHS-CT soit mis pour partie à contribution. </text:span></text:p>
      <text:p text:style-name="P10">La CGT <text:s/>a rappelé à M ROCHE que ce type de travaux n'incombait pas au CHS-CT, et que les axes prioritaires portaient, entre autres, sur des mises aux normes obligatoires.. La direction, tente de plus en plus de faire prendre en charge par les crédits CHS-CT des travaux ou des achats relevant de plein droit des crédits de fonctionnement de la Direction. C'est aussi le cas pour l'achat d'écrans <text:soft-page-break/>informatiques pour certains de nos collègues. Loin de faire consensus, les décisions ont été reportées lors d'un prochain CHS-CT.</text:p>
      <text:p text:style-name="P7"/>
      <text:p text:style-name="P13"><text:span text:style-name="T1">Centre des Finances Publiques d'Evreux Sud :</text:span></text:p>
      <text:p text:style-name="P15"/>
      <text:p text:style-name="P13"><text:span text:style-name="T5">Les travaux s'élevant à 18000€, la demande de places de parking supplémentaires a été refusée par la Direction. D'autre part, un parking libre d'accès et non payant est disponible à 300 mètres.</text:span></text:p>
      <text:p text:style-name="P13"><text:span text:style-name="T5">Le sujet et les difficultés <text:s/>de l'accueil téléphonique <text:s/>ont été évoqués. Une expertise est lancée tant sur l'aspect technique (besoins supplémentaires- configuration du matériel) que sur l'organisation de l'accueil téléphonique.</text:span></text:p>
      <text:p text:style-name="P13"><text:span text:style-name="T5"/></text:p>
      <text:p text:style-name="P10"><text:span text:style-name="T3"><text:s/></text:span><text:span text:style-name="T4">Trésorerie de Rugles :</text:span></text:p>
      <text:p text:style-name="P10"><text:span text:style-name="T4"/></text:p>
      <text:p text:style-name="P10"><text:span text:style-name="T3">Le poste sera équipé de détecteurs de fumées dans les sous-sols, le problème du poste d'accueil a été soulevé sans véritable réponse du fait du risque de disparition de la trésorerie dans un <text:s/>délai relativement court (cf. schéma triennal).</text:span></text:p>
      <text:p text:style-name="P10"><text:span text:style-name="T3"/></text:p>
      <text:p text:style-name="P10"><text:span text:style-name="T3"><text:s/></text:span><text:span text:style-name="T4">Trésorerie de l'Andelle :</text:span></text:p>
      <text:p text:style-name="P10"><text:span text:style-name="T4"/></text:p>
      <text:p text:style-name="P10">La CGT, <text:s/>avec Solidaires, n'a pas acté la pause de volets roulants électriques (9800€), ces travaux incombant à la direction si besoin. M ROCHE, sur ce sujet, a été en accord avec nous. <text:s/></text:p>
      <text:p text:style-name="P10"><text:span text:style-name="T4"/></text:p>
      <text:p text:style-name="P10"><text:span text:style-name="T4"/></text:p>
      <text:p text:style-name="P10"><text:span text:style-name="T3"/></text:p>
      <text:p text:style-name="P9"><text:span text:style-name="T3">Présentation du DUERP (recensement des risques professionnels):</text:span></text:p>
      <text:p text:style-name="P13"/>
      <text:p text:style-name="P13">Présenté uniquement une année sur deux aux agents (la CGT souhaitait que cette présentation reste annuelle), le document unique a fait l'objet d'un envoi aux seuls chefs de service, seulement 45 retours sur 70 envois. Ces documents ont été analysés lors de deux groupes de travail avec les représentants des personnels les 2 et 8 avril, le 3ème GT est prévu le 5 mai prochain.</text:p>
      <text:p text:style-name="P13"/>
      <text:p text:style-name="P12">Point budget et point amiante :</text:p>
      <text:p text:style-name="P12"/>
      <text:p text:style-name="P17">Concernant le budget CHS-CT 2014, il restait <text:s/>au 31/12/2014 un solde de 26€39 confirmant ainsi que l'ensemble de la dotation avait bien été utilisé pour l'exercice 2014.</text:p>
      <text:p text:style-name="P17"/>
      <text:p text:style-name="P11">Concernant l'amiante, et conformément à notre rappel lors de notre déclaration <text:s/>liminaire, l’affichage des zones amiantées par la pose d'auto-collants a été validée par notre direction. Il était temps ! Cela est important surtout lorsque des entreprises extérieures interviennent dans nos locaux, le DTA n'étant, la plupart du temps, pas consulté par les intervenants.</text:p>
      <text:p text:style-name="P11"/>
      <text:p text:style-name="P14">Registre Santé et Sécurité au Travail (SST) :</text:p>
      <text:p text:style-name="P16"/>
      <text:p text:style-name="P11">Ce registre a été dématérialisé, seulement 10 fiches en l'espace de 2ans ½ d'utilisation ! La CGT a demandé le retour à une version papier. La direction a refusé mais prendra contact avec d'autres départements où l'outil informatique semble plus interactif et de ce fait mieux utilisé par les agents.</text:p>
      <text:p text:style-name="P9"/>
      <text:p text:style-name="P9"/>
      <text:p text:style-name="P9"/>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_5f_CharLFO1LVL1" style:display-name="WW_CharLFO1LVL1" style:family="text">
      <style:text-properties style:font-name="StarSymbol"/>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0-06-09T14:06:00Z</meta:creation-date>
    <dc:date>2015-04-24T13:05:29.66</dc:date>
    <meta:print-date>2014-10-22T14:54:26.06</meta:print-date>
    <meta:editing-cycles>144</meta:editing-cycles>
    <meta:editing-duration>P2DT39M27S</meta:editing-duration>
    <meta:document-statistic meta:table-count="1" meta:image-count="0" meta:object-count="1" meta:page-count="3" meta:paragraph-count="45" meta:word-count="1376" meta:character-count="8473"/>
    <meta:user-defined meta:name="Info 1"/>
    <meta:user-defined meta:name="Info 2"/>
    <meta:user-defined meta:name="Info 3"/>
    <meta:user-defined meta:name="Info 4"/>
    <meta:template xlink:type="simple" xlink:actuate="onRequest" xlink:title="" xlink:href="file:///C:/Users/fognier-cp/arnaud/AppData/Local/Temp/DECLARATION%20LIMINAIRE%20CHS%20DU%201er%20AVRIL.odt/Normal"/>
  </office:meta>
</office:document-meta>
</file>