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1.914cm" fo:margin-right="0.009cm" fo:text-align="justify" style:justify-single-word="false" fo:text-indent="0cm" style:auto-text-indent="false"/>
      <style:text-properties fo:font-size="14pt" fo:font-weight="normal" officeooo:paragraph-rsid="001e15d7" style:font-size-asian="14pt" style:font-weight-asian="normal" style:font-size-complex="14pt" style:font-weight-complex="normal"/>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Times New Roman" fo:font-size="12pt" officeooo:rsid="003fef5d" officeooo:paragraph-rsid="003fef5d" style:font-size-asian="12pt" style:font-size-complex="12pt"/>
    </style:style>
    <style:style style:name="P8" style:family="paragraph" style:parent-style-name="Standard">
      <style:paragraph-properties fo:text-align="start" style:justify-single-word="false"/>
      <style:text-properties style:font-name="Times New Roman" fo:font-size="12pt" officeooo:rsid="0070d745" officeooo:paragraph-rsid="0070d745"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77a136" officeooo:paragraph-rsid="003fef5d"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8105bc" officeooo:paragraph-rsid="008105bc" style:font-size-asian="12pt" style:font-size-complex="12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8105bc" officeooo:paragraph-rsid="008105bc"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874a92" officeooo:paragraph-rsid="00874a92"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87d98b" officeooo:paragraph-rsid="0087d98b"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87d98b" officeooo:paragraph-rsid="008ad373"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8c2c4a" officeooo:paragraph-rsid="008c2c4a"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8d0bb6" officeooo:paragraph-rsid="008d0bb6"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8e50f9" officeooo:paragraph-rsid="008e50f9"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92873a" officeooo:paragraph-rsid="0092873a" style:font-size-asian="12pt" style:font-size-complex="12pt"/>
    </style:style>
    <style:style style:name="P20" style:family="paragraph" style:parent-style-name="Standard" style:list-style-name="L2">
      <style:paragraph-properties fo:text-align="justify" style:justify-single-word="false"/>
      <style:text-properties style:font-name="Times New Roman" fo:font-size="12pt" officeooo:rsid="0094827a" officeooo:paragraph-rsid="0097e538"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94827a" officeooo:paragraph-rsid="0096f56c"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94827a" officeooo:paragraph-rsid="0097e538"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970b8f" officeooo:paragraph-rsid="00970b8f" style:font-size-asian="12pt" style:font-size-complex="12pt"/>
    </style:style>
    <style:style style:name="P24" style:family="paragraph" style:parent-style-name="Standard" style:list-style-name="L2">
      <style:paragraph-properties fo:text-align="justify" style:justify-single-word="false"/>
      <style:text-properties style:font-name="Times New Roman" fo:font-size="12pt" officeooo:rsid="0097e538" officeooo:paragraph-rsid="0097e538"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97e538" officeooo:paragraph-rsid="0097e538" style:font-size-asian="12pt" style:font-size-complex="12pt"/>
    </style:style>
    <style:style style:name="P26" style:family="paragraph" style:parent-style-name="Standard">
      <style:paragraph-properties fo:text-align="start" style:justify-single-word="false"/>
      <style:text-properties style:font-name="Times New Roman" fo:font-size="12pt" officeooo:rsid="003fef5d" officeooo:paragraph-rsid="003fef5d"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7c8f82" officeooo:paragraph-rsid="007c8f82" style:font-size-asian="12pt" style:font-size-complex="12pt"/>
    </style:style>
    <style:style style:name="P28" style:family="paragraph" style:parent-style-name="Standard">
      <style:paragraph-properties fo:text-align="justify" style:justify-single-word="false"/>
      <style:text-properties style:font-name="Times New Roman" fo:font-size="12pt" officeooo:rsid="009bc25e" officeooo:paragraph-rsid="009bc25e" style:font-size-asian="12pt" style:font-size-complex="12pt"/>
    </style:style>
    <style:style style:name="P29" style:family="paragraph" style:parent-style-name="Standard">
      <style:paragraph-properties fo:text-align="justify" style:justify-single-word="false"/>
      <style:text-properties style:font-name="Times New Roman" fo:font-size="12pt" officeooo:rsid="0077a136" officeooo:paragraph-rsid="0087d98b" style:font-size-asian="12pt" style:font-size-complex="12pt"/>
    </style:style>
    <style:style style:name="P30" style:family="paragraph" style:parent-style-name="Standard">
      <style:paragraph-properties fo:text-align="start" style:justify-single-word="false"/>
      <style:text-properties style:font-name="Times New Roman" fo:font-size="12pt" officeooo:paragraph-rsid="0070d745" style:font-size-asian="12pt" style:font-size-complex="12pt"/>
    </style:style>
    <style:style style:name="P31" style:family="paragraph" style:parent-style-name="Standard">
      <style:paragraph-properties fo:text-align="center" style:justify-single-word="false"/>
      <style:text-properties style:font-name="Times New Roman" fo:font-size="14pt" fo:font-weight="bold" officeooo:rsid="009cccd7" officeooo:paragraph-rsid="009cccd7" style:font-size-asian="14pt" style:font-weight-asian="bold" style:font-size-complex="14pt" style:font-weight-complex="bold"/>
    </style:style>
    <style:style style:name="T1" style:family="text">
      <style:text-properties officeooo:rsid="003e297f"/>
    </style:style>
    <style:style style:name="T2" style:family="text">
      <style:text-properties officeooo:rsid="00802af0"/>
    </style:style>
    <style:style style:name="T3" style:family="text">
      <style:text-properties officeooo:rsid="008240e2"/>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officeooo:rsid="00855a9f"/>
    </style:style>
    <style:style style:name="T6" style:family="text">
      <style:text-properties officeooo:rsid="00889f6b"/>
    </style:style>
    <style:style style:name="T7" style:family="text">
      <style:text-properties officeooo:rsid="0089bd6c"/>
    </style:style>
    <style:style style:name="T8" style:family="text">
      <style:text-properties officeooo:rsid="0089d680"/>
    </style:style>
    <style:style style:name="T9" style:family="text">
      <style:text-properties officeooo:rsid="008ad373"/>
    </style:style>
    <style:style style:name="T10" style:family="text">
      <style:text-properties officeooo:rsid="008c7c5c"/>
    </style:style>
    <style:style style:name="T11" style:family="text">
      <style:text-properties officeooo:rsid="008e50f9"/>
    </style:style>
    <style:style style:name="T12" style:family="text">
      <style:text-properties officeooo:rsid="008ee08f"/>
    </style:style>
    <style:style style:name="T13" style:family="text">
      <style:text-properties officeooo:rsid="0094827a"/>
    </style:style>
    <style:style style:name="T14" style:family="text">
      <style:text-properties officeooo:rsid="0095f704"/>
    </style:style>
    <style:style style:name="T15" style:family="text">
      <style:text-properties officeooo:rsid="0096f56c"/>
    </style:style>
    <style:style style:name="T16" style:family="text">
      <style:text-properties officeooo:rsid="0097e538"/>
    </style:style>
    <style:style style:name="T17" style:family="text">
      <style:text-properties officeooo:rsid="00992fd3"/>
    </style:style>
    <style:style style:name="T18" style:family="text">
      <style:text-properties officeooo:rsid="009ab239"/>
    </style:style>
    <style:style style:name="T19" style:family="text">
      <style:text-properties officeooo:rsid="009e6bab"/>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7cm" draw:visible-area-height="5.699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Objet1" text:anchor-type="as-char" svg:y="-6.006cm" svg:width="3.554cm" svg:height="4.584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6"/>
            <text:p text:style-name="P2"/>
            <text:p text:style-name="P3"><text:s text:c="12"/><text:span text:style-name="T2">COMPTE RENDU DU</text:span></text:p>
            <text:p text:style-name="P3"/>
            <text:p text:style-name="P4"><text:s text:c="12"/>C<text:span text:style-name="T1">HSCT DU 24.09.2019</text:span></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section text:style-name="Sect1" text:name="content">
                <text:p text:style-name="P7"/>
                <text:p text:style-name="P7"/>
                <text:p text:style-name="P10">Ce CHS-CT a permis à la CGT de réitérer sa demande de <text:span text:style-name="T4">retrait du plan départemental</text:span> dans le cadre de la géographie revisitée fort des résultats <text:span text:style-name="T17">de grève significatifs</text:span> enregistrés dans notre département le lundi 16 septembre (cf. liminaire jointe).</text:p>
                <text:p text:style-name="P10"/>
                <text:p text:style-name="P10">Dans le cadre du droit d’alerte exercé par les représentants des personnels suite à la visite de la trésorerie de Gisors, l’ordre du jour a été modifié pour y porter ce sujet brûlant. Le médecin de prévention s’<text:span text:style-name="T5">est</text:span> déplacé rapidement sur site <text:span text:style-name="T5">et </text:span>a pu constater que le peu d’agents restant <text:span text:style-name="T3">en poste </text:span>étaient en état de souffrance réelle <text:span text:style-name="T5">avec risque de burn-out</text:span>. <text:span text:style-name="T3">Conformément à la réglementation une enquête va donc être diligentée par les membres du CHS-CT. Il conviendra d’en tirer tous les enseignements. Dans l’attente du résultat, la direction a renforcé les effectifs et souhaite spécialiser le poste en transférant l’impôt au SIP au plus tôt.</text:span></text:p>
                <text:p text:style-name="P13">Manifestement, dans un poste où il manque la moitié des effectifs et de surcroît sans chef de poste ni adjoint, on ne peut être étonné que les agents restants a<text:span text:style-name="T19">ien</text:span>t un sentimen<text:span text:style-name="T17">t</text:span> d’abandon, d’isolement et d’écœurement ! <text:s/></text:p>
                <text:p text:style-name="P13"/>
                <text:p text:style-name="P14"/>
                <text:p text:style-name="P15"><text:span text:style-name="T9">Fiches de signalement :</text:span></text:p>
                <text:p text:style-name="P15"/>
                <text:p text:style-name="P15">Chacune de <text:span text:style-name="T9">ce</text:span>s fiches fait l’objet d’une information <text:s/>auprès des acteurs du CHS-CT et d’<text:span text:style-name="T7">un </text:span>envoi d<text:span text:style-name="T7">e</text:span> courrier <text:span text:style-name="T8">avec rappel à l’ordre par la direction </text:span><text:s/>envers les contribuables ayant eu une attitude <text:span text:style-name="T6">pour le moins discourtoise envers</text:span> nos collègues. </text:p>
                <text:p text:style-name="P15"/>
                <text:p text:style-name="P16">Suivi des propositions et avis du CHS-CT :</text:p>
                <text:p text:style-name="P16"/>
                <text:p text:style-name="P16"><text:span text:style-name="T10">Les</text:span> multiples relances <text:span text:style-name="T10">faites par la direction auprès de l’antenne immobilière </text:span>concernant une étude sur l’insonorisation du hall A de la cité administrative <text:span text:style-name="T10">sont restées vaines à ce jour. Faute de réponse suite à une n-ième relance effectuée dernièrement, le CHS-CT devra prendre une décision concernant ce point.</text:span></text:p>
                <text:p text:style-name="P16"/>
                <text:p text:style-name="P19">Point d’étape sur les divers groupes de travail :</text:p>
                <text:p text:style-name="P19"/>
                <text:p text:style-name="P19">Un groupe de travail dédié aux coins repas aura lieu le 24 octobre matin. Si vous avez des suggestions ou des questionnements n’hésitez pas à nous contacter via notre adresse mail : <text:a xlink:type="simple" xlink:href="mailto:cgt.ddfip27@dgfip.finances.gouv.fr" text:style-name="Internet_20_link" text:visited-style-name="Visited_20_Internet_20_Link">cgt.ddfip27@dgfip.finances.gouv.fr</text:a></text:p>
                <text:p text:style-name="P19"/>
                <text:p text:style-name="P19">Un <text:span text:style-name="T13">g</text:span>roupe de travail aura lieu le 12 novembre sur le sujet QVT (Qualité  de Vie au Travail). <text:span text:style-name="T13">De quoi s’agit-il ?</text:span></text:p>
                <text:p text:style-name="P21"><text:span text:style-name="T15">Ce travail s’effectuera en deux temps : une partie concernera les questions immobilières, les lieux de restauration, coins détente, le mobilier etc... puis dans un 2nd temps les questions de fonctionnement des services, du management… la CGT participera à cette réunion tout en restant vigilante sur ce sujet qui doit être séparé du sujet d’actualité actuel sur la géographie revisitée.</text:span></text:p>
                <text:p text:style-name="P21"/>
                <text:p text:style-name="P21"><text:soft-page-break/></text:p>
                <text:p text:style-name="P16"/>
                <text:p text:style-name="P17">Point budget :</text:p>
                <text:p text:style-name="P17"/>
                <text:p text:style-name="P17">Faute d’avoir trouvé à ce jour un psychologue du travail <text:span text:style-name="T11">au sujet de </text:span><text:s/>l’intervention prévue en brigades de vérifications, la somme correspondante a été libér<text:span text:style-name="T11">ée</text:span> pour l’exercice <text:span text:style-name="T18">budgétaire</text:span> 20<text:span text:style-name="T19">1</text:span>9, une somme correspondante sera bloquée en début d’exercice 2020.</text:p>
                <text:p text:style-name="P18">Le CHS-CT a donc acté les dépenses suivantes : installation d’une fontaine à eau au pôle social/ salle de for<text:span text:style-name="T18">mation</text:span>, achat de 10 lampadaires LED, de 20 bras articulés, petit matériel divers, remplacement des électrodes pour des défibrillateurs. Ainsi la dotation 2019 aura été utilisé<text:span text:style-name="T19">e</text:span> dans sa totalité. <text:span text:style-name="T12">La CGT a rappelé qu’il était dommage de ne pouvoir basculer des sommes non utilisées sur l’exercice n+1 en rappelant que certaines dépenses prises en charge aujourd’hui relevaient selon elle, <text:s/>à la charge exclusive de la direction (dépenses de fonctionnement).</text:span></text:p>
                <text:p text:style-name="P18"/>
                <text:p text:style-name="P23">Point d’information sur les mesures d’accompagnement des agents dans le cadre du nouveau réseau de proximité :</text:p>
                <text:p text:style-name="P23"/>
                <text:p text:style-name="P22">La direction générale a lancé une réflexion sur la situation des agents de la DGFIP <text:span text:style-name="T16">en réponse à la géographie revisitée.</text:span></text:p>
                <text:p text:style-name="P22"/>
                <text:p text:style-name="P22">Une méthodologie a été mise en place, <text:s/>la direction locale la décline<text:span text:style-name="T16">ra</text:span> en 3 points :</text:p>
                <text:p text:style-name="P22"/>
                <text:list xml:id="list1861741217" text:style-name="L2">
                  <text:list-item>
                    <text:p text:style-name="P20"><text:span text:style-name="T18">La </text:span>transparence <text:span text:style-name="T14">avec dossier d’impact à l’appui identique à celui utilisé pour la fusion des SPF pour les services concernés. </text:span></text:p>
                  </text:list-item>
                  <text:list-item>
                    <text:p text:style-name="P24">Un accompagnement individualisé pour tous les agents qui le souhaitent avec les services RH sur site (ligne téléphonique dédiée- détection des situations à risques etc...)</text:p>
                  </text:list-item>
                  <text:list-item>
                    <text:p text:style-name="P24">Une prévention des risques professionnels spécifiques liée à cette réorganisation.</text:p>
                  </text:list-item>
                </text:list>
                <text:p text:style-name="P25"/>
                <text:p text:style-name="P25">Le directeur a indiqué haut et fort qu’aucun agent ne sera contraint à une mobilité forcée dans le département ! <text:span text:style-name="T18">En fonction des effectifs sur le site de Pont Audemer une antenne SIE et une antenne SIP pourraient voir le jour.</text:span> <text:s/><text:span text:style-name="T18">Pour les autres services rien. La CGT ne peut se satisfaire d’une telle situation. D’autant plus que la seule garantie pour ces antennes c’est de fonctionner sans chef de service sur place ! Ne nous leurrons pas, la mise en place d’antennes dont la pérennité même à court terme n’est pas acquise, ne répondra ni à un service public de qualité, ni aux agents dont les missions assurées dans ces antennes sont inconnues à ce jour. </text:span></text:p>
                <text:p text:style-name="P28">Ce dont nous avons besoin ce sont de vrais services avec les missions et les agents !</text:p>
                <text:p text:style-name="P28"/>
                <text:p text:style-name="P28"/>
                <text:p text:style-name="P31">RETRAIT DU PLAN DARMANIN !</text:p>
                <text:p text:style-name="P18"/>
                <text:p text:style-name="P14"/>
                <text:p text:style-name="P29"/>
                <text:p text:style-name="P29"/>
                <text:p text:style-name="P29"/>
                <text:p text:style-name="P29"/>
                <text:p text:style-name="P29"/>
                <text:p text:style-name="P29"/>
                <text:p text:style-name="P29"/>
                <text:p text:style-name="P9"/>
                <text:p text:style-name="P27">Les représentants CGT en CHS-CT</text:p>
                <text:p text:style-name="P28">Laurence THOMAS</text:p>
                <text:p text:style-name="P28">Arnaud TALARD</text:p>
                <text:p text:style-name="P8"/>
                <text:p text:style-name="P30"/>
                <text:p text:style-name="P11"/>
                <text:p text:style-name="P11"/>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 </meta:initial-creator>
    <meta:creation-date>2010-06-09T14:06:13</meta:creation-date>
    <dc:date>2019-09-26T14:58:02.259000000</dc:date>
    <meta:print-date>2019-01-15T16:34:29.092000000</meta:print-date>
    <dc:language>fr-FR</dc:language>
    <meta:editing-cycles>579</meta:editing-cycles>
    <meta:editing-duration>P2DT11H46M56S</meta:editing-duration>
    <meta:document-statistic meta:table-count="1" meta:image-count="0" meta:object-count="1" meta:page-count="2" meta:paragraph-count="29" meta:word-count="803" meta:character-count="4919" meta:non-whitespace-character-count="4111"/>
    <meta:user-defined meta:name="Info 1"/>
    <meta:user-defined meta:name="Info 2"/>
    <meta:user-defined meta:name="Info 3"/>
    <meta:user-defined meta:name="Info 4"/>
  </office:meta>
</office:document-meta>
</file>