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6.96cm" fo:margin-left="0cm" style:page-number="auto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3.15cm"/>
    </style:style>
    <style:style style:name="Tableau1.1" style:family="table-row">
      <style:table-row-properties style:min-row-height="5.424cm" style:use-optimal-row-height="false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 fo:break-before="page"/>
    </style:style>
    <style:style style:name="P2" style:family="paragraph" style:parent-style-name="Standard">
      <style:paragraph-properties fo:margin-left="1.914cm" fo:margin-right="0.009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914cm" fo:margin-right="0.009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011cm" fo:margin-right="1.519cm" fo:line-height="100%" fo:text-align="center" style:justify-single-word="false" fo:text-indent="0cm" style:auto-text-indent="false"/>
      <style:text-properties style:use-window-font-color="true" style:font-name="Times New Roman1" fo:font-size="16pt" fo:font-weight="normal" fo:background-color="transparent" style:font-name-asian="Times New Roman1" style:font-size-asian="16pt" style:font-name-complex="Times New Roman1" style:font-size-complex="16pt"/>
    </style:style>
    <style:style style:name="P5" style:family="paragraph" style:parent-style-name="Standard">
      <style:paragraph-properties fo:margin-left="0.011cm" fo:margin-right="1.519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6pt" fo:font-weight="normal" officeooo:paragraph-rsid="00262cad" fo:background-color="transparent" style:font-name-asian="Times New Roman1" style:font-size-asian="16pt" style:font-name-complex="Times New Roman1" style:font-size-complex="16pt"/>
    </style:style>
    <style:style style:name="P6" style:family="paragraph" style:parent-style-name="Standard">
      <style:paragraph-properties fo:margin-left="0.011cm" fo:margin-right="1.519cm" fo:line-height="100%" fo:text-align="start" style:justify-single-word="false" fo:text-indent="0cm" style:auto-text-indent="false"/>
      <style:text-properties style:use-window-font-color="true" style:font-name="Calibri" fo:font-size="16pt" fo:font-weight="normal" fo:background-color="transparent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Calibri" style:font-size-asian="13pt" style:font-name-complex="Calibri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0a75bb0" fo:background-color="transparent" style:font-name-asian="Calibri" style:font-size-asian="13pt" style:font-name-complex="Calibri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75bb0" officeooo:paragraph-rsid="00a75bb0" fo:background-color="transparent" style:font-name-asian="Calibri" style:font-size-asian="13pt" style:font-name-complex="Calibri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9f4a2" officeooo:paragraph-rsid="00a9f4a2" fo:background-color="transparent" style:font-name-asian="Calibri" style:font-size-asian="13pt" style:font-name-complex="Calibri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9f4a2" officeooo:paragraph-rsid="00aabc5a" fo:background-color="transparent" style:font-name-asian="Calibri" style:font-size-asian="13pt" style:font-name-complex="Calibri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ae970" officeooo:paragraph-rsid="00aae970" fo:background-color="transparent" style:font-name-asian="Calibri" style:font-size-asian="13pt" style:font-name-complex="Calibri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db225" officeooo:paragraph-rsid="00adb225" fo:background-color="transparent" style:font-name-asian="Calibri" style:font-size-asian="13pt" style:font-name-complex="Calibri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435b8b" officeooo:paragraph-rsid="001175e3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291b74" officeooo:paragraph-rsid="001175e3" fo:background-color="transparent" style:font-name-asian="Calibri" style:font-size-asian="13pt" style:font-weight-asian="normal" style:font-name-complex="Calibri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75bb0" officeooo:paragraph-rsid="00a75bb0" fo:background-color="transparent" style:font-name-asian="Calibri" style:font-size-asian="13pt" style:font-name-complex="Calibri" style:font-size-complex="13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ad3fe6" officeooo:paragraph-rsid="00ad3fe6" fo:background-color="transparent" style:font-name-asian="Calibri" style:font-size-asian="13pt" style:font-name-complex="Calibri" style:font-size-complex="13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07c91e2" officeooo:paragraph-rsid="00a75bb0" fo:background-color="transparent" style:font-name-asian="Calibri" style:font-size-asian="13pt" style:font-name-complex="Calibri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a59297"/>
    </style:style>
    <style:style style:name="T3" style:family="text">
      <style:text-properties officeooo:rsid="00a75bb0"/>
    </style:style>
    <style:style style:name="T4" style:family="text">
      <style:text-properties officeooo:rsid="00a84879"/>
    </style:style>
    <style:style style:name="T5" style:family="text">
      <style:text-properties officeooo:rsid="00a9f4a2"/>
    </style:style>
    <style:style style:name="T6" style:family="text">
      <style:text-properties officeooo:rsid="00aabc5a"/>
    </style:style>
    <style:style style:name="T7" style:family="text">
      <style:text-properties officeooo:rsid="00aae970"/>
    </style:style>
    <style:style style:name="T8" style:family="text">
      <style:text-properties officeooo:rsid="00abaf65"/>
    </style:style>
    <style:style style:name="T9" style:family="text">
      <style:text-properties officeooo:rsid="00adb225"/>
    </style:style>
    <style:style style:name="T10" style:family="text">
      <style:text-properties officeooo:rsid="00af02d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Objet1" text:anchor-type="as-char" svg:y="0cm" svg:width="3.704cm" style:rel-width="scale" svg:height="4.33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1.A1" office:value-type="string">
            <text:p text:style-name="P2"/>
            <text:p text:style-name="P2"/>
            <text:p text:style-name="P3"/>
            <text:p text:style-name="P3"/>
            <text:p text:style-name="P4">COMPTE RENDU <text:span text:style-name="T2">CDAS</text:span></text:p>
            <text:p text:style-name="P6"/>
            <text:p text:style-name="P5">du <text:span text:style-name="T2">3 avril 2018</text:span></text:p>
          </table:table-cell>
        </table:table-row>
      </table:table>
      <text:p text:style-name="P14"/>
      <text:p text:style-name="P15"/>
      <text:p text:style-name="P7"><text:s/></text:p>
      <text:p text:style-name="P8"><text:s text:c="2"/><text:span text:style-name="T3">Le CDAS de l’Eure s’est réuni mardi 3 avril afin d’examiner :</text:span></text:p>
      <text:p text:style-name="P8"/>
      <text:p text:style-name="P9">- 1. la note d’orientation du Secrétariat Général (SG)</text:p>
      <text:p text:style-name="P9">- 2. le budget des crédits d’action locale</text:p>
      <text:p text:style-name="P9">- <text:span text:style-name="T5">3. </text:span>la restauration collective au sein du département <text:span text:style-name="T4">(cf déclaration liminaire de la CGTFP27 sur le sujet).</text:span></text:p>
      <text:p text:style-name="P10"/>
      <text:p text:style-name="P10"/>
      <text:p text:style-name="P11">Sur la note d’orientation, le SG estime que les prestations doivent s’adapter à la demande des agents. Une enquête <text:span text:style-name="T10">nationale </text:span>a mis en évidence la méconnaissance des agents <text:span text:style-name="T10">envers l</text:span>es prestations offertes par l’action sociale. Le CDAS devra s’efforcer de faire connaître ces prestations (une plaquette est en cours de finition à destination des agents). <text:span text:style-name="T6">Un courrier est également envoyé à destination des retraité-e-s.</text:span> Pour ce qui concerne la restauration, elle doit rester un point d’attention tout particulier (sic). Ce point sera développ<text:span text:style-name="T10">é</text:span> spécifiquement en point 3.</text:p>
      <text:p text:style-name="P11"/>
      <text:p text:style-name="P11"><text:span text:style-name="T6">Dans la continuité, Mme Boughalem a développé la circulaire relative aux missions et au cadre d’intervention du service social.</text:span> <text:span text:style-name="T7">Le champ d’intervention des assistant-e-s de service social est vaste. Il concerne le champ de leur vie personnelle et professionnelle. Pour cette raison l’assistante peut participer aux réunions du CHS-CT (avec l’accord du président !).</text:span></text:p>
      <text:p text:style-name="P12">Mme Boughalem a fait part des difficultés des agents dans leur vie de tous les jours, suite à l’ASR et aux restructurations et fusions décidées par le directeur. <text:span text:style-name="T8">Elle souhaiterait, dans ce cadre, avoir connaissance de ces informations. La CGT a indiqué que ces informations étaient du ressort du comité technique et que dés lors, elle devrait être aussi associée à cette instance. M Roche a feint de ne pas comprendre…</text:span></text:p>
      <text:p text:style-name="P12"/>
      <text:p text:style-name="P11"/>
      <text:p text:style-name="P13">Restauration collective :</text:p>
      <text:p text:style-name="P13"/>
      <text:p text:style-name="P13"/>
      <text:p text:style-name="P13">Notre demande a été rejetée , d’après M Roche la fermeture du RA sur Politzer est due à 3 facteurs : la présence d’un autre restaurant à proximité, le départ du prestataire et la faible utilisation par les personnels. La CGT a demandé d’avoir à disposition les fiches qui ont servi à la prise de décision, refus de la direction mais il n’y a rien dedans à cacher pour autant !</text:p>
      <text:p text:style-name="P13">Le restaurant inter entreprise (en face de Politzer) serait d’un coût moyen de 5,65€ par agent</text:p>
      <text:p text:style-name="P13">(reste à déterminer le montant du droit d’admission). Nous avons demandé à ce que les agents soient pour le moins <text:s/>avertis du <text:span text:style-name="T1">coût final restant à leur charge</text:span>. Bien entendu, la CGT reste à disposition de tous les agents souhaitant avoir des renseignements sur le sujet. </text:p>
      <text:p text:style-name="P13"><text:soft-page-break/>Sur Vernon, des tickets restaurants devraient être mis en place ainsi qu’un coin repas puisqu’il n’y aurait pas de moyens de restauration dans un <text:s/>périmètre inférieur à 1 km. <text:span text:style-name="T10">Au final, malgré toutes les déclarations de bonnes intentions du SG, les structures ferment toutes, les unes après les autres, dans le département comme ailleurs, au nom d ‘une prétendue recherche de rentabilité !</text:span></text:p>
      <text:p text:style-name="P11"/>
      <text:p text:style-name="P11"/>
      <text:p text:style-name="P17">Budget <text:span text:style-name="T9">prévisionnel</text:span> 2018 <text:span text:style-name="T9">approuvé à l’unanimité</text:span> :</text:p>
      <text:p text:style-name="P17"/>
      <text:p text:style-name="P17"/>
      <text:p text:style-name="P17"><draw:frame draw:style-name="fr2" draw:name="Objet2" text:anchor-type="paragraph" svg:width="19.226cm" svg:height="20.9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arnaud</meta:initial-creator>
    <meta:creation-date>2010-06-09T14:06:00Z</meta:creation-date>
    <dc:date>2018-04-10T18:16:37.705000000</dc:date>
    <meta:print-date>2014-06-02T11:44:54.42</meta:print-date>
    <meta:editing-cycles>349</meta:editing-cycles>
    <meta:editing-duration>P2DT18H25M26S</meta:editing-duration>
    <meta:printed-by>dgfip dgfip</meta:printed-by>
    <meta:document-statistic meta:table-count="1" meta:image-count="0" meta:object-count="2" meta:page-count="2" meta:paragraph-count="17" meta:word-count="472" meta:character-count="2854" meta:non-whitespace-character-count="239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ognier-cp/arnaud/AppData/Local/Temp/DECLARATION%20LIMINAIRE%20CHS%20DU%201er%20AVRIL.odt/Normal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35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4"/>
        <table:table-column table:style-name="co4" table:default-cell-style-name="ce55"/>
        <table:table-row table:style-name="ro1">
          <table:table-cell table:style-name="ce42" office:value-type="string" calcext:value-type="string" table:number-columns-spanned="4" table:number-rows-spanned="1">
            <text:p>Suivi des crédits d'actions locales</text:p>
            <text:p> Année 2018</text:p>
          </table:table-cell>
          <table:covered-table-cell table:number-columns-repeated="3" table:style-name="ce48"/>
        </table:table-row>
        <table:table-row table:style-name="ro2">
          <table:table-cell table:style-name="ce42" office:value-type="string" calcext:value-type="string">
            <text:p>Prestations</text:p>
          </table:table-cell>
          <table:table-cell table:style-name="ce49" office:value-type="string" calcext:value-type="string">
            <text:p>actions</text:p>
          </table:table-cell>
          <table:table-cell table:style-name="ce49" office:value-type="string" calcext:value-type="string">
            <text:p>Observations</text:p>
          </table:table-cell>
          <table:table-cell table:style-name="ce49" office:value-type="string" calcext:value-type="string">
            <text:p>Prévisionnel</text:p>
          </table:table-cell>
        </table:table-row>
        <table:table-row table:style-name="ro3">
          <table:table-cell office:value-type="string" calcext:value-type="string">
            <text:p>Noël</text:p>
          </table:table-cell>
          <table:table-cell table:style-name="ce49" table:number-columns-repeated="2"/>
          <table:table-cell table:style-name="ce53" office:value-type="currency" office:currency="EUR" office:value="20000" calcext:value-type="currency">
            <text:p>20 000,00 €</text:p>
          </table:table-cell>
        </table:table-row>
        <table:table-row table:style-name="ro3">
          <table:table-cell table:style-name="ce44"/>
          <table:table-cell office:value-type="string" calcext:value-type="string">
            <text:p>spectacle de Noël avec friandises</text:p>
          </table:table-cell>
          <table:table-cell office:value-type="string" calcext:value-type="string">
            <text:p>CADRAN <text:s/>(15 € par enf)</text:p>
          </table:table-cell>
          <table:table-cell table:style-name="ce54" table:formula="of:=400*15" office:value-type="currency" office:currency="EUR" office:value="6000" calcext:value-type="currency">
            <text:p>6 000,00 €</text:p>
          </table:table-cell>
        </table:table-row>
        <table:table-row table:style-name="ro3">
          <table:table-cell/>
          <table:table-cell office:value-type="string" calcext:value-type="string">
            <text:p>bons cadeaux</text:p>
          </table:table-cell>
          <table:table-cell office:value-type="string" calcext:value-type="string">
            <text:p>400 enfants (35 € par enf)</text:p>
          </table:table-cell>
          <table:table-cell office:value-type="currency" office:currency="EUR" office:value="14000" calcext:value-type="currency">
            <text:p>14 000,00 €</text:p>
          </table:table-cell>
        </table:table-row>
        <table:table-row table:style-name="ro3">
          <table:table-cell/>
          <table:table-cell table:style-name="ce43" table:number-columns-repeated="2"/>
          <table:table-cell table:style-name="ce56"/>
        </table:table-row>
        <table:table-row table:style-name="ro3">
          <table:table-cell table:style-name="ce45" office:value-type="string" calcext:value-type="string" table:number-columns-spanned="2" table:number-rows-spanned="1">
            <text:p>Conventions</text:p>
          </table:table-cell>
          <table:covered-table-cell table:style-name="ce45"/>
          <table:table-cell/>
          <table:table-cell table:style-name="ce57"/>
        </table:table-row>
        <table:table-row table:style-name="ro3">
          <table:table-cell/>
          <table:table-cell office:value-type="string" calcext:value-type="string">
            <text:p>psychologue</text:p>
          </table:table-cell>
          <table:table-cell office:value-type="string" calcext:value-type="string">
            <text:p>forfait</text:p>
          </table:table-cell>
          <table:table-cell table:style-name="ce56" office:value-type="currency" office:currency="EUR" office:value="2500" calcext:value-type="currency">
            <text:p>2 500,00 €</text:p>
          </table:table-cell>
        </table:table-row>
        <table:table-row table:style-name="ro3" table:number-rows-repeated="2">
          <table:table-cell table:number-columns-repeated="3"/>
          <table:table-cell table:style-name="ce57"/>
        </table:table-row>
        <table:table-row table:style-name="ro3">
          <table:table-cell/>
          <table:table-cell office:value-type="string" calcext:value-type="string">
            <text:p>avocat</text:p>
          </table:table-cell>
          <table:table-cell office:value-type="string" calcext:value-type="string">
            <text:p>forfait</text:p>
          </table:table-cell>
          <table:table-cell table:style-name="ce56" office:value-type="currency" office:currency="EUR" office:value="565" calcext:value-type="currency">
            <text:p>565,00 €</text:p>
          </table:table-cell>
        </table:table-row>
        <table:table-row table:style-name="ro3">
          <table:table-cell/>
          <table:table-cell table:style-name="ce43" table:number-columns-repeated="2"/>
          <table:table-cell table:style-name="ce56"/>
        </table:table-row>
        <table:table-row table:style-name="ro3">
          <table:table-cell table:style-name="ce44"/>
          <table:table-cell table:number-columns-repeated="2"/>
          <table:table-cell table:style-name="ce44"/>
        </table:table-row>
        <table:table-row table:style-name="ro3">
          <table:table-cell table:style-name="ce45" office:value-type="string" calcext:value-type="string" table:number-columns-spanned="2" table:number-rows-spanned="1">
            <text:p>Retraités</text:p>
          </table:table-cell>
          <table:covered-table-cell table:style-name="ce45"/>
          <table:table-cell/>
          <table:table-cell table:style-name="ce56" office:value-type="currency" office:currency="EUR" office:value="2000" calcext:value-type="currency">
            <text:p>2 000,00 €</text:p>
          </table:table-cell>
        </table:table-row>
        <table:table-row table:style-name="ro3">
          <table:table-cell/>
          <table:table-cell office:value-type="string" calcext:value-type="string">
            <text:p>sortie </text:p>
          </table:table-cell>
          <table:table-cell table:style-name="ce50" office:value-type="string" calcext:value-type="string">
            <text:p>50 personnes</text:p>
          </table:table-cell>
          <table:table-cell office:value-type="currency" office:currency="EUR" office:value="1500" calcext:value-type="currency">
            <text:p>1 500,00 €</text:p>
          </table:table-cell>
        </table:table-row>
        <table:table-row table:style-name="ro3">
          <table:table-cell/>
          <table:table-cell office:value-type="string" calcext:value-type="string">
            <text:p>repas fin d'année</text:p>
          </table:table-cell>
          <table:table-cell office:value-type="string" calcext:value-type="string">
            <text:p>50 personnes</text:p>
          </table:table-cell>
          <table:table-cell table:style-name="ce57" office:value-type="currency" office:currency="EUR" office:value="500" calcext:value-type="currency">
            <text:p>500,00 €</text:p>
          </table:table-cell>
        </table:table-row>
        <table:table-row table:style-name="ro3">
          <table:table-cell/>
          <table:table-cell table:style-name="ce43" table:number-columns-repeated="2"/>
          <table:table-cell table:style-name="ce58"/>
        </table:table-row>
        <table:table-row table:style-name="ro3">
          <table:table-cell/>
          <table:table-cell table:style-name="ce43" table:number-columns-repeated="3"/>
        </table:table-row>
        <table:table-row table:style-name="ro3">
          <table:table-cell table:style-name="ce45" office:value-type="string" calcext:value-type="string" table:number-columns-spanned="2" table:number-rows-spanned="1">
            <text:p>Amitié Finances Industrie</text:p>
          </table:table-cell>
          <table:covered-table-cell table:style-name="ce45"/>
          <table:table-cell/>
          <table:table-cell table:style-name="ce59" office:value-type="currency" office:currency="EUR" office:value="100" calcext:value-type="currency">
            <text:p>100,00 €</text:p>
          </table:table-cell>
        </table:table-row>
        <table:table-row table:style-name="ro3">
          <table:table-cell/>
          <table:table-cell table:style-name="ce43" table:number-columns-repeated="2"/>
          <table:table-cell table:style-name="ce60"/>
        </table:table-row>
        <table:table-row table:style-name="ro3">
          <table:table-cell/>
          <table:table-cell table:style-name="ce43" table:number-columns-repeated="3"/>
        </table:table-row>
        <table:table-row table:style-name="ro3">
          <table:table-cell table:style-name="ce45" office:value-type="string" calcext:value-type="string" table:number-columns-spanned="2" table:number-rows-spanned="1">
            <text:p>Coins repas</text:p>
          </table:table-cell>
          <table:covered-table-cell table:style-name="ce45"/>
          <table:table-cell/>
          <table:table-cell table:style-name="ce59" office:value-type="currency" office:currency="EUR" office:value="2000" calcext:value-type="currency">
            <text:p>2 000,00 €</text:p>
          </table:table-cell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Sortie famille </text:p>
          </table:table-cell>
          <table:table-cell/>
          <table:table-cell table:style-name="ce51"/>
          <table:table-cell office:value-type="currency" office:currency="EUR" office:value="500" calcext:value-type="currency">
            <text:p>500,00 €</text:p>
          </table:table-cell>
        </table:table-row>
        <table:table-row table:style-name="ro3">
          <table:table-cell table:style-name="ce44"/>
          <table:table-cell table:number-columns-repeated="2"/>
          <table:table-cell table:style-name="ce61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number-columns-repeated="2"/>
          <table:table-cell table:style-name="ce62" table:formula="of:=[.D3]+[.D8]+[.D11]+[.D14]+[.D19]+[.D22]+[.D25]" office:value-type="currency" office:currency="EUR" office:value="27665" calcext:value-type="currency">
            <text:p>27 665,00 €</text:p>
          </table:table-cell>
        </table:table-row>
        <table:table-row table:style-name="ro3">
          <table:table-cell table:style-name="ce46" table:number-columns-repeated="4"/>
        </table:table-row>
        <table:table-row table:style-name="ro3">
          <table:table-cell table:style-name="ce47" office:value-type="string" calcext:value-type="string" table:number-columns-spanned="2" table:number-rows-spanned="1">
            <text:p>Crédit alloué pour 2018</text:p>
          </table:table-cell>
          <table:covered-table-cell table:style-name="ce47"/>
          <table:table-cell table:style-name="ce52"/>
          <table:table-cell table:style-name="ce63" office:value-type="currency" office:currency="EUR" office:value="29210" calcext:value-type="currency">
            <text:p>29 210,00 €</text:p>
          </table:table-cell>
        </table:table-row>
        <table:table-row table:style-name="ro3">
          <table:table-cell table:style-name="ce46" table:number-columns-repeated="4"/>
        </table:table-row>
        <table:table-row table:style-name="ro3">
          <table:table-cell table:style-name="ce46" office:value-type="string" calcext:value-type="string">
            <text:p>solde</text:p>
          </table:table-cell>
          <table:table-cell table:style-name="ce46" table:number-columns-repeated="2"/>
          <table:table-cell table:style-name="ce62" table:formula="of:=[.D29]-[.D27]" office:value-type="currency" office:currency="EUR" office:value="1545" calcext:value-type="currency">
            <text:p>1 545,00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8:16:16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