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6.96cm" fo:margin-left="0cm" style:page-number="0" table:align="left"/>
    </style:style>
    <style:style style:name="Tableau1.A" style:family="table-column">
      <style:table-column-properties style:column-width="5.027cm"/>
    </style:style>
    <style:style style:name="Tableau1.B" style:family="table-column">
      <style:table-column-properties style:column-width="11.933cm"/>
    </style:style>
    <style:style style:name="Tableau1.1" style:family="table-row">
      <style:table-row-properties style:min-row-height="3.969cm" style:use-optimal-row-height="false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 fo:break-before="page"/>
    </style:style>
    <style:style style:name="P2" style:family="paragraph" style:parent-style-name="Standard">
      <style:paragraph-properties fo:margin-left="1.914cm" fo:margin-right="0.009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914cm" fo:margin-right="0.009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1.914cm" fo:margin-right="0.009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009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914cm" fo:margin-right="0.009cm" fo:text-align="center" style:justify-single-word="false" fo:text-indent="0cm" style:auto-text-indent="false">
        <style:tab-stops/>
      </style:paragraph-properties>
      <style:text-properties style:text-line-through-style="none" fo:font-size="14pt" style:font-size-asian="14pt" style:font-size-complex="14pt"/>
    </style:style>
    <style:style style:name="P10" style:family="paragraph" style:parent-style-name="Standard">
      <style:paragraph-properties fo:margin-left="1.914cm" fo:margin-right="0.009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4.625cm" draw:visible-area-height="5.65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Objet1" text:anchor-type="as-char" svg:y="-5.636cm" svg:width="3.459cm" svg:height="5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5"/>
            <text:p text:style-name="P3"/>
            <text:p text:style-name="P4">COMPTE RENDU CAPL </text:p>
            <text:p text:style-name="P4">Liste d'aptitude de C en B <text:s/>du 12/11/2013</text:p>
            <text:p text:style-name="P9"/>
          </table:table-cell>
        </table:table-row>
      </table:table>
      <text:p text:style-name="Text_20_body"/>
      <text:p text:style-name="P6">Après lecture des déclarations liminaires de Solidaires finances publiques 27 et de la CGT finances publiques 27 (la déclaration liminaire est jointe à cet envoi), M GLOUX a souhaité répondre à quelques points : Il intervient dans le cadre des instructions données par la DG, les modalités retenues par notre direction sont celles de la Centrale. Ainsi, M GLOUX ne souhaitait pas proposer un nombre trop important de dossiers risquant de « figer » les possibilités pour l'année prochaine.</text:p>
      <text:p text:style-name="P6">Le nombre de potentialités était donc de 9, chiffre augmenté de 2 (soit 11 dossiers) à l'issue de cette CAP. Pour les dossiers classés « très bons » la direction a proposé 2 dossiers.</text:p>
      <text:p text:style-name="P6">La CGT FP a regretté cet état de fait qui rappelons le empêche toute défense en CAP Nationale dés lors que le dossier n'est pas classé en « excellent ». </text:p>
      <text:p text:style-name="P6">Nous avons rappelé que les modalités de sélection de la liste d'aptitude privilégiaient le mérite en toute opacité (la façon de noter et d'apprécier un agent varie d'un évaluateur à l'autre, l'octroi de réduction est soumis au contingentement ...) </text:p>
      <text:p text:style-name="P6">M GLOUX a convenu qu'il y avait une part de subjectivité dans leur choix.</text:p>
      <text:p text:style-name="P6">Un certain nombre de dossiers ont été évoqués par les organisations syndicales. Pour chacun des dossiers, les critères retenus par la direction étaient différents voire opposés (exemple critère d'âge : trop jeune pour certains dossiers mais pas pour d'autres ; la succession de 0,06 obligatoire pour certains dossiers mais pas forcément nécessaire pour d'autres ; les appréciations littérales devant être toutes excellentes pour certains mais pas pour d'autres...)</text:p>
      <text:p text:style-name="P6"/>
      <text:p text:style-name="P6">Un dossier défendu par la CGT FP et appuyé par les autres organisations syndicales a été ajouté par la direction dans la catégorie « très bon »à l'issue de cette CAP L alors qu'il méritait un classement « excellent ».</text:p>
      <text:p text:style-name="P6"/>
      <text:p text:style-name="P6"/>
      <text:p text:style-name="P6"/>
      <text:p text:style-name="P6"/>
      <text:p text:style-name="P7">Votes par listes  :</text:p>
      <text:p text:style-name="P8">Pour : Direction-FO</text:p>
      <text:p text:style-name="P8">Abstention : CGT FP- Solidaires FP</text:p>
      <text:p text:style-name="P8">Contre : néant</text:p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2">Agents proposés pour la liste d'aptitude 2014 :</text:span></text:p>
      <text:p text:style-name="P6"/>
      <text:list xml:id="list35215753" text:style-name="L1">
        <text:list-item>
          <text:p text:style-name="P12">LEVEQUE Clara</text:p>
        </text:list-item>
        <text:list-item>
          <text:p text:style-name="P12">VICTOR Sabine</text:p>
        </text:list-item>
        <text:list-item>
          <text:p text:style-name="P12">BAISNEE Luc</text:p>
        </text:list-item>
        <text:list-item>
          <text:p text:style-name="P12">NOEL <text:s/>Nathalie</text:p>
        </text:list-item>
        <text:list-item>
          <text:p text:style-name="P12">VINCENT Carole</text:p>
        </text:list-item>
        <text:list-item>
          <text:p text:style-name="P12">AUVRAY Catherine</text:p>
        </text:list-item>
        <text:list-item>
          <text:p text:style-name="P12">JANSEN Ghislaine</text:p>
        </text:list-item>
        <text:list-item>
          <text:p text:style-name="P12">DUFOUR Marie-France</text:p>
        </text:list-item>
        <text:list-item>
          <text:p text:style-name="P12">VERRIER Anne-Marie</text:p>
        </text:list-item>
        <text:list-item>
          <text:p text:style-name="P12">LEQUERME Christine</text:p>
        </text:list-item>
        <text:list-item>
          <text:p text:style-name="P12">BOSTEL Claude</text:p>
        </text:list-item>
      </text:list>
      <text:p text:style-name="P6"/>
      <text:p text:style-name="P16">Agents classés « très bons »</text:p>
      <text:list xml:id="list35248435" text:style-name="L2">
        <text:list-item>
          <text:p text:style-name="P13">ZYSK Françoise</text:p>
        </text:list-item>
        <text:list-item>
          <text:p text:style-name="P13">CORVELEC Bruno</text:p>
        </text:list-item>
        <text:list-item>
          <text:p text:style-name="P13">GILLOT Corinne</text:p>
        </text:list-item>
      </text:list>
      <text:p text:style-name="P6"/>
      <text:p text:style-name="P6"/>
      <text:p text:style-name="P6">Comme à l'accoutumée, la CGTFP s'est abstenue au moment du vote tout en se déclarant favorable à la promotion des agents propos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rnaud</meta:initial-creator>
    <meta:creation-date>2010-06-09T14:06:00Z</meta:creation-date>
    <dc:date>2013-11-12T15:14:39.92</dc:date>
    <meta:print-date>2012-06-28T15:07:00Z</meta:print-date>
    <meta:editing-cycles>20</meta:editing-cycles>
    <meta:editing-duration>PT01H20M44S</meta:editing-duration>
    <meta:document-statistic meta:table-count="1" meta:image-count="0" meta:object-count="1" meta:page-count="2" meta:paragraph-count="31" meta:word-count="409" meta:character-count="241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rnaud/AppData/Local/Temp/COMPTE%20RENDU%20CAP%20L%201-1.odt/Normal"/>
  </office:meta>
</office:document-meta>
</file>