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6.96cm" fo:margin-left="0cm" style:page-number="auto" table:align="left"/>
    </style:style>
    <style:style style:name="Tableau1.A" style:family="table-column">
      <style:table-column-properties style:column-width="5.027cm"/>
    </style:style>
    <style:style style:name="Tableau1.B" style:family="table-column">
      <style:table-column-properties style:column-width="11.933cm"/>
    </style:style>
    <style:style style:name="Tableau1.1" style:family="table-row">
      <style:table-row-properties style:min-row-height="3.969cm" style:use-optimal-row-height="false"/>
    </style:style>
    <style:style style:name="Tableau1.A1" style:family="table-cell">
      <style:table-cell-properties fo:padding="0.097cm" fo:border="none"/>
    </style:style>
    <style:style style:name="P1" style:family="paragraph" style:parent-style-name="Table_20_Contents">
      <style:paragraph-properties fo:text-align="justify" style:justify-single-word="false" fo:break-before="page"/>
    </style:style>
    <style:style style:name="P2" style:family="paragraph" style:parent-style-name="Standard">
      <style:paragraph-properties fo:margin-left="1.914cm" fo:margin-right="0.009cm" fo:text-indent="0cm" style:auto-text-indent="false">
        <style:tab-stops/>
      </style:paragraph-properties>
    </style:style>
    <style:style style:name="P3" style:family="paragraph" style:parent-style-name="Standard">
      <style:paragraph-properties fo:margin-left="1.914cm" fo:margin-right="0.009cm" fo:text-indent="0cm" style:auto-text-indent="false">
        <style:tab-stops/>
      </style:paragraph-properties>
      <style:text-properties fo:font-size="14pt" style:font-size-asian="14pt" style:font-size-complex="14pt"/>
    </style:style>
    <style:style style:name="P4" style:family="paragraph" style:parent-style-name="Standard">
      <style:paragraph-properties fo:margin-left="1.914cm" fo:margin-right="0.009cm" fo:text-align="center" style:justify-single-word="false" fo:text-indent="0cm" style:auto-text-indent="false">
        <style:tab-stops/>
      </style:paragraph-properties>
      <style:text-properties fo:font-size="14pt" style:font-size-asian="14pt" style:font-size-complex="14pt"/>
    </style:style>
    <style:style style:name="P5" style:family="paragraph" style:parent-style-name="Standard">
      <style:paragraph-properties fo:margin-left="1.914cm" fo:margin-right="0.009cm" fo:text-align="center" style:justify-single-word="false" fo:text-indent="0cm" style:auto-text-indent="false">
        <style:tab-stops/>
      </style:paragraph-properties>
      <style:text-properties style:text-line-through-style="none" fo:font-size="14pt" style:font-size-asian="14pt" style:font-size-complex="14pt"/>
    </style:style>
    <style:style style:name="P6" style:family="paragraph" style:parent-style-name="Standard">
      <style:paragraph-properties fo:margin-left="1.914cm" fo:margin-right="0.009cm" fo:text-align="center" style:justify-single-word="false" fo:text-indent="0cm" style:auto-text-indent="false">
        <style:tab-stops/>
      </style:paragraph-properties>
      <style:text-properties style:text-line-through-style="solid" style:text-line-through-type="double" fo:font-size="14pt" style:font-size-asian="14pt" style:font-size-complex="14pt"/>
    </style:style>
    <style:style style:name="P7" style:family="paragraph" style:parent-style-name="Standard">
      <style:paragraph-properties fo:margin-left="0cm" fo:margin-right="0.009cm" fo:text-indent="0cm" style:auto-text-indent="false"/>
      <style:text-properties fo:font-size="14pt" style:font-size-asian="14pt" style:font-size-complex="14pt"/>
    </style:style>
    <style:style style:name="P8" style:family="paragraph" style:parent-style-name="Text_20_body">
      <style:paragraph-properties fo:text-align="justify" style:justify-single-word="false"/>
    </style:style>
    <style:style style:name="T1" style:family="text">
      <style:text-properties style:text-underline-style="solid" style:text-underline-width="auto" style:text-underline-color="font-color"/>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26cm" draw:visible-area-height="5.658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Objet1" text:anchor-type="as-char" svg:y="-5.636cm" svg:width="3.459cm" svg:height="5.265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2"/>
            <text:p text:style-name="P7"/>
            <text:p text:style-name="P3"/>
            <text:p text:style-name="P4">COMPTE RENDU CAPL N° 2 et 3 </text:p>
            <text:p text:style-name="P4"/>
            <text:p text:style-name="P4"><text:s/>Catégories B et C du <text:s/>23 septembre 2013</text:p>
            <text:p text:style-name="P6"/>
            <text:p text:style-name="P5"/>
          </table:table-cell>
        </table:table-row>
      </table:table>
      <text:p text:style-name="Text_20_body"/>
      <text:p text:style-name="P8">Après lecture des déclarations liminaires de Solidaires finances publiques 27 et de la CGT FP 27, cette dernière évoquant d'une part, les nouvelles règles régissant les appels de notation gestion 2012 (abandon de la note chiffrée, obligation du recours hiérarchique, modulation du volume de réduction du nombre de mois) et d'autre part <text:s/>rappelant les revendications de notre syndicat en la matière ; M.GLOUX a répondu favorablement à la demande syndicale qui souhaitait connaître le nombre de recours hiérarchique effectué ainsi que les suites données à ces recours (obligatoires rappelons le avant tout appel de note).</text:p>
      <text:p text:style-name="P8"/>
      <text:p text:style-name="P8">Concernant les deux CAP (catégories C et <text:s/>B) la CGT FP prend <text:s/>acte de la décision qu'a prise <text:s/>notre direction <text:s text:c="2"/>de ne pas octroyer de réductions - majorations <text:span text:style-name="T1">avant passage</text:span> en CAP locale. Ce positionnement est conforme à notre demande figurant dans nos propos liminaires. Cependant, M GLOUX a rappelé que cette disposition avait été retenue cette année du fait des délais et des demandes tardives. </text:p>
      <text:p text:style-name="P8">Pour la CGT FP, rien ne laisse présager qu'elle sera donc reconduite, nous continuerons à nous battre pour que cette disposition soit abrogée car elle est selon nous susceptible d'être discriminatoire.</text:p>
      <text:p text:style-name="P8">La direction locale avait fait le choix de ne pas garder en réserve de réduction de 2 mois (sauf <text:s text:c="8"/>1 réserve en catégorie B), privant ainsi de fait d'octroyer cet avancement aux agents faisant appel en CAP locale. Possibilité leur est ouverte de faire appel en CAP nationale. Par contre, le volume de réduction d'un mois fait par la direction était important (basé sur le volume d'appels de l'année n-1) et donc bien supérieur cette année au nombre de dossiers présentés dans ces 2 CAP (5 réserves en B et 9 en C).</text:p>
      <text:p text:style-name="P8">De même, le faible volume de dossiers d'appels (4 recours en B et 3 recours en C) nous conforte <text:s/>dans l'idée que ce recours hiérarchique est un frein pour les agents désirant faire appel.</text:p>
      <text:p text:style-name="P8"/>
      <text:p text:style-name="P8">Globalement, sur l'ensemble des dossiers présentées, l'administration a répondu favorablement à la requête des agents lorsque cela était possible techniquement (rappel : pas de 2 mois pour la catégorie C).</text:p>
      <text:p text:style-name="P8">Par conséquent, les votes des représentants syndicaux ont été favorables aux propositions de la direction locale.</text:p>
      <text:p text:style-name="P8">Un dossier a fait l'objet d'un examen particulier, celui d'un agent sanctionné par un ralentissement de 2 mois. Malgré les différentes interventions des représentants des personnels ; la direction n'a pas souhaité revenir sur sa décision.</text:p>
      <text:p text:style-name="P8">Une seconde CAP locale concernant la catégorie C s'est déroulée dans le prolongement de la première et traitait de l'affectation de 2 agents C suite à l'appel de la liste complémentaire. Les deux agents ayant été affectés conformément à leurs souhaits ; le vote de la parité syndicale a été favorable à l'affectation proposée par la direction locale. La CGTFP 27 a indiqué <text:s/>que les interventions <text:s/>des syndicats nationaux n'étaient pas étrangères à ce que l'administration fasse appel à la liste complémentai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_5f_CharLFO1LVL1" style:display-name="WW_CharLFO1LVL1" style:family="text">
      <style:text-properties style:font-name="Star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arnaud</meta:initial-creator>
    <meta:creation-date>2010-06-09T14:06:00Z</meta:creation-date>
    <dc:date>2013-10-02T08:19:42.48</dc:date>
    <meta:print-date>2012-06-28T15:07:00Z</meta:print-date>
    <meta:editing-cycles>33</meta:editing-cycles>
    <meta:editing-duration>PT2H59M9S</meta:editing-duration>
    <meta:document-statistic meta:table-count="1" meta:image-count="0" meta:object-count="1" meta:page-count="1" meta:paragraph-count="12" meta:word-count="498" meta:character-count="3061"/>
    <meta:user-defined meta:name="Info 1"/>
    <meta:user-defined meta:name="Info 2"/>
    <meta:user-defined meta:name="Info 3"/>
    <meta:user-defined meta:name="Info 4"/>
    <meta:template xlink:type="simple" xlink:actuate="onRequest" xlink:title="" xlink:href="file:///C:/Users/arnaud/AppData/Local/Temp/COMPTE%20RENDU%20CAP%20L%201-1.odt/Normal"/>
  </office:meta>
</office:document-meta>
</file>