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AGaramondPro-Regular" svg:font-family="AGaramondPro-Regular" style:font-family-generic="roman"/>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49cm" fo:margin-left="-0.123cm" style:page-number="0" table:align="left" style:writing-mode="lr-tb"/>
    </style:style>
    <style:style style:name="Tableau1.A" style:family="table-column">
      <style:table-column-properties style:column-width="3.374cm"/>
    </style:style>
    <style:style style:name="Tableau1.B" style:family="table-column">
      <style:table-column-properties style:column-width="12.875cm"/>
    </style:style>
    <style:style style:name="Tableau1.1" style:family="table-row">
      <style:table-row-properties style:min-row-height="4.267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9.5pt" style:font-size-asian="9.5pt"/>
    </style:style>
    <style:style style:name="P3" style:family="paragraph" style:parent-style-name="Standard">
      <style:paragraph-properties fo:text-align="center" style:justify-single-word="false"/>
      <style:text-properties fo:font-size="15pt" fo:font-weight="bold" style:font-name-asian="PMingLiU" style:font-size-asian="15pt" style:language-asian="zh" style:country-asian="TW" style:font-weight-asian="bold" style:font-size-complex="15pt" style:font-weight-complex="bold"/>
    </style:style>
    <style:style style:name="P4" style:family="paragraph" style:parent-style-name="Standard">
      <style:paragraph-properties>
        <style:drop-cap style:lines="3"/>
      </style:paragraph-properties>
      <style:text-properties fo:font-size="13pt" style:font-size-asian="13pt" style:font-size-complex="13pt"/>
    </style:style>
    <style:style style:name="P5" style:family="paragraph" style:parent-style-name="Standard">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style:drop-cap style:lines="3"/>
      </style:paragraph-properties>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shadow="none">
        <style:drop-cap style:lines="3"/>
      </style:paragraph-properties>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shadow="none">
        <style:drop-cap/>
      </style:paragraph-properties>
      <style:text-properties style:font-name="Times New Roman"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shadow="none">
        <style:drop-cap style:lines="3"/>
      </style:paragraph-properties>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shadow="none">
        <style:drop-cap/>
      </style:paragraph-properties>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shadow="none">
        <style:drop-cap/>
      </style:paragraph-properties>
      <style:text-properties style:font-name="Times New Roman" fo:font-size="13pt" style:text-underline-style="none" fo:font-weight="normal" style:font-size-asian="13pt" style:font-weight-asian="normal" style:font-size-complex="13pt" style:font-weight-complex="normal"/>
    </style:style>
    <style:style style:name="P12" style:family="paragraph" style:parent-style-name="Heading_20_4">
      <style:text-properties fo:font-size="13pt" style:font-name-asian="PMingLiU" style:font-size-asian="13pt" style:language-asian="zh" style:country-asian="TW" style:font-size-complex="13pt"/>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23cm" draw:visible-area-height="5.6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Objet1" text:anchor-type="as-char" svg:width="3.328cm" svg:height="4.071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Standard"/>
            <text:p text:style-name="Standard"/>
            <text:p text:style-name="P3">COMPTE RENDU </text:p>
            <text:p text:style-name="P3">CDAS DU 24-06-2014</text:p>
          </table:table-cell>
        </table:table-row>
      </table:table>
      <text:h text:style-name="P12" text:outline-level="4"/>
      <text:p text:style-name="P4">Après lecture des déclarations liminaires de Solidaires et de la CGT <text:s/>Finances Publiques 27, l'ordre du jour de la réunion a débuté.</text:p>
      <text:p text:style-name="P6"/>
      <text:p text:style-name="P9"/>
      <text:p text:style-name="P9">Présentation du compte-rendu d'activité 2013 de la délégation :</text:p>
      <text:p text:style-name="P7"/>
      <text:p text:style-name="P8">Mme Boughalem assistante sociale actuellement en congé de maternité, il est prévu son remplacement à compter du 1er juillet par une contractuelle. Son retour est <text:s/>prévu en octobre.</text:p>
      <text:p text:style-name="P8">Le nombre de retraités (797) est en hausse par rapport à 2012, celui des actifs en baisse (864) . On compte 560 enfants (0 à 18 ans).</text:p>
      <text:p text:style-name="P8"/>
      <text:p text:style-name="P8">Les services sociaux subventionnent 5 restaurants Finances et 4 restaurants conventionnés et participent à l'équipement des coins repas (la Saussaye en 2013). <text:s/>On assiste à une baisse conséquente de la fréquentation dans les restaurants administratifs.</text:p>
      <text:p text:style-name="P8">Passage en RIA (Restaurant Inter Administratif) du restaurant du Conseil Général au 1er janvier 2015. Des élections du futur conseil d'administration sont prévues le 10 octobre, la délégation fera appel aux agents à des fins de candidatures ( 2 titulaires et 2 suppléants).</text:p>
      <text:p text:style-name="P8"/>
      <text:p text:style-name="P8">Les aides : Certains prêts sont plus sollicités que d'autres comme le prêt à l'amélioration de l'habitat, les aides à l'installation. A contrario, certains autres n'ont pas obtenu le succès attendu tels que les prêts d'accès à la propriété ou le prêt logement étudiant. En 2013, le nombre d'aides ainsi que leur montant a fortement augmenté (140000€ au lieu de 88000€ en n-1).</text:p>
      <text:p text:style-name="P8"/>
      <text:p text:style-name="P8">Les vacances : Pour les colonies, un marché national a été conclu dans l'Eure, cette démarche était obligatoire mais a conduit à une augmentation considérable concernant le coût des trajets.</text:p>
      <text:p text:style-name="P5">145 petits « eurois » ont bénéficié de la prestation EPAF. Désormais, l'inscription aux colonies se fait uniquement en ligne ainsi que le recrutement des animateurs. Aucun dossier ne transite par la délégation. Le plafond de quotient familial étant relativement bas (gel du barème) et le montant des subventions pour les séjours d'enfants faible, on constate une diminution du nombre de bénéficiaires.</text:p>
      <text:p text:style-name="P7"/>
      <text:p text:style-name="P7"/>
      <text:p text:style-name="P9">Doctrine ministérielle d'emploi des correspondants sociaux :</text:p>
      <text:p text:style-name="P7"/>
      <text:p text:style-name="P8"><text:s/>A la demande des organisations syndicales nationales, le CNAS (Conseil National d'Action Sociale) a acté un dispositif dénommé doctrine d'emploi <text:s/>des correspondants sociaux. A cet effet, une note émanant du Secrétariat Général a été envoyé aux directions locales en date du 12 mai 2014. Cette note reprend les différentes missions dévolues aux correspondants en fonction des directions. La note ne prévoit pas l'attribution d'une quotité de travail pour ces missions, ces dernières étant variables selon les directions <text:s/>et les missions attribuées. Différents types de missions ont été <text:soft-page-break/>recensés : celles relevant de l'action sociale, celles relevant de la santé au travail, celles de soutien aux agents, enfin celles relevant de missions spécifiques (œuvres sociales- information mutualiste).</text:p>
      <text:p text:style-name="P8"><text:s/>La CGT FP a donc demandé au cours de ce CDAS (cf. décla liminaire) quelles missions et quel temps de travail la direction souhaitait donner au correspondant social. M.QUEMENER a indiqué qu'il donnerait une réponse à l'ensemble du sujet au prochain CDAS. Avec la disparition du poste de délégué, il nous semble primordial que le correspondant social ait un rôle bien défini, des missions claires et une quotité <text:s/>de travail réservé à cette activité. De plus la personne affectée <text:s/>sur ce poste devra <text:s/>avoir de bonnes connaissances en matière d'action sociale, de gestion des ressources humaines ainsi qu'une bonne connaissance de l'environnement professionnel au plan local. Il est prévu également un dispositif de formation à cet effet. Nous sommes donc ré-intervenus afin d'avoir des réponses exhaustives à nos questions ce qui n'était pas le cas à cette réunion. La CGT FP27 fera en sorte que cette note à destination de notre direction ne reste pas lettre morte. </text:p>
      <text:p text:style-name="P8"/>
      <text:p text:style-name="P10">Enquête départementale sur le logement :</text:p>
      <text:p text:style-name="P8"><text:s/></text:p>
      <text:p text:style-name="P8">En novembre 2013, le Secrétariat Général a commandé aux délégations de l'action sociale un état des lieux approfondi sur les conditions de logement des agents des ministères économiques et financiers dans chaque département. Ce travail doit permettre de favoriser un débat local sur un sujet prioritaire de la politique ministérielle d'action sociale et d'orienter la politique nationale de réservation. Notre direction départementale ne possède pas de parc de logements locatifs à destination des agents. Par contre une convention est signée avec la SILOGE pour un coût de 25000à 30000€ pour une durée de 25 ans. Cette convention permet l'attribution d'environ 10 logements pour notre ministère. Les conditions d'obtention de ces logements ne sont pas connues par la délégation. En effet, le traitement des dossiers n'est pas de sa compétence. Pour l'année 2013 seulement 33% d'agents ont obtenu satisfaction, la CGT a interrogé la direction sur le rejet de certains dossiers dits non prioritaires. La CGT FP est intervenue sur le manque de logements sociaux. Elle propose de mettre à disposition un certain nombre <text:s/>de logements afin d'accueillir les nouveaux arrivants pour une durée de 12 à 18 mois en attendant une installation définitive (recherche d'un logement <text:s/>mieux adapté ou achat...). La délégation fera remonter cette demande.</text:p>
      <text:p text:style-name="P8"/>
      <text:p text:style-name="P10">CESU :</text:p>
      <text:p text:style-name="P10"/>
      <text:p text:style-name="P11">Expérimentation d'un CESU pour les 7/12 ans à titre expérimental dans les régions Ile de France, Rhônes Alpes, Nord pas de Calais. Généralisation prévue au 1er janvier 2015. <text:s/>L'utilisation de <text:s/>ces CESU comprendra les dépenses périscolaires.</text:p>
      <text:p text:style-name="P11"/>
      <text:p text:style-name="P10">Questions diverses :</text:p>
      <text:p text:style-name="P10"/>
      <text:p text:style-name="P11">La délégation a été contacté par une société qui donne des cours par correspondance (internet et/ou téléphone) aux élèves (de primaire jusqu'au lycée) en difficultés. <text:s/>Ces cours qui ne concernent que 3 disciplines (français-math-histoire géographie) sont donnés par des professeurs de l'éducation nationale. Le coût forfaitaire pour le département serait de 2340 € pour l'année scolaire. Un sondage <text:s/>sera effectué auprès des agents du département afin de recenser les besoins.</text:p>
      <text:p text:style-name="P11"/>
      <text:p text:style-name="P11"><text:span text:style-name="T1">Arbre de Noël :</text:span> Suite au choix d'un nouveau prestataire situé sur Vernon, il se tiendra certainement dans cette ville.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AGaramondPro-Regular" svg:font-family="AGaramondPro-Regular" style:font-family-generic="roman"/>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GaramondPro-Regular" fo:font-size="14pt" style:font-name-asian="Arial Unicode MS"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Corps_20_de_20_texte_20_3" style:display-name="Corps de texte 3" style:family="paragraph" style:parent-style-name="Standard">
      <style:paragraph-properties fo:margin-top="0cm" fo:margin-bottom="0.212cm" fo:text-align="justify" style:justify-single-word="false" style:snap-to-layout-grid="false"/>
      <style:text-properties fo:color="#000000" fo:font-size="11pt" fo:font-weight="bold" style:font-size-asian="11pt" style:font-weight-asian="bold"/>
    </style:style>
    <style:style style:name="Retrait_20_corps_20_de_20_texte_20_2" style:display-name="Retrait corps de texte 2" style:family="paragraph" style:parent-style-name="Standard">
      <style:paragraph-properties fo:margin-left="1cm" fo:margin-right="0cm" fo:margin-top="0cm" fo:margin-bottom="0.212cm" fo:text-align="justify" style:justify-single-word="false" fo:text-indent="0cm" style:auto-text-indent="false"/>
      <style:text-properties fo:font-size="12pt" style:font-size-asian="12pt"/>
    </style:style>
    <style:style style:name="Retrait_20_corps_20_de_20_texte_20_3" style:display-name="Retrait corps de texte 3" style:family="paragraph" style:parent-style-name="Standard">
      <style:paragraph-properties fo:margin-left="0cm" fo:margin-right="0cm" fo:margin-top="0cm" fo:margin-bottom="0.212cm" fo:text-align="justify" style:justify-single-word="false" fo:text-indent="0.953cm" style:auto-text-indent="false" style:snap-to-layout-grid="false"/>
      <style:text-properties fo:color="#000000" fo:font-size="11pt" style:font-size-asian="11pt"/>
    </style:style>
    <style:style style:name="Corps_20_de_20_texte_20_2" style:display-name="Corps de texte 2" style:family="paragraph" style:parent-style-name="Standard">
      <style:paragraph-properties fo:margin-top="0cm" fo:margin-bottom="0.212cm" fo:text-align="justify" style:justify-single-word="false"/>
      <style:text-properties fo:color="#000000" style:font-name="Arial" fo:font-size="11pt" style:font-size-asian="11pt"/>
    </style:style>
    <style:style style:name="Texte_20_brut" style:display-name="Texte brut" style:family="paragraph" style:parent-style-name="Standard">
      <style:text-properties style:font-name="Courier New"/>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talard</meta:initial-creator>
    <meta:creation-date>2012-06-12T08:56:00</meta:creation-date>
    <dc:date>2014-06-25T10:06:36.67</dc:date>
    <meta:print-date>2014-06-24T15:04:16.76</meta:print-date>
    <meta:editing-cycles>67</meta:editing-cycles>
    <meta:editing-duration>PT05H27M56S</meta:editing-duration>
    <meta:generator>OpenOffice.org/3.1$Win32 OpenOffice.org_project/310m19$Build-9420</meta:generator>
    <meta:document-statistic meta:table-count="1" meta:image-count="0" meta:object-count="1" meta:page-count="2" meta:paragraph-count="23" meta:word-count="947" meta:character-count="6089"/>
  </office:meta>
</office:document-meta>
</file>