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 style:family="paragraph" style:parent-style-name="Table_20_Contents">
      <style:paragraph-properties fo:text-align="justify" style:justify-single-word="false"/>
      <style:text-properties fo:font-size="12pt" style:font-size-asian="12pt" style:font-size-complex="12pt"/>
    </style:style>
    <style:style style:name="P4"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use-window-font-color="true" fo:font-size="13pt" style:text-underline-style="none" fo:font-weight="normal" style:font-size-asian="13pt" style:font-weight-asian="normal" style:font-size-complex="13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paragraph-rsid="006ebcff" style:font-size-asian="11pt" style:font-weight-asian="normal"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paragraph-rsid="004773cb" style:font-size-asian="11pt" style:font-weight-asian="normal" style:font-size-complex="11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3ce336" officeooo:paragraph-rsid="005e048b" style:font-size-asian="11pt" style:font-weight-asian="normal" style:font-size-complex="11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3ce336" officeooo:paragraph-rsid="0066c112"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3ce336" officeooo:paragraph-rsid="006b095d" style:font-size-asian="11pt" style:font-weight-asian="normal"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3ce336" officeooo:paragraph-rsid="0070b29f" style:font-size-asian="11pt" style:font-weight-asian="normal"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59190d" officeooo:paragraph-rsid="006fc250"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59190d" officeooo:paragraph-rsid="0059fe68"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59fe68" officeooo:paragraph-rsid="005c4996"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3e772e" officeooo:paragraph-rsid="00601031"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5cd1aa" officeooo:paragraph-rsid="005e048b"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6757e8" officeooo:paragraph-rsid="006b095d"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62e28e" officeooo:paragraph-rsid="00637972" style:font-size-asian="11pt" style:font-weight-asian="normal"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61ed34" officeooo:paragraph-rsid="007864af"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61ed34" officeooo:paragraph-rsid="0084a2ab" style:font-size-asian="11pt" style:font-weight-asian="normal"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7465a2" officeooo:paragraph-rsid="007465a2" style:font-size-asian="11pt" style:font-weight-asian="normal"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601031" officeooo:paragraph-rsid="00601031" style:font-size-asian="11pt" style:font-weight-asian="bold"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3e772e" officeooo:paragraph-rsid="003ce336" style:font-size-asian="11pt" style:font-weight-asian="bold"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5f1293" officeooo:paragraph-rsid="005f1293" style:font-size-asian="11pt" style:font-weight-asian="bold" style:font-size-complex="11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6ebcff" officeooo:paragraph-rsid="006ebcff" style:font-size-asian="11pt" style:font-weight-asian="bold" style:font-size-complex="11pt" style:font-weight-complex="bold"/>
    </style:style>
    <style:style style:name="P26" style:family="paragraph" style:parent-style-name="Standard">
      <style:paragraph-properties fo:text-align="justify" style:justify-single-word="false"/>
      <style:text-properties officeooo:paragraph-rsid="006fc250"/>
    </style:style>
    <style:style style:name="P27"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70b29f"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font-size="11pt" officeooo:paragraph-rsid="0070b29f" style:font-size-asian="11pt" style:font-size-complex="11pt"/>
    </style:style>
    <style:style style:name="P29" style:family="paragraph" style:parent-style-name="Standard">
      <style:paragraph-properties fo:text-align="justify" style:justify-single-word="false"/>
      <style:text-properties fo:font-size="11pt" officeooo:paragraph-rsid="006ebcff" style:font-size-asian="11pt" style:font-size-complex="11pt"/>
    </style:style>
    <style:style style:name="P30" style:family="paragraph" style:parent-style-name="Standard">
      <style:paragraph-properties fo:text-align="justify" style:justify-single-word="false"/>
      <style:text-properties fo:font-size="11pt" officeooo:paragraph-rsid="00601031" style:font-size-asian="11pt" style:font-size-complex="11pt"/>
    </style:style>
    <style:style style:name="P31" style:family="paragraph" style:parent-style-name="Standard">
      <style:paragraph-properties fo:text-align="justify" style:justify-single-word="false"/>
      <style:text-properties fo:font-size="11pt" fo:font-style="italic" fo:font-weight="bold" officeooo:paragraph-rsid="00601031" style:font-size-asian="11pt" style:font-style-asian="italic" style:font-weight-asian="bold" style:font-size-complex="11pt" style:font-style-complex="italic"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59fe68" officeooo:paragraph-rsid="0059fe68" style:font-size-asian="11pt" style:font-weight-asian="normal"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5cd1aa" officeooo:paragraph-rsid="005e048b"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5e048b" officeooo:paragraph-rsid="005e048b"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61ed34" officeooo:paragraph-rsid="005f77f8"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62e28e" officeooo:paragraph-rsid="0066c112" style:font-size-asian="11pt" style:font-weight-asian="normal"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6757e8" officeooo:paragraph-rsid="006b095d" style:font-size-asian="11pt" style:font-weight-asian="normal" style:font-size-complex="11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7465a2" officeooo:paragraph-rsid="007465a2" style:font-size-asian="11pt" style:font-weight-asian="normal" style:font-size-complex="11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3e772e" officeooo:paragraph-rsid="003ce336" style:font-size-asian="11pt" style:font-weight-asian="bold" style:font-size-complex="11pt" style:font-weight-complex="bold"/>
    </style:style>
    <style:style style:name="T1" style:family="text">
      <style:text-properties style:text-position="super 58%" officeooo:rsid="00637972"/>
    </style:style>
    <style:style style:name="T2" style:family="text">
      <style:text-properties style:text-position="super 58%" officeooo:rsid="007465a2"/>
    </style:style>
    <style:style style:name="T3" style:family="text">
      <style:text-properties style:text-position="super 58%" officeooo:rsid="00750a90"/>
    </style:style>
    <style:style style:name="T4" style:family="text">
      <style:text-properties fo:color="#000000" officeooo:rsid="004c01c4" style:font-name-complex="Arial"/>
    </style:style>
    <style:style style:name="T5" style:family="text">
      <style:text-properties fo:color="#000000" fo:font-weight="bold" officeooo:rsid="004c01c4" style:font-weight-asian="bold" style:font-name-complex="Arial" style:font-weight-complex="bold"/>
    </style:style>
    <style:style style:name="T6" style:family="text">
      <style:text-properties fo:color="#000000" fo:font-weight="bold" officeooo:rsid="00742008" style:font-weight-asian="bold" style:font-name-complex="Arial" style:font-weight-complex="bold"/>
    </style:style>
    <style:style style:name="T7" style:family="text">
      <style:text-properties officeooo:rsid="0058d749"/>
    </style:style>
    <style:style style:name="T8" style:family="text">
      <style:text-properties fo:font-weight="bold" officeooo:rsid="006bbf48" style:font-weight-asian="bold" style:font-weight-complex="bold"/>
    </style:style>
    <style:style style:name="T9" style:family="text">
      <style:text-properties fo:font-weight="bold" officeooo:rsid="006b095d" style:font-weight-asian="bold" style:font-weight-complex="bold"/>
    </style:style>
    <style:style style:name="T10" style:family="text">
      <style:text-properties fo:font-weight="bold" officeooo:rsid="006757e8" style:font-weight-asian="bold" style:font-weight-complex="bold"/>
    </style:style>
    <style:style style:name="T11" style:family="text">
      <style:text-properties fo:font-weight="bold" officeooo:rsid="006ebcff" style:font-weight-asian="bold" style:font-weight-complex="bold"/>
    </style:style>
    <style:style style:name="T12" style:family="text">
      <style:text-properties officeooo:rsid="005e048b"/>
    </style:style>
    <style:style style:name="T13" style:family="text">
      <style:text-properties officeooo:rsid="00637972"/>
    </style:style>
    <style:style style:name="T14" style:family="text">
      <style:text-properties officeooo:rsid="006757e8"/>
    </style:style>
    <style:style style:name="T15" style:family="text">
      <style:text-properties officeooo:rsid="006b095d"/>
    </style:style>
    <style:style style:name="T16" style:family="text">
      <style:text-properties officeooo:rsid="006ebcff"/>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officeooo:rsid="00723926"/>
    </style:style>
    <style:style style:name="T20" style:family="text">
      <style:text-properties officeooo:rsid="0072e523"/>
    </style:style>
    <style:style style:name="T21" style:family="text">
      <style:text-properties officeooo:rsid="007465a2"/>
    </style:style>
    <style:style style:name="T22" style:family="text">
      <style:text-properties officeooo:rsid="00750a90"/>
    </style:style>
    <style:style style:name="T23" style:family="text">
      <style:text-properties officeooo:rsid="007da26f"/>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76cm" draw:visible-area-height="5.708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Objet1" text:anchor-type="as-char" svg:y="-6.006cm" svg:width="3.796cm" svg:height="3.68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4"/>
            <text:p text:style-name="P2"/>
            <text:p text:style-name="P2"><text:s text:c="21"/>COMPTE RENDU </text:p>
            <text:p text:style-name="P2">COMITE TECHNIQUE <text:span text:style-name="T7">LOCAL </text:span>DU <text:span text:style-name="T7">05.04.2017</text:span></text:p>
          </table:table-cell>
        </table:table-row>
      </table:table>
      <text:section text:style-name="Sect1" text:name="conteneur">
        <text:section text:style-name="Sect1" text:name="ventre">
          <text:section text:style-name="Sect1" text:name="ventre_droit">
            <text:section text:style-name="Sect1" text:name="article_actualite">
              <text:p text:style-name="P5"/>
              <text:p text:style-name="P26"><text:span text:style-name="Police_20_par_20_défaut"><text:span text:style-name="T17">Après la lecture des déclarations liminaires, M. Roche s'est contenté de répondre que les </text:span></text:span><text:span text:style-name="Police_20_par_20_défaut"><text:span text:style-name="T18">suppressions</text:span></text:span><text:span text:style-name="Police_20_par_20_défaut"><text:span text:style-name="T17"> </text:span></text:span><text:span text:style-name="Police_20_par_20_défaut"><text:span text:style-name="T18">d'emplois </text:span></text:span><text:span text:style-name="Police_20_par_20_défaut"><text:span text:style-name="T17">sont « des mesures inéluctables » et concernant leurs conséquences en terme de </text:span></text:span><text:span text:style-name="Police_20_par_20_défaut"><text:span text:style-name="T18">conditions de vie</text:span></text:span><text:span text:style-name="Police_20_par_20_défaut"><text:span text:style-name="T17"> </text:span></text:span><text:span text:style-name="Police_20_par_20_défaut"><text:span text:style-name="T18">au travail</text:span></text:span><text:span text:style-name="Police_20_par_20_défaut"><text:span text:style-name="T17">, il « ne sent pas de tension générale dans le département », parfois « un certain mal-être, mais pas de flambée de situations graves »!</text:span></text:span></text:p>
              <text:p text:style-name="P12">La CGT a repris M. Roche en s'opposant à son analyse et en lui rappelant justement que notre organisation lui avait fait part dans un courrier de situations très préoccupantes pour deux de nos collègues et que nous n'avions eu aucune réponse de sa part à ce jour. Nous l'avons donc mis de nouveau face à ses responsabilités en tant qu'AGFIP et Président du CHS-CT. Plus globalement et après avoir effectué des tournées de services dans un certain nombre de résidences, la CGT a insisté sur l'impact des suppressions d'emploi qui sont une cause importante de la dégradation des conditions de vie au travail se traduisant dans certains services par des tensions entre l'agent et sa hiérarchie mais également par des tensions entre agents. Au manque d'effectif, l'absence de soutien technique et la qualité de « management » de certains chefs de service interpellent fortement la CGT... de même que l'absence de prise de décision à ce niveau de la part de M. Roche.</text:p>
              <text:p text:style-name="P14"/>
              <text:p text:style-name="P32">Concernant l'ordre du jour de ce CTL : <text:s/></text:p>
              <text:p text:style-name="P13"/>
              <text:p text:style-name="P22">Sur la Formation Professionnelle :</text:p>
              <text:p text:style-name="P30">La Direction a présenté le bilan 2016 et le plan de formation 2017. Concernant le bilan, on note en 2016 une légère baisse par rapport à l'année précédente en nombre de jours/agent mais ceci est due à des durées de formation de plus en plus courtes (exemple des e-formations qui passent de 0,5 jours à 0,3 jours). Le nombre de formation reste en augmentation (+9,2%). On note également que les cadres C qui représentent 30% des effectifs ne sont bénéficiaires qu'à hauteur de 22% <text:span text:style-name="T23">de</text:span> <text:s/>formation professionnelle !</text:p>
              <text:p text:style-name="P31">C'est pourquoi la CGT revendique toujours l'existence d'un droit collectif avec une base de 10% du temps de travail. La formation fait partie intégrante de notre métier et doit être développer afin de pouvoir maîtriser chacune de nos missions (technicité- utilisation des nouveaux logiciels- changement de législation …).</text:p>
              <text:p text:style-name="P30">L'application GASEL 2 a recensé en 2016, 312 besoins de formation de stages exprimés par 29 chefs de service pour 91 agents. Rappelons tout de même que nous sommes 708 agents dans le département ! La direction n'a pas su répondre à notre demande qui était de connaître le pourcentage de satisfaction par rapport aux demandes exprimées.</text:p>
              <text:p text:style-name="P30">La direction souhaite mettre en place des formations plus ciblées (journées d'étude) et des stages au niveau local impliquant moins de déplacements aux agents.</text:p>
              <text:p text:style-name="P30">Deux outils seront déployés pour renforcer ce plan 2017 : le premier consistera à enrichir l'organigramme fonctionnel (connaissance du nom du suppléant pour assurer tel ou tel type de tâches) ; le second est la mise en place d'une grille de compétence envoyée aux chefs de service qui devront pour chaque agent identifier leurs besoins propres à leur poste. </text:p>
              <text:p text:style-name="P30"/>
              <text:p text:style-name="P15">La CGT constate que les chiffres de la formation professionnelle, s'ils sont relativement bons, masquent de grande inégalités. Beaucoup de formations sont obligatoires et liées à de nouvelles applications informatiques ou à l'exercice de nouvelles missions, la e-formation ne convient pas à bon nombre d'agents et ne répond que très partiellement aux véritables besoins. </text:p>
              <text:p text:style-name="P23"/>
              <text:p text:style-name="P23">Sur la présentation de la campagne IR:</text:p>
              <text:p text:style-name="P16">La CGT a fait part de ses inquiétudes (cf déclaration liminaire) avec la mise en place du PAS qui va générer dès cette campagne une charge accrue des réceptions physiques et téléphoniques.</text:p>
              <text:p text:style-name="P34">Concernant les horaires d'ouverture au public, durant la période du 2 mai au 17 mai, les SIP d'Evreux Nord et d'Evreux Sud fonctionneront en continue. Mr Roche a précisé que les chefs de service ont donné leur accord pour poursuivre ce dispositif comme les années précédentes. La Direction demandera à l'issue de la campagne un chiffrage sur le nombre de réceptions effectuées entre 12h et 13h30. </text:p>
              <text:p text:style-name="P8"><text:span text:style-name="T12">Le plan Vigipirate reste en vigueur, mais ne se traduira pas par d'autres mesures particulières de sécurité dans </text:span><text:soft-page-break/><text:span text:style-name="T12">les Centres des Finances Publiques du département, les chefs de service d'Evreux veilleront à ce qu'il n'y ait pas un agent seul à l'accueil entre 12h et 13h30. <text:s text:c="3"/></text:span></text:p>
              <text:p text:style-name="P16"/>
              <text:p text:style-name="P24">Mise en place d'une caisse unique à Evreux Nord :</text:p>
              <text:p text:style-name="P35">Un tel dispositif est prévu dans le cas où sont installés dans un même bâtiment un SIP, une Direction et une Paierie, avec une caisse qui doit se trouver au rez-de-chaussée et réaliser l'intégralité des opérations en numéraire. Il s'agit d'éviter de multiplier les mouvements de fonds. </text:p>
              <text:p text:style-name="P36">Il en ressort que la caisse sera tenue par le service comptabilité de la DDFIP (ce dernier encaissant bien plus de numéraires que le SIP Nord) : encaissements et paiements envers les usagers, encaissements par carte bancaire des produits locaux ou divers d'Etat, accueil des régisseurs dont les dégagements de fonds se feront dans un box hors de la vue du public. Néanmoins, les encaissements par cartes bancaires des particuliers seront effectués au guichet du SIP d'Evreux Nord.</text:p>
              <text:p text:style-name="P9"><text:span text:style-name="T13">Cette nouvelle organisation sera mise en place au 1</text:span><text:span text:style-name="T1">er</text:span><text:span text:style-name="T13"> juillet dans les locaux rénovés. En attendant la fin des travaux, la caisse provisoire DDFIP-Paierie-SIP sera du 2 mai au 30 mai dans le hall d'accueil du SIP. Durant cette période, il ne sera délivré ni timbres fiscaux ni amendes.</text:span></text:p>
              <text:p text:style-name="P9"><text:span text:style-name="T13">Concernant l'accès handicapé, il va être installé une rampe d'accès pour fauteuil dans le hall pour le 1</text:span><text:span text:style-name="T1">er</text:span><text:span text:style-name="T13"> juillet. <text:s text:c="3"/></text:span></text:p>
              <text:p text:style-name="P17">En outre, Mr Roche a précisé que « cette nouvelle organisation ne sera pas pérenne car il a d'autres idées en tête »...mais n'a pas souhaité en dire davantage à ce jour ! Il faut donc s'attendre à voir partir un ou des services de la cité (le SIP?) et de voir arriver un ou des services à la cité administrative... </text:p>
              <text:p text:style-name="P10"><text:span text:style-name="T15">Les OS se sont abstenues lors du vote. </text:span><text:span text:style-name="T8">La CGT FP</text:span><text:span text:style-name="T9"> ne peut voter « pour » une nouvelle organisation qui sera</text:span><text:span text:style-name="T15"> </text:span><text:span text:style-name="T9">l'occasion de supprimer de l'emploi</text:span><text:span text:style-name="T15">, d'autant que dans ce nouveau schéma il n'y aura pas de poste « caissier » créé. <text:s text:c="2"/></text:span></text:p>
              <text:p text:style-name="P17"/>
              <text:p text:style-name="P27">Dématérialisation des liasses CFE :</text:p>
              <text:p text:style-name="P28"/>
              <text:p text:style-name="P11"><text:span text:style-name="T14">Comme toutes les expérimentations nationales, celle-ci était considérée comme réussie avant même d'avoir commencé. Malgré nos multiples interventions et questionnements sur le sujet (gain de temps non démontré, archivages des documents, reprise de certaines informations sur les liasses...), la direction <text:s/>nous a indiqué que l'objectif à terme de la DG était la disparition complète de ces liasses et l'intégration directe dans <text:s text:c="11"/>e-contact. Concernant l'éventuel gain de temps pour les SIE et sur notre insistance, ce point s'est terminé <text:s/>par cette formulation :</text:span><text:span text:style-name="T10"> s'il n'y a pas de temps gagné, la dématérialisation n'en fait pas perdre ! </text:span><text:span text:style-name="T14">cqfd !!</text:span></text:p>
              <text:p text:style-name="P18"/>
              <text:p text:style-name="P25">Projet de fusion de la RAN des Andelys avec la RAN de Louviers :</text:p>
              <text:p text:style-name="P20"><text:span text:style-name="T21">Sous couvert d'une note du 17/02/2017, Mr Roche propose à la DG la fusion de ces 2 RAN avec effet au 1</text:span><text:span text:style-name="T2">er</text:span><text:span text:style-name="T21"> septembre 2018 (Cf notre expression sur la déclaration liminaire jointe). </text:span></text:p>
              <text:p text:style-name="P21">Mr Roche précise que cette fusion n'est pas une menace sur le devenir du SIP des Andelys et de la Trésorerie Spécialisée, qu'il s'agit pour lui de faire face aux vacances actuelles et à venir sur cette RAN en élargissant son périmètre !</text:p>
              <text:p text:style-name="P19"><text:span text:style-name="T21">La CGT s'oppose à cette vision. Déjà, si les recrutements étaient à hauteur des besoins, il y aurait beaucoup moins de vacances. En outre, réunir 2 RAN est le meilleur moyen de dissuader un agent d'en faire la demande. En effet, un contrôleur qui au mouvement national obtient FIPER, en local sera susceptible d'obtenir le SIP de Louviers ou le SIP des Andelys (distants de 23 km via une départementale) avec connaissance au mieux de sa résidence à la mi-juillet...pour une affectation au 1</text:span><text:span text:style-name="T3">er</text:span><text:span text:style-name="T22"> septembre ! Ce sera davantage d'incertitudes sur l'obtention de sa résidence en local pour un <text:s/>cadre C affecté en national Gestion des comptes publics sur toute la RAN...il y a par exemple 47 km entre les trésoreries de la Saussaye et des Andelys ! </text:span></text:p>
              <text:p text:style-name="P21"><text:s/></text:p>
              <text:p text:style-name="P7"><text:span text:style-name="Police_20_par_20_défaut"><text:span text:style-name="T4"/></text:span></text:p>
              <text:p text:style-name="P7"><text:span text:style-name="Police_20_par_20_défaut"><text:span text:style-name="T4"/></text:span></text:p>
              <text:p text:style-name="P29"><text:span text:style-name="T11">Au final,</text:span><text:span text:style-name="T16"> </text:span>5 heures de réunion sans obtenir de la direction la moindre modification de tel ou tel projet. Si pour certains points à l'ordre du jour il s'agissait d'un<text:span text:style-name="T19">e</text:span> simple information, pour d'autres la décision était prise <text:s/>localement : c'était le cas pour la fusion de RAN qui va donc être proposée à la DG.</text:p>
              <text:p text:style-name="P29">La formulation de M. Roche « essayer d'avoir un coup d'avance par rapport aux suppressions d'emplois à venir en restructurant en amont » est selon la CGT totalement incohérente. Preuve en est, la situation du SIE de Louviers avec aujourd'hui un déficit de 3 agents B et un service qui ne fonctionne que grâce à l'EDR !</text:p>
              <text:p text:style-name="P29">Cette fusion de RAN est à ajouter à la longue liste des remises en cause de nos règles de gestion :</text:p>
              <text:p text:style-name="P29">affectation sur des blocs missions de plus en plus larges, <text:span text:style-name="T20">affectation accrue des ALD, </text:span>affectation au profil pour certains postes ou certaines catégories de personnels, mise en place du RIFSEEP et du PPCR, accession aux concours rendue plus difficiles...</text:p>
              <text:p text:style-name="P6"><text:span text:style-name="Police_20_par_20_défaut"><text:span text:style-name="T5">C'est donc bien par l'intervention forte des personnels </text:span></text:span><text:span text:style-name="Police_20_par_20_défaut"><text:span text:style-name="T6">aux côtés des organisations syndicales </text:span></text:span><text:span text:style-name="Police_20_par_20_défaut"><text:span text:style-name="T5">que nous pourrons ensemble </text:span></text:span><text:span text:style-name="Police_20_par_20_défaut"><text:span text:style-name="T6">peser au niveau local et national pour </text:span></text:span><text:span text:style-name="Police_20_par_20_défaut"><text:span text:style-name="T5">faire barrage au</text:span></text:span><text:span text:style-name="Police_20_par_20_défaut"><text:span text:style-name="T6">x projets de notre direction locale et de la DG qui conduisent aux </text:span></text:span><text:span text:style-name="Police_20_par_20_défaut"><text:span text:style-name="T5"><text:s/>démantèlement</text:span></text:span><text:span text:style-name="Police_20_par_20_défaut"><text:span text:style-name="T6">s</text:span></text:span><text:span text:style-name="Police_20_par_20_défaut"><text:span text:style-name="T5"> de nos règles de gestion.</text:span></text:span><text:span text:style-name="Police_20_par_20_défaut"><text:span text:style-name="T4"> </text:span></text:span></text:p>
              <text:p text:style-name="P5"/>
              <text:p text:style-name="P5"/>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Standard"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arnaud </meta:initial-creator>
    <meta:creation-date>2010-06-09T14:06:13</meta:creation-date>
    <dc:date>2017-04-13T14:25:52.347000000</dc:date>
    <meta:print-date>2014-11-05T11:50:01.71</meta:print-date>
    <dc:language>fr-FR</dc:language>
    <meta:editing-cycles>709</meta:editing-cycles>
    <meta:editing-duration>P2DT22H39M17S</meta:editing-duration>
    <meta:document-statistic meta:table-count="1" meta:image-count="0" meta:object-count="1" meta:page-count="2" meta:paragraph-count="36" meta:word-count="1569" meta:character-count="9355" meta:non-whitespace-character-count="7759"/>
    <meta:user-defined meta:name="Info 1"/>
    <meta:user-defined meta:name="Info 2"/>
    <meta:user-defined meta:name="Info 3"/>
    <meta:user-defined meta:name="Info 4"/>
  </office:meta>
</office:document-meta>
</file>