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alibri-Bold" svg:font-family="Calibri-Bold"/>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list-style-name="L1">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start" style:justify-single-word="false"/>
      <style:text-properties fo:font-size="11pt" style:font-size-asian="11pt" style:font-size-complex="11pt"/>
    </style:style>
    <style:style style:name="P11"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Standard" style:list-style-name="">
      <style:paragraph-properties fo:text-align="start" style:justify-single-word="false" style:text-autospace="none"/>
      <style:text-properties style:font-name="Times New Roman1"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1" fo:font-size="11pt" fo:font-weight="normal" style:font-name-asian="Calibri-Bold" style:font-size-asian="11pt" style:font-weight-asian="normal" style:font-name-complex="Calibri-Bold" style:font-size-complex="11pt" style:font-weight-complex="normal"/>
    </style:style>
    <style:style style:name="P20" style:family="paragraph" style:parent-style-name="Text_20_body">
      <style:text-properties fo:font-size="11pt" style:font-size-asian="11pt" style:font-size-complex="11pt"/>
    </style:style>
    <style:style style:name="T1" style:family="text">
      <style:text-properties fo:font-size="12pt"/>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tyle="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font-weight="normal"/>
    </style:style>
    <style:style style:name="T9" style:family="text">
      <style:text-properties style:font-size-asian="12pt"/>
    </style:style>
    <style:style style:name="T10" style:family="text">
      <style:text-properties style:font-style-asian="normal"/>
    </style:style>
    <style:style style:name="T11" style:family="text">
      <style:text-properties style:font-weight-asian="normal"/>
    </style:style>
    <style:style style:name="T12" style:family="text">
      <style:text-properties style:font-size-complex="12pt"/>
    </style:style>
    <style:style style:name="T13" style:family="text">
      <style:text-properties style:font-style-complex="normal"/>
    </style:style>
    <style:style style:name="T14" style:family="text">
      <style:text-properties style:font-weight-complex="normal"/>
    </style:style>
    <style:style style:name="T15" style:family="text">
      <style:text-properties fo:font-style="italic" style:font-style-asian="italic" style:font-style-complex="italic"/>
    </style:style>
    <style:style style:name="T16" style:family="text">
      <style:text-properties style:font-name="Calibri" style:font-name-asian="Calibri" style:font-name-complex="Calibri"/>
    </style:style>
    <style:style style:name="T17" style:family="text">
      <style:text-properties style:font-name-asian="Calibri"/>
    </style:style>
    <style:style style:name="T18" style:family="text">
      <style:text-properties style:font-name-asian="Calibri" style:font-name-complex="Calibri"/>
    </style:style>
    <style:style style:name="T19" style:family="text">
      <style:text-properties style:font-name-complex="Calibri"/>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bold" style:font-name-complex="Calibri" style:font-weight-complex="bold"/>
    </style:style>
    <style:style style:name="T23" style:family="text">
      <style:text-properties fo:font-weight="bold" style:font-name-asian="Calibri" style:font-weight-asian="bold" style:font-name-complex="Calibri" style:font-weight-complex="bold"/>
    </style:style>
    <style:style style:name="T24" style:family="text">
      <style:text-properties style:font-weight-asian="bold"/>
    </style:style>
    <style:style style:name="T25" style:family="text">
      <style:text-properties style:font-weight-complex="bold"/>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59cm" draw:visible-area-height="5.691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text:s text:c="15"/>COMPTE RENDU </text:p>
            <text:p text:style-name="P3">COMITE TECHNIQUE DU 16.04.2015</text:p>
          </table:table-cell>
        </table:table-row>
      </table:table>
      <text:section text:style-name="Sect1" text:name="conteneur">
        <text:section text:style-name="Sect1" text:name="ventre">
          <text:section text:style-name="Sect1" text:name="ventre_droit">
            <text:section text:style-name="Sect1" text:name="article_actualite">
              <text:p text:style-name="P20"/>
              <text:p text:style-name="P15">M ROCHE a souhaité répondre aux déclarations liminaires des organisations syndicales. Concernant les 27 <text:s/>vacances de postes dans le département <text:s/>il a reconnu que cela était difficile dans certains services. Il compte pour pallier aux difficultés développer l'équipe de renfort (doublement envisagé sur plusieurs années), cela a déjà commencé par la création d'un poste A.</text:p>
              <text:p text:style-name="P15">Il souhaite utiliser ces agents à des tâches spécifiques et prioritaires. Il privilégiera le besoin quelle que soit la taille du service, « il n'y aura plus de saupoudrage ».</text:p>
              <text:p text:style-name="P15"><text:s/><text:span text:style-name="T15">La CGT rappelle que les agents qui seront affectés à l'ERD sont prélevés sur les effectifs existants dans le département ! </text:span></text:p>
              <text:p text:style-name="P15"><text:span text:style-name="T15"/></text:p>
              <text:p text:style-name="P15">Sur l'avenir du pôle RH d'Evreux (cf. liminaire CGT), M. ROCHE étonné, nous a demandé nos sources quant au démantèlement du pôle RH départemental, indiquant pour sa part qu'il n'avait aucune information sur ce sujet. <text:s/>A cela, nous lui avons indiqué qu'il s'agissait d'un groupe de travail national du 24 mars 2015 sur la réforme territoriale. Ci-dessous extrait du document de la DG sur ce sujet : </text:p>
              <text:p text:style-name="P15"/>
              <text:p text:style-name="P19"><text:span text:style-name="T5">« </text:span><text:span text:style-name="T7">Au plan RH, il importe de rassurer les agents sur l'absence de mobilité forcée et la </text:span><text:span text:style-name="T21">recherche par la direction générale de solutions permettant, tout en s'adaptant à la nouvelle carte régionale, de maintenir une présence dans les anciens chefs-lieux de façon à limiter les transferts d'emplois.</text:span></text:p>
              <text:p text:style-name="P14"><text:span text:style-name="T23">A cet égard, la localisation, sur laquelle la DGFIP a la main, de services à compétence supra départementale </text:span><text:span text:style-name="T23">(comme par exemple les centres de services RH) pourrait permettre d'atteindre cet objectif. </text:span><text:span text:style-name="T18">»</text:span></text:p>
              <text:p text:style-name="P16">Ainsi, si la DG créée des structures régionales RH , celles-ci auront nécessairement un impact en terme de suppressions d'emplois sur les services RH départementaux ; (cf. également le journal E-fip d'octobre 2014 avec la création de centre de services RH). </text:p>
              <text:p text:style-name="P16"/>
              <text:p text:style-name="P17">Concernant le schéma triennal pour le département de l'Eure, M ROCHE est toujours dans l'attente du retour par la DG de la feuille de route pour 2016.</text:p>
              <text:p text:style-name="P17">Toutefois, concernant la structure SIP/SIE de Verneuil/ Avre, la DG lui a indiqué que techniquement il n'était pas possible de transférer le SIE de Verneuil/Avre à Évreux. Les bases GESPRO-ILIAD ne permettant pas d'avoir 1 SIE pour 3 SIP.(seul est possible à ce jour la fusion d'un SIE pour 2 SIP).</text:p>
              <text:p text:style-name="P17"/>
              <text:p text:style-name="P17"/>
              <text:p text:style-name="P16">Cela confirme qu'il existe bel et <text:s/>bien un projet <text:s/>concernant la scission des SIP/SIE (Bernay, Les Andelys et verneuil/Avre), que <text:s/>les SIE de Bernay et des Andelys sont toujours menacés d'un transfert sur les sites de Pont-Audemer et de Louviers, ce rapprochement étant lui possible. </text:p>
              <text:p text:style-name="P16">De plus, compte tenu de la volonté de la DG d'avancer sur la restructuration du réseau et des progrès informatiques, on peut légitimement penser que ce qui n'est pas possible aujourd'hui, le sera demain.</text:p>
              <text:p text:style-name="P16"/>
              <text:p text:style-name="P17">Puis, la Direction a décliné les points à l'ordre du jour.</text:p>
              <text:p text:style-name="P17"/>
              <text:p text:style-name="P18">Budget :</text:p>
              <text:p text:style-name="P17"/>
              <text:p text:style-name="P17">La Direction a reconnu qu'il y avait une baisse du budget prévisionnel 2015 par rapport à celui de 2014 (-9,63%). M Roche indique qu'il faudra faire des économies supplémentaires cette année au risque de dépasser fortement les dotations allouées. La Direction axe les économies sur 2 postes : </text:p>
              <text:p text:style-name="P17"/>
              <text:list xml:id="list28699807" text:style-name="L1">
                <text:list-item>
                  <text:p text:style-name="P7">Frais d'affranchissement</text:p>
                  <text:p text:style-name="P7">Nouvelle diminution des envois en recommandé, utilisation de l'éco-pli, centralisation du courrier sous forme de plate forme. La DG étudie l'impression et l'affranchissement par un centre <text:soft-page-break/>informatique des documents émis par les services.</text:p>
                  <text:p text:style-name="P7"/>
                </text:list-item>
                <text:list-item>
                  <text:p text:style-name="P7">Meilleure gestion des fluides (consommation énergétique) par un nouvel outil de mesure.</text:p>
                </text:list-item>
              </text:list>
              <text:p text:style-name="P6"/>
              <text:p text:style-name="P6">La direction souhaite également intervenir sur les frais de déplacement des équipes de renfort en diminuant les trajets professionnels des collègues.</text:p>
              <text:p text:style-name="P6"/>
              <text:p text:style-name="P6"/>
              <text:p text:style-name="P6"/>
              <text:p text:style-name="P8">Protocole PRS :</text:p>
              <text:p text:style-name="P6">Dans le cadre de cette restructuration (cf.déclaration liminaire), M ROCHE souhaite réorganiser le travail du PRS d'Evreux afin que ce dernier se concentre sur les poursuites au détriment de la gestion, il souhaite un recouvrement plus réactif.</text:p>
              <text:p text:style-name="P6"/>
              <text:p text:style-name="P8">Campagne IR :</text:p>
              <text:p text:style-name="P6"/>
              <text:p text:style-name="P6">La DG souhaite faire augmenter sensiblement le taux de déclarants en ligne en leur offrant la possibilité de recevoir leur restitution d'impôt dès la mi-juillet et donc avant l'usager ayant eu recours à la 2042 papier.</text:p>
              <text:p text:style-name="P6">Il est d'ailleurs demandé aux agents de faire la promotion de cette déclaration en ligne.</text:p>
              <text:p text:style-name="P6">La direction confirme que le traitement de SCOUP sera exclusivement fait par les SIP, ainsi que l'assistance téléphonique concernant l'accès par internet à la 2042.</text:p>
              <text:p text:style-name="P6"/>
              <text:p text:style-name="P9"><text:span text:style-name="T4">La CGT est intervenue sur l'augmentation des charges de travail et en conséquence sur le risque <text:s/>de voir augmenter les risques psycho-sociaux (cf. déclaration liminaire).</text:span></text:p>
              <text:p text:style-name="P10"><text:span text:style-name="T4">A la question concernant la suppression de la « prime de campagne » allouée aux agents recevant du public pendant la pause méridienne (Evreux), M. ROCHE a répondu que cette prime était au départ versée aux agents se déplaçant dans les <text:s/>mairies. La disparition de cette prime n'est donc pour lui plus justifiée. Il ne compte donc pas réintroduire localement une rémunération, d'autant plus que le budget de la direction est plus que restreint.</text:span></text:p>
              <text:p text:style-name="P10"><text:span text:style-name="T4"/></text:p>
              <text:p text:style-name="P11"><text:span text:style-name="T6">A la disparition de cette prime de campagne rappelons que viennent s'ajouter d'autres mesures régressives avec la disparition de la prime collective d'intéressement de 150 € et la suppression de l'indemnité exceptionnelle perçue en fin d'année pour tous les agents rentrés dans notre administration avant 1997 (seuls les agents C avec un indice majoré inférieur à 400 la conserve). Le pouvoir d'achat des agents est donc de nouveau fortement <text:s/>amputé par ces différentes mesures qui s'ajoutent au gel du point d'indice depuis 2010.</text:span></text:p>
              <text:p text:style-name="P12"/>
              <text:p text:style-name="P8">Point RSP MEDOC :</text:p>
              <text:p text:style-name="P6"/>
              <text:p text:style-name="P6">Il reste un problème de centralisation entre MEDOC et CHORUS ; d'où réserves émises par la cour des comptes sur la certification des comptes de l'Etat. Le déploiement de RSP MEDOC dans les trésoreries mixtes n'est pas d'actualité à moyen terme.</text:p>
              <text:p text:style-name="P6"/>
              <text:p text:style-name="P8">Point RSP FORCE :</text:p>
              <text:p text:style-name="P6"/>
              <text:p text:style-name="P6">Une 5ème mise à jour interviendra en juin prochain pour améliorer l'application. Le département de l'Aisne va tester RSP Forcé sur la version 5. Un délai de 48 h est prévu pour l'intégration dans RSP Forcé. Des ateliers ATD et Procédures collectives sont programmés dans notre département.</text:p>
              <text:p text:style-name="P6"/>
              <text:p text:style-name="P6"><text:span text:style-name="T15">En décembre 2013, les OS étaient conviées à une réunion avec Cap numérique au sujet de cette application, il n'était pas possible techniquement selon eux ,à l'époque, de rebasculer de Gespro vers Miriam</text:span>. <text:span text:style-name="T15">La CT FP estime que l'application n'est toujours pas fiable à 100% et d'ailleurs la DG n'en est , après 18 mois, qu'au stade d'une expérimentation dans un second département ! <text:s/></text:span></text:p>
              <text:p text:style-name="P6"><text:span text:style-name="T15"/></text:p>
              <text:p text:style-name="P8">Dégagement avec la Banque postale :</text:p>
              <text:p text:style-name="P8"/>
              <text:p text:style-name="P6">Une convention nationale a été signée entre la DGFIP et le Ministère de l'Économie et des Finances.</text:p>
              <text:p text:style-name="P6">Suite à cette convention, un certain nombre de trésoreries doivent désormais dégager les fonds dans des bureaux de poste plus éloignés qu'auparavant. </text:p>
              <text:p text:style-name="P6"><text:s/></text:p>
              <text:p text:style-name="P13">La CGT FP dans sa déclaration liminaire, a rappelé qu'avec les suppressions d'emplois qui s'imposent y compris à la Banque Postale, les trajets devenus plus longs et imposés aux agents, vont augmenter les risques. De plus, cette convention ne résout en rien les problèmes liés aux transports de fonds maintes fois évoqués par notre OS depuis plusieurs années.</text:p>
              <text:p text:style-name="P12"><text:soft-page-break/></text:p>
              <text:p text:style-name="P18">Questions diverses :</text:p>
              <text:p text:style-name="P18"/>
              <text:p text:style-name="P17">Dans un cadre global de réorganisation des services, M ROCHE souhaite qu'à terme une seule caisse commune soit mise en place pour les SIP/ Trésoreries.</text:p>
              <text:p text:style-name="P17"/>
              <text:p text:style-name="P16">La CGT FP 27 peut concevoir l'idée d'une seule caisse afin de simplifier les démarches de l'usager. Néanmoins, cela ne doit pas favoriser de nouvelles suppressions d'emplois et cette caisse unique ne devra se mettre en place qu'avec des applications informatiques communes . </text:p>
              <text:p text:style-name="P17"/>
              <text:p text:style-name="P16">A la question posée par écrit par notre OS <text:s/>concernant l'ensilage des 2042 d'Evreux Nord, M ROCHE nous a répondu que ce sujet est à l'étud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libri-Bold" svg:font-family="Calibri-Bold"/>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 </meta:initial-creator>
    <meta:creation-date>2010-06-09T14:06:13</meta:creation-date>
    <dc:date>2015-04-21T11:15:24.17</dc:date>
    <meta:print-date>2014-11-05T11:50:01.71</meta:print-date>
    <dc:language>fr-FR</dc:language>
    <meta:editing-cycles>560</meta:editing-cycles>
    <meta:editing-duration>PT56H14M45S</meta:editing-duration>
    <dc:creator>dgfip dgfip</dc:creator>
    <meta:document-statistic meta:table-count="1" meta:image-count="0" meta:object-count="1" meta:page-count="3" meta:paragraph-count="45" meta:word-count="1250" meta:character-count="7741"/>
    <meta:user-defined meta:name="Info 1"/>
    <meta:user-defined meta:name="Info 2"/>
    <meta:user-defined meta:name="Info 3"/>
    <meta:user-defined meta:name="Info 4"/>
  </office:meta>
</office:document-meta>
</file>