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Text_20_body">
      <style:text-properties fo:font-size="11pt" style:font-size-asian="11pt" style:font-size-complex="11pt"/>
    </style:style>
    <style:style style:name="P7" style:family="paragraph" style:parent-style-name="Standard">
      <style:paragraph-properties fo:margin-left="1.914cm" fo:margin-right="0.009cm"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fo:font-size="11pt" style:text-underline-style="none" fo:font-weight="normal" style:font-size-asian="11pt" style:font-weight-asian="normal" style:font-size-complex="11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fo:font-size="11pt" style:text-underline-style="none" fo:font-weight="normal" officeooo:paragraph-rsid="001c21a4"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fo:font-size="11pt" style:text-underline-style="none" fo:font-weight="normal" officeooo:paragraph-rsid="001466c1" style:font-size-asian="11pt" style:font-weight-asian="normal"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color="#000000" fo:font-size="11pt" style:text-underline-style="none" fo:font-weight="normal" officeooo:paragraph-rsid="0015a6eb" style:font-size-asian="11pt" style:font-weight-asian="normal"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color="#000000" fo:font-size="11pt" style:text-underline-style="none" fo:font-weight="normal" officeooo:paragraph-rsid="001c713b"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color="#000000" fo:font-size="11pt" style:text-underline-style="none" fo:font-weight="normal" officeooo:rsid="00209689" officeooo:paragraph-rsid="001c21a4"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0000" fo:font-size="11pt" style:text-underline-style="none" fo:font-weight="normal" officeooo:rsid="0015a6eb" officeooo:paragraph-rsid="0015a6eb" style:font-size-asian="11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fo:font-size="11pt" style:text-underline-style="solid" style:text-underline-width="auto" style:text-underline-color="font-color" fo:font-weight="normal" style:font-size-asian="11pt" style:font-weight-asian="normal" style:font-size-complex="11pt" style:font-weight-complex="normal"/>
    </style:style>
    <style:style style:name="T1" style:family="text">
      <style:text-properties officeooo:rsid="00109e58"/>
    </style:style>
    <style:style style:name="T2" style:family="text">
      <style:text-properties fo:color="#ff3366"/>
    </style:style>
    <style:style style:name="T3" style:family="text">
      <style:text-properties fo:color="#ff3366" officeooo:rsid="00109e58"/>
    </style:style>
    <style:style style:name="T4" style:family="text">
      <style:text-properties fo:color="#ff3366" fo:font-style="italic" style:text-underline-style="solid" style:text-underline-width="auto" style:text-underline-color="font-color" officeooo:rsid="00109e58" style:font-style-asian="italic" style:font-style-complex="italic"/>
    </style:style>
    <style:style style:name="T5" style:family="text">
      <style:text-properties fo:color="#ff3366"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ff3366" officeooo:rsid="00126c0e"/>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officeooo:rsid="00109e58" style:font-style-asian="italic"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126c0e" style:font-style-asian="italic" style:font-weight-asian="bold" style:font-style-complex="italic" style:font-weight-complex="bold"/>
    </style:style>
    <style:style style:name="T12" style:family="text">
      <style:text-properties fo:font-weight="bold" style:font-weight-asian="bold" style:font-weight-complex="bold"/>
    </style:style>
    <style:style style:name="T13" style:family="text">
      <style:text-properties fo:font-weight="bold" officeooo:rsid="0013169b" style:font-weight-asian="bold" style:font-weight-complex="bold"/>
    </style:style>
    <style:style style:name="T14" style:family="text">
      <style:text-properties officeooo:rsid="00126c0e"/>
    </style:style>
    <style:style style:name="T15" style:family="text">
      <style:text-properties fo:font-style="normal" style:font-style-asian="normal" style:font-style-complex="normal"/>
    </style:style>
    <style:style style:name="T16" style:family="text">
      <style:text-properties officeooo:rsid="00129841"/>
    </style:style>
    <style:style style:name="T17" style:family="text">
      <style:text-properties fo:color="#ff0000"/>
    </style:style>
    <style:style style:name="T18" style:family="text">
      <style:text-properties fo:color="#ff0000" officeooo:rsid="0012d9af"/>
    </style:style>
    <style:style style:name="T19" style:family="text">
      <style:text-properties fo:color="#ff0000" fo:font-weight="bold" style:font-weight-asian="bold" style:font-weight-complex="bold"/>
    </style:style>
    <style:style style:name="T20" style:family="text">
      <style:text-properties fo:color="#ff0000" fo:font-weight="bold" officeooo:rsid="0013169b" style:font-weight-asian="bold" style:font-weight-complex="bold"/>
    </style:style>
    <style:style style:name="T21" style:family="text">
      <style:text-properties fo:color="#ff0000" officeooo:rsid="0020d4f0"/>
    </style:style>
    <style:style style:name="T22" style:family="text">
      <style:text-properties officeooo:rsid="0012d9af"/>
    </style:style>
    <style:style style:name="T23" style:family="text">
      <style:text-properties fo:color="#000000"/>
    </style:style>
    <style:style style:name="T24" style:family="text">
      <style:text-properties fo:color="#000000" officeooo:rsid="0012d9af"/>
    </style:style>
    <style:style style:name="T25" style:family="text">
      <style:text-properties fo:color="#000000" officeooo:rsid="00109e58"/>
    </style:style>
    <style:style style:name="T26" style:family="text">
      <style:text-properties officeooo:rsid="0013169b"/>
    </style:style>
    <style:style style:name="T27" style:family="text">
      <style:text-properties fo:color="#00ae00" officeooo:rsid="001c713b"/>
    </style:style>
    <style:style style:name="T28" style:family="text">
      <style:text-properties fo:color="#00ae00" officeooo:rsid="00209689"/>
    </style:style>
    <style:style style:name="T29" style:family="text">
      <style:text-properties officeooo:rsid="001466c1"/>
    </style:style>
    <style:style style:name="T30" style:family="text">
      <style:text-properties officeooo:rsid="0015a6eb"/>
    </style:style>
    <style:style style:name="T31" style:family="text">
      <style:text-properties officeooo:rsid="00170c70"/>
    </style:style>
    <style:style style:name="T32" style:family="text">
      <style:text-properties officeooo:rsid="0017de63"/>
    </style:style>
    <style:style style:name="T33" style:family="text">
      <style:text-properties officeooo:rsid="0018aaa4"/>
    </style:style>
    <style:style style:name="T34" style:family="text">
      <style:text-properties officeooo:rsid="001988f2"/>
    </style:style>
    <style:style style:name="T35" style:family="text">
      <style:text-properties officeooo:rsid="001dd07c"/>
    </style:style>
    <style:style style:name="T36" style:family="text">
      <style:text-properties officeooo:rsid="001e0307"/>
    </style:style>
    <style:style style:name="T37" style:family="text">
      <style:text-properties officeooo:rsid="001fc3f1"/>
    </style:style>
    <style:style style:name="T38" style:family="text">
      <style:text-properties officeooo:rsid="00208423"/>
    </style:style>
    <style:style style:name="T39" style:family="text">
      <style:text-properties officeooo:rsid="0020d4f0"/>
    </style:style>
    <style:style style:name="T40" style:family="text">
      <style:text-properties officeooo:rsid="001c713b"/>
    </style:style>
    <style:style style:name="T41" style:family="text">
      <style:text-properties officeooo:rsid="00209689"/>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6cm" draw:visible-area-height="5.698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text:s text:c="13"/><text:span text:style-name="T23"><text:s text:c="2"/>COMPTE RENDU </text:span><text:span text:style-name="T25">DU</text:span></text:p>
            <text:p text:style-name="P7">COMITE TECHNIQUE DU 11.06.2015</text:p>
          </table:table-cell>
        </table:table-row>
      </table:table>
      <text:section text:style-name="Sect1" text:name="conteneur">
        <text:section text:style-name="Sect1" text:name="ventre">
          <text:section text:style-name="Sect1" text:name="ventre_droit">
            <text:section text:style-name="Sect1" text:name="article_actualite">
              <text:p text:style-name="P6"/>
              <text:p text:style-name="P8">Après lecture des <text:s/>déclarations liminaires des 3 organisations syndicales, M ROCHE n' a pas répondu à ce qu'il estime être des considérations d'ordre <text:span text:style-name="T1">politique</text:span><text:span text:style-name="T1">,</text:span> économique et social. Les déclarations liminaires seront annexées au PV (déclaration <text:s/>liminaire de la CGT FP en annexe). <text:span text:style-name="T13">De nouveau</text:span><text:span text:style-name="T26">,</text:span> il a été <text:span text:style-name="T16"><text:s/></text:span>interpellé sur le sujet des transports de fonds (sujet largement évoqué lors du dernier CHS-CT). Sur ce <text:span text:style-name="T1">point</text:span>, la direction <text:span text:style-name="T1">s'est</text:span> étonnée <text:span text:style-name="T1">en </text:span>appren<text:span text:style-name="T1">ant</text:span><text:span text:style-name="T1"> </text:span>que des agents des services communs <text:span text:style-name="T1">du courrier effectuaient encore</text:span> des dégagements de caisse sur Evreux, <text:s/>alors qu 'une société privée était payée pour <text:span text:style-name="T1">le faire</text:span> !</text:p>
              <text:p text:style-name="P8"/>
              <text:p text:style-name="P15">Présentation du Document Unique d'Evaluation des Risques Professionnels (DUERP) 2014 et du Programme Annuel de Prévention (PAP) 2015 :</text:p>
              <text:p text:style-name="P8"/>
              <text:p text:style-name="P8">Après la présentation des deux documents, <text:span text:style-name="T7">la CGT FP </text:span><text:span text:style-name="T8">a insisté</text:span><text:span text:style-name="T7"> </text:span><text:span text:style-name="T9">sur les risques psycho-sociaux absents du</text:span> <text:span text:style-name="T9">programme de prévention</text:span><text:span text:style-name="T9">, </text:span><text:span text:style-name="T9">alors qu'ils représentent 28% de l'ensemble des risques</text:span>. M ROCHE a répondu que les risques psycho-sociaux faisaient l'objet d'une attention particulière et qu'ils étaient <text:s/>identifiés par la DG. Les réponses apportées sont les simplifications <text:span text:style-name="T1">et</text:span> allègements de<text:span text:style-name="T1">s</text:span> tâches afin de réduire la quantité de travail des agents. Pour <text:span text:style-name="T1">s</text:span>e faire, <text:s/><text:span text:style-name="T1">les</text:span> agents <text:span text:style-name="T1">doivent réfléchir à une autre manière de travailler,</text:span> en privilégiant certaines tâches au détriment d'autres. <text:span text:style-name="T9">Pour la CGT FP</text:span>, <text:s/>l<text:span text:style-name="T14">'</text:span><text:span text:style-name="T14">aspect</text:span><text:span text:style-name="T14"> </text:span>quantitatif <text:span text:style-name="T14">des missions</text:span><text:span text:style-name="T14"> </text:span>mais aussi celui du qualitatif, <text:span text:style-name="T14">est au cœur du problème</text:span>. Aujourd'hui, les nouvelles technologies conduisent les agents à <text:span text:style-name="T1">analyser en</text:span><text:span text:style-name="T1"> </text:span><text:span text:style-name="T1">permanence </text:span>de<text:span text:style-name="T1">s</text:span> listings conduisant <text:s/>d'une part <text:s/>à une perte d'intérêt du travail, et d'autre part à un travail cadencé mettant les agents sous tension. Il faut donc revoir la conception du travail à la DGFIP dans son ensemble.</text:p>
              <text:p text:style-name="P8"/>
              <text:p text:style-name="P15">Formation professionnelle :</text:p>
              <text:p text:style-name="P8"/>
              <text:p text:style-name="P8">La CGT FP <text:s/>a <text:span text:style-name="T9">comme revendication</text:span><text:span text:style-name="T12"> </text:span>: une augmentation de la formation professionnelle sur le temps de travail (10%). En effet, la formation professionnelle fait partie intégrante du travail de l'agent. Un agent insuffisamment formé peut se trouver dans une situation de mal-être au travail pouvant engendrer à long terme des risques psycho-sociaux. Concernant l' e-formation, la direction souhaite <text:span text:style-name="T22">que </text:span><text:span text:style-name="T22">chaque site ait</text:span> un <text:span text:style-name="T22">micro-</text:span><text:span text:style-name="T22">ordinateur</text:span> q<text:span text:style-name="T22">u</text:span>i lui soit dédiée. Sur le principe, la CGT FP y est favorable, néanmoins, ce type de formation doit rester l'exception.</text:p>
              <text:p text:style-name="P8"/>
              <text:p text:style-name="P8"/>
              <text:p text:style-name="P15">Aménagement du réseau au 01.01.2016 :</text:p>
              <text:p text:style-name="P15"/>
              <text:p text:style-name="P8">La direction a annoncé qu'elle « était autorisée, par le ministre, à lancer des consultations sur des opérations susceptibles d'intervenir en 2016 ». Les sites concernés sont les trésoreries de Pacy sur Eure – Rugles - Nonancourt - Montfort sur Risle -Thiberville ainsi que les SIE d'Evreux Nord et Sud. Sur ce dernier point, l'axe de la DG est de vouloir regrouper les mêmes services lorsqu'ils se situent sur la même résidence.</text:p>
              <text:p text:style-name="P8"/>
              <text:p text:style-name="P8">La DG a demandé qu'il n'y ait pas plus de 20 km<text:span text:style-name="T35">s</text:span> ou 25 minutes entre deux sites (site fermé et site accueillant les agents). La consultation des élus a été faite par la direction locale pour les résidences concern<text:span text:style-name="T40">ées</text:span> et en cours pour toutes les communes rattachées à ces trésoreries. Nous n'avons pas eu les réponses formulées par les collectivités. </text:p>
              <text:p text:style-name="P8">Suite aux fermetures prévisibles, la direction est en train de définir le périmètre des missions et le calibrage des nouvelles équipes. A ce stade, la direction nous a présenté des documents très généralistes ne permettant pas d'avoir une lisibilité sur les transferts de charges et des missions, ni sur l'organisation future des nouveaux services. C'est pourquoi, la CGT FP a réclamé la transmission des fiches d'impact et la convocation d'un CHS-CT obligatoire dans le cadre d'une réorganisation de service.</text:p>
              <text:p text:style-name="P9"/>
              <text:p text:style-name="P9"><text:soft-page-break/></text:p>
              <text:p text:style-name="P9">M.ROCHE a indiqué que <text:span text:style-name="T12">ces </text:span><text:span text:style-name="T13">regroupements de structures</text:span><text:span text:style-name="T14"> </text:span>n'étaient pas liées aux <text:span text:style-name="T14">restrictions budgétaires ni </text:span></text:p>
              <text:p text:style-name="P9"><text:span text:style-name="T14">aux</text:span><text:span text:style-name="T14"> </text:span>suppressions d'emplois. <text:span text:style-name="T14">C</text:span>es restructurations permettront, selon lui, une meilleure rationalisation du travail en créant des SPL et des SIP de plus grande taille. <text:span text:style-name="T41">Tromperie, car chacun est bien conscient que dans ces services, tous les agents nécessaires n'arriveront pas, mais par contre les charges de travail seront quant à elles bien transférées. </text:span></text:p>
              <text:p text:style-name="P13"/>
              <text:p text:style-name="P10"><text:span text:style-name="T29">Interrogé sur la nécessité de maintenir un accueil fiscal de proximité, Mr Roche estime qu</text:span><text:span text:style-name="T35">e ce dernier</text:span><text:span text:style-name="T29"> n'a pas lieu d'exister en matière de recouvrement forcé. </text:span><text:span text:style-name="T36">E</text:span><text:span text:style-name="T35">n outre, </text:span><text:span text:style-name="T29">dans le domaine fiscal, la délivrance de renseignements </text:span><text:span text:style-name="T32">au contribuable</text:span><text:span text:style-name="T29"> ne justifie pas une ouverture complète du lundi au vendredi car « il faut adapter l'offre à la demande » ! </text:span></text:p>
              <text:p text:style-name="P11"><text:span text:style-name="T37">Pour la CGT FP, t</text:span><text:span text:style-name="T30">out est dit, l'usager n'est plus </text:span><text:span text:style-name="T33">au </text:span><text:span text:style-name="T30">centre des préoccupations de l'Administration pour des considérations </text:span><text:span text:style-name="T33">avant tout </text:span><text:span text:style-name="T30">budgétaires. Il </text:span><text:span text:style-name="T31">v</text:span><text:span text:style-name="T30">aut </text:span><text:span text:style-name="T31">mieux effectivement subventionner les entreprises à coup de milliards </text:span><text:span text:style-name="T33">d'argent public,</text:span><text:span text:style-name="T31"> le CICE </text:span><text:span text:style-name="T33">en est un parfait exemple, </text:span><text:span text:style-name="T37">que de créer des emplois afin de préserver notre <text:s/>maillage territorial</text:span><text:span text:style-name="T33">.</text:span><text:span text:style-name="T31"> </text:span><text:span text:style-name="T37">L</text:span><text:span text:style-name="T33">'usager </text:span><text:span text:style-name="T34">aura </text:span><text:span text:style-name="T39">au</text:span><text:span text:style-name="T39"> </text:span><text:span text:style-name="T38">final </text:span><text:span text:style-name="T37">comme </text:span><text:span text:style-name="T39">seul</text:span><text:span text:style-name="T39"> </text:span><text:span text:style-name="T38">interlocuteur</text:span><text:span text:style-name="T37"> </text:span><text:span text:style-name="T34">impôt.gouv, un Centre de</text:span><text:span text:style-name="T37">s</text:span><text:span text:style-name="T34"> Finances Publiques éloigné ou les </text:span><text:span text:style-name="T37">C</text:span><text:span text:style-name="T34">entres de </text:span><text:span text:style-name="T37">C</text:span><text:span text:style-name="T34">ontact !</text:span><text:span text:style-name="T33"> </text:span><text:span text:style-name="T31"><text:s/></text:span><text:span text:style-name="T30"><text:s text:c="3"/></text:span></text:p>
              <text:p text:style-name="P14"/>
              <text:p text:style-name="P12">Par ailleurs, M ROCHE a <text:span text:style-name="T14">précisé </text:span>avoir <text:span text:style-name="T14">informé </text:span>chaque agent <text:span text:style-name="T14">des règles d'affectation et des primes de restructuration de services, </text:span><text:span text:style-name="T11">(</text:span><text:span text:style-name="T10">hormis </text:span><text:span text:style-name="T11">la trésorerie de </text:span><text:span text:style-name="T10">Pacy sur Eure </text:span><text:span text:style-name="T15">:</text:span><text:span text:style-name="T10"> </text:span>site à visiter la semaine prochaine).</text:p>
              <text:p text:style-name="P12"/>
              <text:p text:style-name="P12"><text:s/></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 </meta:initial-creator>
    <meta:creation-date>2010-06-09T14:06:13</meta:creation-date>
    <dc:date>2015-06-16T11:19:34.01</dc:date>
    <meta:print-date>2015-06-11T17:30:31.45</meta:print-date>
    <dc:language>fr-FR</dc:language>
    <meta:editing-cycles>600</meta:editing-cycles>
    <meta:editing-duration>P2DT14H35M45S</meta:editing-duration>
    <meta:document-statistic meta:table-count="1" meta:image-count="0" meta:object-count="1" meta:page-count="2" meta:paragraph-count="18" meta:word-count="818" meta:character-count="5216" meta:non-whitespace-character-count="4377"/>
    <meta:user-defined meta:name="Info 1"/>
    <meta:user-defined meta:name="Info 2"/>
    <meta:user-defined meta:name="Info 3"/>
    <meta:user-defined meta:name="Info 4"/>
  </office:meta>
</office:document-meta>
</file>