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text-align="justify" style:justify-single-word="false"/>
      <style:text-properties fo:font-size="12pt" style:font-size-asian="12pt" style:font-size-complex="12pt"/>
    </style:style>
    <style:style style:name="P5"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use-window-font-color="true" fo:font-size="13pt" style:font-size-asian="13pt" style:font-size-complex="13pt"/>
    </style:style>
    <style:style style:name="P7" style:family="paragraph" style:parent-style-name="Standard">
      <style:paragraph-properties fo:margin-left="0cm" fo:margin-right="0cm" fo:text-align="justify" style:justify-single-word="false" fo:text-indent="0cm" style:auto-text-indent="false"/>
      <style:text-properties style:use-window-font-color="true" fo:font-size="13pt" style:text-underline-style="none" fo:font-weight="normal" style:font-size-asian="13pt" style:font-weight-asian="normal" style:font-size-complex="13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use-window-font-color="true" fo:font-size="13pt" style:text-underline-style="none" fo:font-weight="normal" officeooo:paragraph-rsid="00330d30" style:font-size-asian="13pt" style:font-weight-asian="normal" style:font-size-complex="13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use-window-font-color="true" fo:font-size="13pt" style:text-underline-style="none" fo:font-weight="normal" officeooo:paragraph-rsid="003528a1" style:font-size-asian="13pt" style:font-weight-asian="normal" style:font-size-complex="13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fo:font-size="13pt" style:text-underline-style="none" fo:font-weight="bold" style:font-size-asian="13pt" style:font-weight-asian="bold" style:font-size-complex="13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fo:font-size="13pt" style:text-underline-style="solid" style:text-underline-width="auto" style:text-underline-color="font-color" fo:font-weight="normal" style:font-size-asian="13pt" style:font-weight-asian="normal" style:font-size-complex="13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fo:font-size="14pt" style:text-underline-style="none"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24d7ad"/>
    </style:style>
    <style:style style:name="T5" style:family="text">
      <style:text-properties style:text-underline-style="solid" style:text-underline-width="auto" style:text-underline-color="font-color" officeooo:rsid="0027d097"/>
    </style:style>
    <style:style style:name="T6" style:family="text">
      <style:text-properties style:text-underline-style="solid" style:text-underline-width="auto" style:text-underline-color="font-color" officeooo:rsid="003528a1"/>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solid" style:text-underline-width="auto" style:text-underline-color="font-color" officeooo:rsid="00370e90"/>
    </style:style>
    <style:style style:name="T9" style:family="text">
      <style:text-properties fo:color="#800000"/>
    </style:style>
    <style:style style:name="T10" style:family="text">
      <style:text-properties fo:color="#800000" officeooo:rsid="0021691e"/>
    </style:style>
    <style:style style:name="T11" style:family="text">
      <style:text-properties fo:color="#800000" officeooo:rsid="00229831"/>
    </style:style>
    <style:style style:name="T12" style:family="text">
      <style:text-properties fo:color="#800000" officeooo:rsid="0022a882"/>
    </style:style>
    <style:style style:name="T13" style:family="text">
      <style:text-properties fo:color="#800000" officeooo:rsid="00284ecc"/>
    </style:style>
    <style:style style:name="T14" style:family="text">
      <style:text-properties fo:color="#800000" officeooo:rsid="002b4b67"/>
    </style:style>
    <style:style style:name="T15" style:family="text">
      <style:text-properties fo:color="#800000" officeooo:rsid="002cef37"/>
    </style:style>
    <style:style style:name="T16" style:family="text">
      <style:text-properties fo:color="#800000" officeooo:rsid="002ed55b"/>
    </style:style>
    <style:style style:name="T17" style:family="text">
      <style:text-properties fo:color="#800000" officeooo:rsid="00302cda"/>
    </style:style>
    <style:style style:name="T18" style:family="text">
      <style:text-properties fo:color="#800000" officeooo:rsid="00319823"/>
    </style:style>
    <style:style style:name="T19" style:family="text">
      <style:text-properties fo:color="#800000" officeooo:rsid="00324cfa"/>
    </style:style>
    <style:style style:name="T20" style:family="text">
      <style:text-properties fo:color="#800000" officeooo:rsid="00330d30"/>
    </style:style>
    <style:style style:name="T21" style:family="text">
      <style:text-properties fo:color="#800000" style:text-position="super 58%" officeooo:rsid="00330d30"/>
    </style:style>
    <style:style style:name="T22" style:family="text">
      <style:text-properties fo:color="#800000" officeooo:rsid="00340ac2"/>
    </style:style>
    <style:style style:name="T23" style:family="text">
      <style:text-properties fo:color="#800000" style:text-underline-style="none" fo:font-weight="normal" style:font-weight-asian="normal" style:font-weight-complex="normal"/>
    </style:style>
    <style:style style:name="T24" style:family="text">
      <style:text-properties fo:color="#800000" style:text-underline-style="none" fo:font-weight="normal" officeooo:rsid="002fb78c" style:font-weight-asian="normal" style:font-weight-complex="normal"/>
    </style:style>
    <style:style style:name="T25" style:family="text">
      <style:text-properties fo:color="#800000" style:text-underline-style="none" fo:font-weight="normal" officeooo:rsid="001e404a" style:font-weight-asian="normal" style:font-weight-complex="normal"/>
    </style:style>
    <style:style style:name="T26" style:family="text">
      <style:text-properties fo:color="#800000" style:text-underline-style="none" fo:font-weight="normal" officeooo:rsid="00330d30" style:font-weight-asian="normal" style:font-weight-complex="normal"/>
    </style:style>
    <style:style style:name="T27" style:family="text">
      <style:text-properties officeooo:rsid="001f8189"/>
    </style:style>
    <style:style style:name="T28" style:family="text">
      <style:text-properties officeooo:rsid="0022a882"/>
    </style:style>
    <style:style style:name="T29" style:family="text">
      <style:text-properties officeooo:rsid="0027d097"/>
    </style:style>
    <style:style style:name="T30" style:family="text">
      <style:text-properties officeooo:rsid="0029f9b5"/>
    </style:style>
    <style:style style:name="T31" style:family="text">
      <style:text-properties officeooo:rsid="002cef37"/>
    </style:style>
    <style:style style:name="T32" style:family="text">
      <style:text-properties officeooo:rsid="00319823"/>
    </style:style>
    <style:style style:name="T33" style:family="text">
      <style:text-properties style:text-line-through-style="solid" style:text-line-through-type="double"/>
    </style:style>
    <style:style style:name="T34" style:family="text">
      <style:text-properties officeooo:rsid="00324cfa"/>
    </style:style>
    <style:style style:name="T35" style:family="text">
      <style:text-properties officeooo:rsid="00330d30"/>
    </style:style>
    <style:style style:name="T36" style:family="text">
      <style:text-properties officeooo:rsid="00340ac2"/>
    </style:style>
    <style:style style:name="T37" style:family="text">
      <style:text-properties officeooo:rsid="003528a1"/>
    </style:style>
    <style:style style:name="T38" style:family="text">
      <style:text-properties fo:font-size="13pt" style:font-size-asian="13pt" style:font-size-complex="13pt"/>
    </style:style>
    <style:style style:name="T39" style:family="text">
      <style:text-properties style:text-underline-style="none" fo:font-weight="normal" style:font-weight-asian="normal" style:font-weight-complex="normal"/>
    </style:style>
    <style:style style:name="T40" style:family="text">
      <style:text-properties style:text-underline-style="none" fo:font-weight="normal" officeooo:rsid="002fb78c" style:font-weight-asian="normal" style:font-weight-complex="normal"/>
    </style:style>
    <style:style style:name="T41" style:family="text">
      <style:text-properties style:text-underline-style="none" fo:font-weight="normal" officeooo:rsid="001e404a" style:font-weight-asian="normal" style:font-weight-complex="normal"/>
    </style:style>
    <style:style style:name="T42" style:family="text">
      <style:text-properties style:text-underline-style="none" fo:font-weight="normal" officeooo:rsid="00330d30" style:font-weight-asian="normal" style:font-weight-complex="normal"/>
    </style:style>
    <style:style style:name="T43" style:family="text">
      <style:text-properties officeooo:rsid="00370e90"/>
    </style:style>
    <style:style style:name="T44" style:family="text">
      <style:text-properties officeooo:rsid="00302cda"/>
    </style:style>
    <style:style style:name="T45" style:family="text">
      <style:text-properties officeooo:rsid="0021691e"/>
    </style:style>
    <style:style style:name="T46" style:family="text">
      <style:text-properties officeooo:rsid="00229831"/>
    </style:style>
    <style:style style:name="T47" style:family="text">
      <style:text-properties style:text-position="super 58%" officeooo:rsid="00330d30"/>
    </style:style>
    <style:style style:name="T48" style:family="text">
      <style:text-properties officeooo:rsid="00284ecc"/>
    </style:style>
    <style:style style:name="T49" style:family="text">
      <style:text-properties officeooo:rsid="002ed55b"/>
    </style:style>
    <style:style style:name="T50" style:family="text">
      <style:text-properties officeooo:rsid="002b4b67"/>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67cm" draw:visible-area-height="5.699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Objet1" text:anchor-type="as-char" svg:y="-6.006cm" svg:width="3.796cm" svg:height="3.68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5"/>
            <text:p text:style-name="P2"/>
            <text:p text:style-name="P3"><text:s text:c="15"/>COMPTE RENDU </text:p>
            <text:p text:style-name="P3">COMITE TECHNIQUE DU 10.10.2016</text:p>
          </table:table-cell>
        </table:table-row>
      </table:table>
      <text:section text:style-name="Sect1" text:name="conteneur">
        <text:section text:style-name="Sect1" text:name="ventre">
          <text:section text:style-name="Sect1" text:name="ventre_droit">
            <text:section text:style-name="Sect1" text:name="article_actualite">
              <text:p text:style-name="P6"><text:span text:style-name="T39">Ce comité technique avait pour objet 16 points dont une grande partie traitait </text:span><text:span text:style-name="T7">des restructurations des services</text:span><text:span text:style-name="T39"> de la DDFIP au titre de l'année 2017. Ces points avaient déjà fait l'objet </text:span><text:span text:style-name="T39">d</text:span><text:span text:style-name="T40">e</text:span><text:span text:style-name="T39"> CT de </text:span><text:span text:style-name="T39">présentation en avril </text:span><text:span text:style-name="T41">et juin </text:span><text:span text:style-name="T39">ainsi que d'un CHS-CT pour avis le 26 septembre. </text:span><text:span text:style-name="T42">Dès</text:span><text:span text:style-name="T39"> </text:span><text:span text:style-name="T39">lors, la plupart des questionnements et des sujets avaient été abordés au cours des réunions précédentes. Globalement, la Direction n'a pas répondu sur des questions ponctuelles d'organisation des nouveaux services, celle-ci restant à la charge des chefs de service. Concernant la question des transferts d'emplois liés aux déménagements de structures, M. Roche n'a pas souhaité aller plus loin dans l'attente de connaître le nombre de suppressions d'emplois, nous renvoyant ainsi au CT emplois de fin d'année 2016 ou début 2017.</text:span></text:p>
              <text:p text:style-name="P7">Selon la direction, le transfert des missions doit s'effectuer en théorie avec un volume d'emplois identique, mais certains transferts ne se feront pas à effectif constant au regard des suppressions attendues, il faudra alors que des gains de productivité absorbent ces suppressions d'emplois (ces « simplifications » qui participent à ces gains de productivité selon la DG ressemblent souvent à de véritables abandons de missions et ne répondent pas au principe d'équité fiscale que nos concitoyens sont en droit d'attendre). Il faut donc s'attendre à d'éventuelles suppressions au 1er septembre 2017, y compris dans des services tels que SPF-E à Evreux ; SIE Louviers ; SPF Pont Audemer ou de Louviers. Il n'y aura pas de services « sanctuarisés » au prétexte d'avoir subi des restructurations en 2017 a indiqué M Roche. <text:span text:style-name="T44">Pour lui, il convient d'adapter les méthodes et l'organisation afin de faire face aux suppressions d'emplois !</text:span></text:p>
              <text:p text:style-name="P7">Les votes émis par les représentants syndicaux portaient donc sur ces restructurations de services sans même savoir si des suppressions d'emplois accompagneraient ces réformes. <text:span text:style-name="T2">La CGT FP s'est donc prononcée défavorablement à l'ensemble de ces restructurations en cohérence avec l'avis défavorable formulé au CHS-CT.</text:span></text:p>
              <text:p text:style-name="P7">En définitive, « l'adaptation aux nouvelles méthodes et aux réformes est un passage obligé pour les agents sinon ces derniers en assumeront les conséquences », c'est ainsi que M. Roche s'est exprimé face aux représentant<text:span text:style-name="T27">s</text:span> des personnels. </text:p>
              <text:p text:style-name="P10"/>
              <text:p text:style-name="P7">Concernant les questions RH, la Direction a indiqué qu'à l'heure actuelle un certain nombre d'agents touchés par ces restructurations n'avaient pas formellement indiqué leur choix, il reste donc une réelle incertitude quant aux surnombres pouvant <text:span text:style-name="T32">exis</text:span><text:span text:style-name="T45">ter</text:span> sur certains sites. Rappelons que les agents ne souhaitant pas suivre la mission <text:span text:style-name="T46">conservent</text:span> un maintien à la <text:span text:style-name="T32">commune</text:span><text:span text:style-name="T32"> </text:span>mais qu'ils devront tout de même changer de métiers !</text:p>
              <text:p text:style-name="P7"/>
              <text:p text:style-name="P8"><text:span text:style-name="T3">Concernant l'</text:span><text:span text:style-name="T5">A</text:span><text:span text:style-name="T3">ccueil sur rendez-vous</text:span>, un dispositif national sera mis en place à compter du 01/01/2017 dans le département et concernera exclusivement (dans un 1er temps) les SIP et les trésoreries mixtes. <text:span text:style-name="T35">Comme d'habitude « on navigue à vue » car il reste à tenir des groupes de</text:span><text:span text:style-name="T35"> </text:span><text:span text:style-name="T35">travail, réfléchir sur l'organisation de cet accueil,</text:span><text:span text:style-name="T35"> </text:span><text:span text:style-name="T35">former les chefs de service et les</text:span><text:span text:style-name="T35"> </text:span><text:span text:style-name="T35">agents,...et tout ça pour le 1</text:span><text:span text:style-name="T47">er</text:span><text:span text:style-name="T35"> janvier.</text:span> </text:p>
              <text:p text:style-name="P8"><text:span text:style-name="T35">Certes l</text:span><text:span text:style-name="T34">'usager pourra prendre rendez-vous à partir du site impôts.gouv. </text:span><text:span text:style-name="T35">mais</text:span><text:span text:style-name="T34"> </text:span><text:span text:style-name="T35">l</text:span>'objectif de ce dispositif est sans conteste l'idée de « désintoxiquer » le contribuable de l'accueil.</text:p>
              <text:p text:style-name="P7">Il est vrai qu'en instaurant des ½ journées de fermeture au public et un véritable dédale pour <text:soft-page-break/>obtenir un rendez-vous, nul doute que le contribuable finira par abdiquer ! Ce sont bien des moyens humains qui manquent à la DGFIP ! Quant à l'accueil dans les trésoreries qui ne géreront plus l'impôt, ce<text:span text:style-name="T36">lui-ci</text:span> existera toujours sur le papier mais dans les faits sera extrêmement limité (l'agent du SIP ne se déplaçant dans cette trésorerie qu'en fonction d'un certain volume de demandes de rendez-vous). Les conditions d'accueil dans les plus petites <text:s/>trésoreries risquent également de générer des problèmes de confidentialité.</text:p>
              <text:p text:style-name="P7"/>
              <text:p text:style-name="P7"><text:span text:style-name="T3">Concernant le PTGC</text:span> adossé au CDIF d'Evreux, nous <text:span text:style-name="T28">déplorons</text:span> la suppression <text:s/>du poste de géomètre des Andelys <text:span text:style-name="T28">transféré</text:span><text:span text:style-name="T28"> </text:span>sur le site de Louviers <text:span text:style-name="T32">au prochain mouvement de mutation</text:span>. Ainsi pour 2017, la direction de l'Eure aura fait disparaître des Andelys (sous préfecture de l'Eure) : 1 CDIF, le poste de géomètre, 1 SPF et 1 SIE !!</text:p>
              <text:p text:style-name="P7"/>
              <text:p text:style-name="P7"><text:span text:style-name="T3">Concernant le déploiement de MEMO</text:span> dans les BDV et les PCE, la direction se félicite de l'outil mais M Roche a tout de même reconnu, suite à notre intervention, qu'un certain nombre de données à saisir prenaient du temps aux vérificateurs au détriment du contrôle fiscal (cf déclaration liminaire jointe). Quoi qu'il en soit ; l'outil sera déployé car c'est un dispositif national !</text:p>
              <text:p text:style-name="P7"/>
              <text:p text:style-name="P9"><text:span text:style-name="T6">Concernant la caisse unique </text:span><text:span text:style-name="T8">au sein du SIP/SIE de</text:span><text:span text:style-name="T6"> Verneuil sur Avre </text:span><text:span text:style-name="T37">et comme suite à nos remarques (cf notre déclaration liminaire), Mr Roche a affirmé que ce dispositif était mis en place uniquement pour que l'agent du SIE ne descende</text:span><text:span text:style-name="T43">nt</text:span><text:span text:style-name="T37"> à l'accueil du bâtiment avec « la caisse » pour délivrer des timbres ! A croire qu'il n'y a pas de paiement en RAR sur Verneuil par le redevable professionnel !</text:span></text:p>
              <text:p text:style-name="P7"/>
              <text:p text:style-name="P7"><text:span text:style-name="T4">Sur la m</text:span><text:span text:style-name="T3">ise en place des pôles de programmation du contrôle fiscal (dispositif national) :</text:span> Ces pôles seront spécialisés sur le requêtage libre et l'analyse fiscale permettant de fournir aux DDFIP des éléments pour la programmation du contrôle fiscal. Conformément à notre analyse faite dans notre déclaration liminaire, la CGT est très préoccupée <text:span text:style-name="T48">pour</text:span> l'avenir du contrôle fiscal à la DGFIP. M Roche indique que 40% des affaires du département sont de faibles montants et que de tels résultats rendent plus difficiles le maintien d'un contrôle fiscal dans le département. <text:span text:style-name="T36">On est devant un risque certain d'absorption par la DIRCOFI</text:span><text:span text:style-name="T36"> </text:span><text:span text:style-name="T36">Nord des affaires de nos brigades de vérification.</text:span> Les acteurs du Contrôle fiscal du département seraient-ils les premiers responsables de cette régionalisation rampante ? La CGT n'adhère pas à cette thèse, les redéploiement<text:span text:style-name="T29">s</text:span> d'effectifs sur les DIRCOFI, la disparition programmée de la DIRCOFI Centre, la mise en place de l'examen de comptabilité du bureau laisse à penser qu'il s'agit d'une volonté politique. Bons ou mauvais résultats ; à l'instar des services restructurés, les services de contrôle font l'objet de la même entreprise de démantèlement que les autres services de la DGFIP. </text:p>
              <text:p text:style-name="P7"/>
              <text:p text:style-name="P11">Question concernant le service de<text:span text:style-name="T30">s</text:span> Domaines :</text:p>
              <text:p text:style-name="P7">Cette restructuration DG <text:s/>s'impose à lui (encore un dispositif national!). Pour les évaluateurs au 1er septembre c<text:span text:style-name="T49">e n</text:span>'est plus Evreux mais Rouen ou éventuellement Caen. Problème: les règles actuelles d'affectation pour les évaluateurs ne sont pas les mêmes que celles des collègues de la DGFIP pour lesquels leur<text:span text:style-name="T50">s</text:span> poste<text:span text:style-name="T50">s</text:span> <text:span text:style-name="T50">sont</text:span> supprimé<text:span text:style-name="T50">s</text:span>. En effet, l'évaluateur <text:span text:style-name="T31">qui</text:span><text:span text:style-name="T31"> </text:span><text:span text:style-name="T31">souhaite</text:span> suivre sa mission doit le <text:span text:style-name="T31">faire</text:span> d<text:span text:style-name="T31">an</text:span>s le cadre du mouvement national et comme il s'agit de <text:span text:style-name="T1">poste à profil</text:span>, il peut être primé par un <text:span text:style-name="T31">collègue</text:span> plus ancien <text:span text:style-name="T31">ayant </text:span>aussi le <text:span text:style-name="T49">même </text:span>profil !<text:line-break/>La cellule de gestion domaniale ira aussi sur Rouen mais peut-être pas dès  le  1er septembre 2017....et il <text:span text:style-name="T49">pourrait </text:span>rester un embryon de ce service sur Evreux.</text:p>
              <text:p text:style-name="P7"/>
              <text:p text:style-name="P12"><text:span text:style-name="T38">C'est assurément par une action d'ampleur que les agents de la DDFIP27 et de la</text:span> <text:span text:style-name="T38">DGFIP pourront stopper les velléités de la Direction Générale. Ensemble, nous avons tout à gagner alors qu'isolés nous avons tout à perdre !</text:span></text:p>
              <text:p text:style-name="P7"/>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cm" fo:margin-bottom="0.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arnaud </meta:initial-creator>
    <meta:creation-date>2010-06-09T14:06:13</meta:creation-date>
    <dc:date>2016-10-13T09:21:01.46</dc:date>
    <meta:print-date>2014-11-05T11:50:01.71</meta:print-date>
    <dc:language>fr-FR</dc:language>
    <meta:editing-cycles>634</meta:editing-cycles>
    <meta:editing-duration>P2DT14H16M33S</meta:editing-duration>
    <meta:document-statistic meta:table-count="1" meta:image-count="0" meta:object-count="1" meta:page-count="2" meta:paragraph-count="18" meta:word-count="1171" meta:character-count="7307" meta:non-whitespace-character-count="6128"/>
    <meta:user-defined meta:name="Info 1"/>
    <meta:user-defined meta:name="Info 2"/>
    <meta:user-defined meta:name="Info 3"/>
    <meta:user-defined meta:name="Info 4"/>
  </office:meta>
</office:document-meta>
</file>