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text-properties fo:font-size="11pt" style:font-size-asian="11pt" style:font-size-complex="11pt"/>
    </style:style>
    <style:style style:name="P7"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8"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9"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fo:font-weight="normal"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1"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style:text-underline-style="solid" style:text-underline-width="auto" style:text-underline-color="font-colo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2"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3" style:family="paragraph" style:parent-style-name="Normal">
      <style:paragraph-properties fo:margin-left="0cm" fo:margin-right="0cm" fo:margin-top="0.349cm" fo:margin-bottom="0cm" fo:line-height="0.45cm" fo:text-indent="0cm" style:auto-text-indent="false"/>
      <style:text-properties style:font-name="Times New Roman" fo:font-size="12pt" style:text-underline-style="solid" style:text-underline-width="auto" style:text-underline-color="font-color" style:font-name-asian="TimesNewRomanPSMT" style:font-size-asian="12pt" style:font-name-complex="TimesNewRomanPSMT" style:font-size-complex="12pt"/>
    </style:style>
    <style:style style:name="P14" style:family="paragraph" style:parent-style-name="Normal">
      <style:paragraph-properties fo:margin-left="0cm" fo:margin-right="0cm" fo:margin-top="0.349cm" fo:margin-bottom="0cm" fo:line-height="0.45cm" fo:text-indent="0cm" style:auto-text-indent="false"/>
      <style:text-properties style:font-name="Times New Roman" fo:font-size="12pt" style:font-name-asian="TimesNewRomanPSMT" style:font-size-asian="12pt" style:font-name-complex="TimesNewRomanPSMT" style:font-size-complex="12pt"/>
    </style:style>
    <style:style style:name="P15" style:family="paragraph" style:parent-style-name="Normal">
      <style:paragraph-properties fo:margin-left="0cm" fo:margin-right="0cm" fo:margin-top="0.349cm" fo:margin-bottom="0cm" fo:line-height="0.45cm" fo:text-indent="0cm" style:auto-text-indent="false"/>
      <style:text-properties style:font-name="Times New Roman" fo:font-size="12pt" style:font-name-asian="TimesNewRomanPSMT" style:font-size-asian="12pt" style:font-name-complex="TimesNewRomanPSMT" style:font-size-complex="12pt"/>
    </style:style>
    <style:style style:name="P16" style:family="paragraph" style:parent-style-name="Normal">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17" style:family="paragraph" style:parent-style-name="Normal">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style:text-underline-style="none"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18" style:family="paragraph" style:parent-style-name="Normal">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fo:font-weight="normal"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P19"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0"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1"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style:text-underline-style="none" fo:font-weight="bold" style:font-name-asian="TimesNewRomanPS-BoldMT" style:font-size-asian="12pt" style:language-asian="zxx" style:country-asian="none" style:font-weight-asian="bold" style:font-name-complex="TimesNewRomanPS-BoldMT" style:font-size-complex="12pt" style:language-complex="ar" style:country-complex="SA" style:font-weight-complex="bold"/>
    </style:style>
    <style:style style:name="P22"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66cc" style:font-name="Times New Roman" fo:font-size="12pt" fo:letter-spacing="0.021cm" fo:language="fr" fo:country="FR" style:text-underline-style="solid" style:text-underline-width="auto" style:text-underline-color="font-colo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3"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4" style:family="paragraph" style:parent-style-name="Standard">
      <style:paragraph-properties fo:margin-left="0cm" fo:margin-right="0cm" fo:margin-top="0.349cm" fo:margin-bottom="0cm" fo:line-height="0.45cm" fo:text-align="justify" style:justify-single-word="false" fo:text-indent="0cm" style:auto-text-indent="false" style:text-autospace="none"/>
      <style:text-properties fo:color="#000000" style:font-name="Times New Roman" fo:font-size="12pt" fo:letter-spacing="0.021cm" fo:language="fr" fo:country="FR" fo:font-weight="normal"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1.914cm" fo:margin-right="0.009cm" fo:text-align="start" style:justify-single-word="false" fo:text-indent="0cm" style:auto-text-indent="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asian="TimesNewRomanPS-BoldMT" style:font-name-complex="TimesNewRomanPS-BoldMT"/>
    </style:style>
    <style:style style:name="T3" style:family="text">
      <style:text-properties fo:color="#0066cc"/>
    </style:style>
    <style:style style:name="T4" style:family="text">
      <style:text-properties fo:color="#0066cc" style:font-name-asian="TimesNewRomanPS-BoldMT" style:font-name-complex="TimesNewRomanPS-BoldMT"/>
    </style:style>
    <style:style style:name="T5" style:family="text">
      <style:text-properties style:text-underline-style="none" fo:font-weight="bold" style:font-weight-asian="bold" style:font-weight-complex="bold"/>
    </style:style>
    <style:style style:name="T6" style:family="text">
      <style:text-properties fo:color="#0047ff"/>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1cm" draw:visible-area-height="5.693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text:s text:c="15"/>COMPTE RENDU </text:p>
            <text:p text:style-name="P3">COMITE TECHNIQUE DU 04.12.2015</text:p>
            <text:p text:style-name="P26"><text:s text:c="13"/>CREATION DU PCRP</text:p>
          </table:table-cell>
        </table:table-row>
      </table:table>
      <text:section text:style-name="Sect1" text:name="conteneur">
        <text:section text:style-name="Sect1" text:name="ventre">
          <text:section text:style-name="Sect1" text:name="ventre_droit">
            <text:section text:style-name="Sect1" text:name="article_actualite">
              <text:p text:style-name="P6">Vous trouverez ci -joint les questions (posées dans notre déclaration liminaire) et les réponses apportées par la Direction.</text:p>
              <text:p text:style-name="P13">- Doctrine d'emplois et organisation du travail :</text:p>
              <text:p text:style-name="P14">Le PCRP (pôle contrôle revenus patrimoine) va être implanté sur 3 sites. Au regard du document de travail nous sommes inquiets sur la pérennité des antennes de Vernon et de Pont Audemer. <text:s/>En effet, seul le PCRP d'Evreux contrôlera les déclarations de succession ; l'équipe spécifique constituée sur le site d'Evreux « très réduite dans un premier temps...est appelée à grossir dans le temps »...au détriment des antennes ? En outre, vous préciser que « les contraintes RH génèrent <text:span text:style-name="T1">pour l'heure</text:span> une triple résidence » ...mais jusqu'à quand ?</text:p>
              <text:p text:style-name="P14"><text:span text:style-name="T3">Réponse Direction :</text:span></text:p>
              <text:p text:style-name="P14"><text:span text:style-name="T3">M. ROCHE n' a pas apporté de réponse hormis cell</text:span><text:span text:style-name="T3">e de la contrainte RH qui ne lui permet pas actuellement de créer un seul pôle à Evreux. Pour autant l'objectif à terme est de regrouper la totalité du PCRP sur le site d'Evreux.</text:span></text:p>
              <text:p text:style-name="P9"><text:span text:style-name="T2">Concernant l'exercice des missions, la lecture du document révèle des contradictions. On y lit d'une part, «une  nouvelle organisation dans le respect des compétences et des métiers des agents qui conservent leurs spécialités » et d'autre part que les objectifs sont « de permettre la mutualisation des compétences » ! Alors polycompétence ou spécialisation professionnelle ? </text:span><text:span text:style-name="T2">Les agents FI ne feront que de la FI, ceux du PCE que du DFE, ceux du CSP que du CSP ? </text:span><text:span text:style-name="T2">Quelle organisation du travail ?</text:span></text:p>
              <text:p text:style-name="P16">Réponse Direction :</text:p>
              <text:p text:style-name="P12">A part l'équipe spécifique (cf ci-dessous), les collègues des 3 antennes continueront à effectuer les tâches qui leurs incombaient auparavant (FI-PCE-CSP) hormis les déclarations de successions toutes traitées à Evreux selon une sélectivité à définir avant le 1er septembre prochain. Les dossiers avec une occurrence professionnelle (TVA-IS-BIC-BNC-BA...) <text:s/>ne relèveront pas du PCRP mais des PCE ou BDV pour les chefs de redressements relevant <text:s/>de ces activités. <text:s/></text:p>
              <text:p text:style-name="P12">L'organisation du travail reste donc <text:s/>à définir mais M ROCHE a indiqué :  «  il ne montera pas au PCRP plus de travail qu'ils (les agents) ne peuvent en faire » !</text:p>
              <text:p text:style-name="P12">Concernant la formation, aucune n'est prévue sur un plan national, elle peut être envisagée au cas par cas au regard des besoins, à la demande des agents selon la Direction.</text:p>
              <text:p text:style-name="P9"><text:span text:style-name="T2">L'équipe spécifique ou « le Trinôme » regroupé à Evreux aura concrètement quelle mission ? Qui le composera et sur quels critères seront choisis ses agents ? </text:span></text:p>
              <text:p text:style-name="P16">Réponse Direction :</text:p>
              <text:p text:style-name="P12">Elle sera composée d'1 A FI, d'1 A PCE et d' B CSP à la fois spécialistes et référents. Ses missions seront essentiellement la recherche (fraude à détecter, optimisation fiscale, montage juridique...). Le choix de ces agents <text:span text:style-name="T5">ne se fera pas sur les règles de l'ancienneté.</text:span> La CGT dénonce le retour des postes à « profil ».</text:p>
              <text:p text:style-name="P10">Le travail de la FI nécessite de se déplacer sur le terrain régulièrement pour le Contrôle <text:soft-page-break/>Valeur, ramener la FI sur 3 résidences (pour l'heure) va générer des déplacements pour les collègues. De même l'usager, par exemple lors de la campagne ISF, perdra en service de proximité ! </text:p>
              <text:p text:style-name="P18"><text:span text:style-name="T3">Réponse Direction :</text:span></text:p>
              <text:p text:style-name="P10"><text:span text:style-name="T6">Cela ne pose pas de problème selon M ROCHE, les collègues utilisent les applications informatiques (PATRIM) et ne se déplaceront qu'en cas de nécessité. </text:span></text:p>
              <text:p text:style-name="P10"><text:span text:style-name="T6"/></text:p>
              <text:p text:style-name="P9"><text:span text:style-name="T2">Dans ce contexte, que deviendra le pôle d'enregistrement de Louviers avec la perte de la FI ? L'étape suivante est-elle la fusion avec le pôle d'enregistrement d' Evreux ?</text:span></text:p>
              <text:p text:style-name="P18"><text:span text:style-name="T4">Réponse Direction :</text:span></text:p>
              <text:p text:style-name="P12">Le pôle enregistrement de Louviers n'est pas impacté et aucune fusion n'est prévue à l'heure actuelle avec Evreux selon M. ROCHE. Concernant le traitement du contentieux du droit d'enregistrement, la Direction doit avoir une réflexion sur ce sujet et n'a pas apporté de réponse à la question posée.</text:p>
              <text:p text:style-name="P9"><text:span text:style-name="T2">Qu</text:span><text:span text:style-name="T2">el avenir pour l</text:span><text:span text:style-name="T2">es cellules CSP au sein des SIP ? Avec la création du PCRP, il restera <text:s/>9 contrôleurs à faire du CSP sur les SIP d'Evreux, de Vernon, Pont Audemer, de Louviers, de Bernay et des Andelys. Mais jusqu'à quand ?</text:span></text:p>
              <text:p text:style-name="P16">Réponse Direction :</text:p>
              <text:p text:style-name="P12">Il restera des cellules CSP au sein des SIP <text:s/>pour le CSP d'initiative, il est prévu d'instituer du CSP à distance. Cependant M ROCHE ne cache pas, qu'en cas de besoin, des emplois supplémentaires pourront être <text:s/>transférés à l'avenir des cellules CSP vers le PCRP.</text:p>
              <text:p text:style-name="P9"><text:span text:style-name="T2">Qu</text:span><text:span text:style-name="T2">'en sera t-il</text:span><text:span text:style-name="T2"> du site de Verneuil, déjà sans cellule CSP et demain sans PCE ? </text:span><text:span text:style-name="T2">Qui traitera les tâches effectuées par </text:span><text:span text:style-name="T2"><text:s/>ce PCE ? </text:span></text:p>
              <text:p text:style-name="P16">Réponse Direction :</text:p>
              <text:p text:style-name="P12">Pour M ROCHE, les PCE multi-sites ne sont pas une bonne <text:s/>chose (éloignement du chef de service-manque de mutualisation-éloignement des BDV...). La création du PCRP est une « aubaine » pour supprimer le PCE isolé de Verneuil ! Les tâches du PCE seront transférées sur le PCE d'Evreux qui n'aura plus les DFE en charge. </text:p>
              <text:p text:style-name="P11">- Organisation Matérielle du PCRP :</text:p>
              <text:p text:style-name="P10">Le PCRP d'Evreux va -t'il se situer à Evreux Sud ou Evreux Nord ?</text:p>
              <text:p text:style-name="P10">Dans quelles conditions vont travailler les collègues : bureaux individuels, plateaux avec marguerite ?</text:p>
              <text:p text:style-name="P10">Où seront positionnés sur les sites respectifs les accueils des usagers ? </text:p>
              <text:p text:style-name="P10">Nous déplorons une nouvelle fois l'absence d'un CHS Conditions de Travail avant la tenue de ce CTL.</text:p>
              <text:p text:style-name="P18"><text:span text:style-name="T3">Réponse Direction :</text:span></text:p>
              <text:p text:style-name="P12">En dehors du positionnement du PCRP sur le site d'Evreux-sud, aucune information n'a pu être donnée sur l'organisation matérielle car rien n'est encore prévu ! Malgré tout, M ROCHE a donné son accord sur le principe de la convocation d'un CHS-CT. </text:p>
              <text:p text:style-name="P11">- Les impacts RH :</text:p>
              <text:p text:style-name="P8"><text:span text:style-name="T2">Tous les agents n'ont pas été contactés par les services RH afin de les informer </text:span><text:span text:style-name="T2">sur l</text:span><text:span text:style-name="T2">es conséquences </text:span><text:span text:style-name="T2">des règles d'affectation </text:span><text:span text:style-name="T2">(particip</text:span><text:span text:style-name="T2">ation ou non</text:span><text:span text:style-name="T2"> à un mouvement national ou local) </text:span><text:span text:style-name="T2">et sur la perception d'une prime de restructurations.</text:span></text:p>
              <text:p text:style-name="P8"><text:span text:style-name="T2">Que va-t'il se passer si </text:span><text:span text:style-name="T2">des collègues ne suivent pas la mission ? Exemple concret, </text:span><text:span text:style-name="T2">sur la Résidence de Verneuil </text:span><text:span text:style-name="T2">imaginons qu'</text:span><text:span text:style-name="T2">aucun des 2 inspecteurs en PCE ne souhaitent suivre </text:span><text:soft-page-break/><text:span text:style-name="T2">la mission ? </text:span><text:span text:style-name="T2">D'après les règles, l</text:span><text:span text:style-name="T2">es collègues concernés aur</text:span><text:span text:style-name="T2">aient</text:span><text:span text:style-name="T2"> une garantie de maintien sur la commune de Verneuil (suppression de la structure PCE) avec une affectation ALD Verneuil. </text:span><text:span text:style-name="T2">Pouvez-vous nous le confirmer ?</text:span></text:p>
              <text:p text:style-name="P7">Si tous les collègues aujourd'hui en CSP ou PCE souhaitent suivre la mission, dérogerez-vous à la règle de l'ancienneté? <text:span text:style-name="T3">Oui (cf réponse supra)</text:span></text:p>
              <text:p text:style-name="P7">Un contrôleur en PCE qui désire suivre la mission, devra faire une demande au mouvement national (pour obtenir la spécialité FIPER), c'est-à-dire dans un mois. Or comment ce dernier va déterminer son choix alors qu'on ne connaît pas encore l'organisation et la nature du travail au sein des pôles ?</text:p>
              <text:p text:style-name="P17">Réponse Direction :</text:p>
              <text:p text:style-name="P20">Les services RH n'ont pu apporter de réponses définitives dans l'attente de la sortie des règles de mutation 2016, des modifications sont prévisibles (cf communiqué du DG sur les règles de gestion). Dès janvier, les services RH passeront dans les services et s'entretiendront avec les agents concernés. (les Capistes CGT sont à votre disposition en cas de besoin). </text:p>
              <text:p text:style-name="P21">En conclusion, la CGT a confirmation que la structure est implantée en toute urgence <text:s text:c="2"/>alors que l'organisation des missions dévolues au PCRP et l'organisation matérielle restent à définir. Il s'ensuit que les agents désireux de rejoindre le PCRP n'ont pas à ce jour les informations nécessaires pour un choix en toute connaissance de cause. Nous avons dénoncé cet état de fait. </text:p>
              <text:p text:style-name="P22">Vote sur la création du PCRP :</text:p>
              <text:p text:style-name="P20">Abstention : FO</text:p>
              <text:p text:style-name="P20">Contre : CGT- Solidaires</text:p>
              <text:p text:style-name="P20">Ponts naturels :</text:p>
              <text:p text:style-name="P20">La direction a fait le choix de retenir deux ponts sur les 3 possibles, ceux du 15/07 et 31/10. La date du 6/05 n'a pas été retenue.</text:p>
              <text:p text:style-name="P22">Vote :</text:p>
              <text:p text:style-name="P20">Pour : FO</text:p>
              <text:p text:style-name="P20">Contre : Solidaires</text:p>
              <text:p text:style-name="P20">Abstention : CGT</text:p>
              <text:p text:style-name="P20"/>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Standard">
      <style:paragraph-properties fo:margin-top="0.423cm" fo:margin-bottom="0cm" fo:line-height="0.635cm" fo:text-align="justify" style:justify-single-word="false"/>
      <style:text-properties fo:font-size="11pt" fo:language="fr" fo:country="FR"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 </meta:initial-creator>
    <meta:creation-date>2010-06-09T14:06:13</meta:creation-date>
    <dc:date>2015-12-08T10:58:37.23</dc:date>
    <meta:print-date>2014-11-05T11:50:01.71</meta:print-date>
    <dc:language>fr-FR</dc:language>
    <meta:editing-cycles>584</meta:editing-cycles>
    <meta:editing-duration>P2DT10H6M29S</meta:editing-duration>
    <meta:document-statistic meta:table-count="1" meta:image-count="0" meta:object-count="1" meta:page-count="3" meta:paragraph-count="53" meta:word-count="1264" meta:character-count="7534"/>
    <meta:user-defined meta:name="Info 1"/>
    <meta:user-defined meta:name="Info 2"/>
    <meta:user-defined meta:name="Info 3"/>
    <meta:user-defined meta:name="Info 4"/>
  </office:meta>
</office:document-meta>
</file>