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AGaramondPro-Regular" svg:font-family="AGaramondPro-Regular" style:font-family-generic="roman"/>
    <style:font-face style:name="Courier New" svg:font-family="'Courier New'"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6.249cm" fo:margin-left="-0.123cm" style:page-number="0" table:align="left"/>
    </style:style>
    <style:style style:name="Tableau1.A" style:family="table-column">
      <style:table-column-properties style:column-width="3.374cm"/>
    </style:style>
    <style:style style:name="Tableau1.B" style:family="table-column">
      <style:table-column-properties style:column-width="12.875cm"/>
    </style:style>
    <style:style style:name="Tableau1.1" style:family="table-row">
      <style:table-row-properties style:min-row-height="4.267cm" style:use-optimal-row-height="false"/>
    </style:style>
    <style:style style:name="Tableau1.A1" style:family="table-cell">
      <style:table-cell-properties fo:padding-left="0.123cm" fo:padding-right="0.123cm" fo:padding-top="0cm" fo:padding-bottom="0cm" fo:border="none"/>
    </style:style>
    <style:style style:name="P1" style:family="paragraph" style:parent-style-name="Standard">
      <style:paragraph-properties fo:break-before="pag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914cm" fo:margin-right="0.009cm" fo:text-align="justify" style:justify-single-word="false" fo:text-indent="0cm" style:auto-text-indent="false">
        <style:tab-stops/>
      </style:paragraph-properties>
      <style:text-properties fo:font-size="15pt" style:font-size-asian="15pt" style:font-size-complex="15pt"/>
    </style:style>
    <style:style style:name="P5" style:family="paragraph" style:parent-style-name="Standard">
      <style:paragraph-properties fo:margin-left="1.914cm" fo:margin-right="0.009cm" fo:text-align="justify" style:justify-single-word="false" fo:text-indent="0cm" style:auto-text-indent="false">
        <style:tab-stops/>
      </style:paragraph-properties>
      <style:text-properties fo:font-size="15pt" style:font-name-asian="PMingLiU" style:font-size-asian="15pt" style:language-asian="zh" style:country-asian="TW" style:font-size-complex="15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pt" style:font-name-asian="PMingLiU" style:font-size-asian="11pt" style:language-asian="zh" style:country-asian="TW" style:font-size-complex="11pt"/>
    </style:style>
    <style:style style:name="P8" style:family="paragraph" style:parent-style-name="Standard">
      <style:paragraph-properties fo:text-align="center" style:justify-single-word="false"/>
    </style:style>
    <style:style style:name="P9" style:family="paragraph" style:parent-style-name="Heading_20_4">
      <style:text-properties fo:font-size="11pt" style:font-name-asian="PMingLiU" style:font-size-asian="11pt" style:language-asian="zh" style:country-asian="TW"/>
    </style:style>
    <style:style style:name="T1" style:family="text">
      <style:text-properties fo:color="#000000" fo:font-size="9.5pt" style:font-size-asian="9.5pt"/>
    </style:style>
    <style:style style:name="T2" style:family="text">
      <style:text-properties fo:color="#000000" fo:font-size="10.5pt" style:font-name-asian="PMingLiU" style:font-size-asian="10.5pt" style:language-asian="zh" style:country-asian="TW" style:font-size-complex="10.5pt"/>
    </style:style>
    <style:style style:name="T3" style:family="text">
      <style:text-properties fo:color="#000000" style:font-name-asian="PMingLiU" style:language-asian="zh" style:country-asian="TW"/>
    </style:style>
    <style:style style:name="T4" style:family="text">
      <style:text-properties fo:color="#000000" fo:font-size="12pt" style:font-name-asian="PMingLiU" style:font-size-asian="12pt" style:language-asian="zh" style:country-asian="TW" style:font-size-complex="12pt"/>
    </style:style>
    <style:style style:name="T5" style:family="text">
      <style:text-properties fo:color="#000000" fo:font-size="11pt" style:font-name-asian="PMingLiU" style:font-size-asian="11pt" style:language-asian="zh" style:country-asian="TW" style:font-size-complex="11pt"/>
    </style:style>
    <style:style style:name="T6"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8cm" draw:visible-area-height="5.00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text:span text:style-name="Police_20_par_20_défaut"><text:span text:style-name="T1"><draw:frame draw:style-name="fr1" draw:name="Objet1" text:anchor-type="as-char" svg:y="0cm" svg:width="3.336cm" style:rel-width="scale" svg:height="4.064cm" style:rel-height="scale" draw:z-index="0"><draw:object-ole xlink:href="./Object 1" xlink:type="simple" xlink:show="embed" xlink:actuate="onLoad"/><draw:image xlink:href="./ObjectReplacements/Object 1" xlink:type="simple" xlink:show="embed" xlink:actuate="onLoad"/></draw:frame></text:span></text:span></text:p>
          </table:table-cell>
          <table:table-cell table:style-name="Tableau1.A1" office:value-type="string">
            <text:p text:style-name="P2"/>
            <text:p text:style-name="Standard"/>
            <text:p text:style-name="Standard"/>
            <text:p text:style-name="P4"><text:s text:c="12"/>COMPTE RENDU DU</text:p>
            <text:p text:style-name="P5">COMITE TECHNIQUE DU 02.10.2015</text:p>
          </table:table-cell>
        </table:table-row>
      </table:table>
      <text:p text:style-name="P9"/>
      <text:p text:style-name="P7">La CGT FP a souhaité participer à ce CTL qui concernait les premières restructurations prévues dans le périmètre du schéma triennal, et s'exprimer sur tous les sujets de l'ordre du jour lors de sa déclaration liminaire (nous vous renvoyons donc à sa lecture complète), au regard des tournées d'HMI qui ont mis en évidence les difficultés grandissantes des agents dans tous les services.</text:p>
      <text:p text:style-name="P7">Cependant, comme nous l'avions prévu, le directeur est resté inflexible et <text:s/>n'a pas modifié ses projets. Un prochain CTL sera obligatoirement reconvoqué dans les 8 jours, les OS présentes (FO-CGT) ayant voté contre les projets de la direction. De longs échanges ont eu lieu avant de démarrer l'ordre du jour, les sujets présentés ayant un lien direct avec la politique conduite par le gouvernement et impactant fortement l'ensemble <text:s/>des administrations de la fonction publique. Concernant les effectifs, le principe énoncé par M.ROCHE est que les emplois doivent suivre les missions, <text:span text:style-name="T6"><text:s/>mais au regard des suppressions d'emplois à venir, des postes seront supprimés au 01/09/2016 dans tous les services du département <text:s/>y compris dans les services restructurés au 01.01.2016 !</text:span></text:p>
      <text:p text:style-name="P7"/>
      <text:p text:style-name="P7">Au cours de ce CT, des aménagements ont été obtenus : la <text:s/>tenue d'un groupe de travail avant la convocation d'un CTL concernant les services subissant des restructurations, afin d'étudier toutes les problématiques de ces services (organisation matérielle- aménagement de postes- formation professionnelle). Même si la CGT FP reste opposée à ces restructurations, elle souhaite participer avec les agents à ces groupes de travail afin qu'ils puissent travailler dans les meilleures conditions possibles. En effet, il apparaît un manque de préparation en amont des restructurations de service (exemple de la <text:s/>caisse commune de la trésorerie amendes). Pour cette fusion, la direction s'est engagée à faire une réunion avant le 15 octobre.</text:p>
      <text:p text:style-name="P7"/>
      <text:p text:style-name="P3"><text:span text:style-name="Police_20_par_20_défaut"><text:span text:style-name="T5">Aménagement du réseau des trésoreries :</text:span></text:span></text:p>
      <text:p text:style-name="P3"><text:span text:style-name="Police_20_par_20_défaut"><text:span text:style-name="T5"/></text:span></text:p>
      <text:p text:style-name="P3"><text:span text:style-name="Police_20_par_20_défaut"><text:span text:style-name="T5">Le Directeur a confirmé la fermeture des 5 trésoreries au 01.01.2016 (celle de Montfort sur Risle pourrait être décalée de quelques mois...). La convocation d'un CHS-CT ne lui paraît pas utile malgré notre insistance. </text:span></text:span></text:p>
      <text:p text:style-name="P3"><text:span text:style-name="Police_20_par_20_défaut"><text:span text:style-name="T5">Passage au vote : FO et CGT contre le projet de fermetures.</text:span></text:span></text:p>
      <text:p text:style-name="P3"><text:span text:style-name="Police_20_par_20_défaut"><text:span text:style-name="T5"/></text:span></text:p>
      <text:p text:style-name="P3"><text:span text:style-name="Police_20_par_20_défaut"><text:span text:style-name="T5">Fusion des SIE d'Evreux :</text:span></text:span></text:p>
      <text:p text:style-name="P3"><text:span text:style-name="Police_20_par_20_défaut"><text:span text:style-name="T5"/></text:span></text:p>
      <text:p text:style-name="P3"><text:span text:style-name="Police_20_par_20_défaut"><text:span text:style-name="T5">La CGT a demandé des précisions concernant l'organisation du travail, l'implantation <text:s/>physique et le devenir des agents (du C au A+) en terme d'effectifs. </text:span></text:span></text:p>
      <text:p text:style-name="P3"><text:span text:style-name="Police_20_par_20_défaut"><text:span text:style-name="T5">M. ROCHE a confirmé le maintien de tous les emplois après fusion des 2 SIE... avant la tenue du prochain CT emplois qui entérinera les suppressions de postes au 01.09.2016 pour notre département. Ce n'est pas sans rappeler que dans un passé proche, la création de nouvelles structures a été un vivier de suppressions d'emplois ! Un <text:s/>cadre A+ devient chargé de missions, l'autre prend la tête du nouveau service fusionné.</text:span></text:span></text:p>
      <text:p text:style-name="P3"><text:span text:style-name="Police_20_par_20_défaut"><text:span text:style-name="T5">D'un point de vue de l'implantation géographique, le SIE d'Evreux Sud permute avec le SPF. <text:s/></text:span></text:span></text:p>
      <text:p text:style-name="P3"><text:span text:style-name="Police_20_par_20_défaut"><text:span text:style-name="T5"/></text:span></text:p>
      <text:p text:style-name="P3"><text:span text:style-name="Police_20_par_20_défaut"><text:span text:style-name="T5">Composition du service : <text:s text:c="10"/>1 cellule « transverse » composé de 4C : traitement des AVISIR, courrier, classement enregistrement du contentieux.</text:span></text:span></text:p>
      <text:p text:style-name="P3"><text:span text:style-name="Police_20_par_20_défaut"><text:span text:style-name="T5"><text:tab/><text:tab/><text:tab/><text:tab/>1 seul IFU (mais toujours 2 bases BDRP !) composé de 16 B (accueil spécialisé-contentieux-assiette-TO- Surveillance Relance-Recouvrement jusqu'à l'ATD)</text:span></text:span></text:p>
      <text:p text:style-name="P3"><text:span text:style-name="Police_20_par_20_défaut"><text:span text:style-name="T5"><text:tab/><text:tab/><text:tab/><text:tab/>1 cellule comptabilité composée d'1 B et 2 C</text:span></text:span></text:p>
      <text:p text:style-name="P3"><text:span text:style-name="Police_20_par_20_défaut"><text:span text:style-name="T5"><text:tab/><text:tab/><text:tab/><text:tab/>1 cellule de recouvrement forcé composée d'1 B en interface avec le PRS. </text:span></text:span></text:p>
      <text:p text:style-name="P3"><text:span text:style-name="Police_20_par_20_défaut"><text:span text:style-name="T5"><text:tab/><text:tab/><text:tab/><text:tab/>2 adjoints et un A+</text:span></text:span></text:p>
      <text:p text:style-name="P3"><text:span text:style-name="Police_20_par_20_défaut"><text:span text:style-name="T5"><text:tab/><text:tab/><text:tab/><text:tab/>1 pôle enregistrement composée de 5B</text:span></text:span></text:p>
      <text:p text:style-name="P3"><text:span text:style-name="Police_20_par_20_défaut"><text:span text:style-name="T5">Passage au vote : FO et CGT contre le projet de fusion.</text:span></text:span></text:p>
      <text:p text:style-name="P3"><text:span text:style-name="Police_20_par_20_défaut"><text:span text:style-name="T5"/></text:span></text:p>
      <text:p text:style-name="P3"><text:span text:style-name="Police_20_par_20_défaut"><text:span text:style-name="T5"/></text:span></text:p>
      <text:p text:style-name="P3"><text:span text:style-name="Police_20_par_20_défaut"><text:span text:style-name="T5"/></text:span></text:p>
      <text:p text:style-name="P3"><text:soft-page-break/><text:span text:style-name="Police_20_par_20_défaut"><text:span text:style-name="T5">Mise en place d'un PELP au 01/01/2016 :</text:span></text:span></text:p>
      <text:p text:style-name="P3"><text:span text:style-name="Police_20_par_20_défaut"><text:span text:style-name="T5"/></text:span></text:p>
      <text:p text:style-name="P3"><text:span text:style-name="Police_20_par_20_défaut"><text:span text:style-name="T5">M.ROCHE argumente la création d'un PELP au motif qu'une structure de 6 agents B serait plus professionnelle. Pour la CGT, cet argument ne tient pas ; le travail des 3 contrôleurs en poste à Evreux ne changera pas, pour les 3 autres, leurs missions étaient déjà l'évaluation des locaux professionnels. Il n'y a aucune plus value à la qualité de la mission, pire on sait déjà qu'au 1er janvier au moins 2 d'entre eux ne suivront pas la mission. Nous avons appris à ce sujet que les <text:s/>deux contrôleurs des CDIF de Pont Audemer et des Andelys continueront à exercer leurs missions sur leur site jusqu'au 31 août 2016.</text:span></text:span></text:p>
      <text:p text:style-name="P3"><text:span text:style-name="Police_20_par_20_défaut"><text:span text:style-name="T5">En outre, M ROCHE a précisé que la création du PELP et plus tard du PTGC n'annoncent pas un rapprochement SIP/CDIF sur Evreux.</text:span></text:span></text:p>
      <text:p text:style-name="P3"><text:span text:style-name="Police_20_par_20_défaut"><text:span text:style-name="T5"/></text:span></text:p>
      <text:p text:style-name="P3"><text:span text:style-name="Police_20_par_20_défaut"><text:span text:style-name="T5">Passage au vote : FO et CGT contre la création d'un PELP</text:span></text:span></text:p>
      <text:p text:style-name="P3"><text:span text:style-name="Police_20_par_20_défaut"><text:span text:style-name="T5"/></text:span></text:p>
      <text:p text:style-name="P3"><text:span text:style-name="Police_20_par_20_défaut"><text:span text:style-name="T5">Point d'information sur le PTGC :</text:span></text:span></text:p>
      <text:p text:style-name="P3"><text:span text:style-name="Police_20_par_20_défaut"><text:span text:style-name="T5"/></text:span></text:p>
      <text:p text:style-name="P3"><text:span text:style-name="Police_20_par_20_défaut"><text:span text:style-name="T5">La mise en place officielle du PTGC sera au 01/01/2017, néanmoins <text:s/>M ROCHE souhaitait sa création <text:s/>au 01/01/2016 mais n'a pas reçu l'aval de la DG. Dans les faits, en raison du manque de géomètres, ce pôle avec à sa tête un inspecteur cadastre <text:s/>fonctionne déjà ainsi.</text:span></text:span></text:p>
      <text:p text:style-name="P3"><text:span text:style-name="Police_20_par_20_défaut"><text:span text:style-name="T5">La CGT a demandé la création d'un emploi C dans cette structure car il y a toujours besoin a minima d'un emploi C administratif dans cette structure topographique. <text:s/>Nous lui avons rappelé que l'effectif actuel du CDIF (1 emploi vacant C) ne permettra pas de prélever cet emploi au sein de cette structure. </text:span></text:span></text:p>
      <text:p text:style-name="P3"><text:span text:style-name="Police_20_par_20_défaut"><text:span text:style-name="T5"/></text:span></text:p>
      <text:p text:style-name="P3"><text:span text:style-name="Police_20_par_20_défaut"><text:span text:style-name="T5"/></text:span></text:p>
      <text:p text:style-name="P3"><text:span text:style-name="Police_20_par_20_défaut"><text:span text:style-name="T5">Caisse commune SIP Evreux Sud / Trésorerie Amendes :</text:span></text:span></text:p>
      <text:p text:style-name="P3"><text:span text:style-name="Police_20_par_20_défaut"><text:span text:style-name="T5"/></text:span></text:p>
      <text:p text:style-name="P3"><text:span text:style-name="Police_20_par_20_défaut"><text:span text:style-name="T5">Rappelons que la priorité des agents de ce service n'est pas une caisse commune mais de pouvoir exercer leurs nouvelles missions, tous ces agents étant novices.</text:span></text:span></text:p>
      <text:p text:style-name="P3"><text:span text:style-name="Police_20_par_20_défaut"><text:span text:style-name="T5">La CGT a obtenu que les agents puissent bénéficier plus rapidement et en local d'une formation comptabilité au lieu de se rendre pour une seule journée à Lyon ! La direction n'avait pas connaissance d'avoir un formateur sur ce sujet dans sa propre direction...</text:span></text:span></text:p>
      <text:p text:style-name="P3"><text:span text:style-name="Police_20_par_20_défaut"><text:span text:style-name="T5">La direction souhaite, <text:s/>créer une caisse commune, entre autre « pour améliorer la lisibilité de l'organisation à l'égard des usagers en ne laissant subsister qu'un seule caisse ». Cependant, l'usager qui vient s'acquitter du règlement d'une amende et qui très souvent souhaite connaître ses créances restant dues devra systématiquement retourner à la trésorerie amendes, le caissier du SIP n'ayant pas l'application pour répondre à sa demande. <text:s/>Il n'y a donc, pour la CGT, aucune amélioration pour l'usager, bien au contraire !Mais pour <text:s/>M ROCHE, l'agent affecté à la caisse ne fera « que de la caisse et pas de l'accueil » .</text:span></text:span></text:p>
      <text:p text:style-name="P3"><text:span text:style-name="Police_20_par_20_défaut"><text:span text:style-name="T5"/></text:span></text:p>
      <text:p text:style-name="P3"><text:span text:style-name="Police_20_par_20_défaut"><text:span text:style-name="T5">Passage au vote : FO <text:s/>Abstention - CGT contre la création d'une caisse commune.</text:span></text:span></text:p>
      <text:p text:style-name="P3"><text:span text:style-name="Police_20_par_20_défaut"><text:span text:style-name="T5"/></text:span></text:p>
      <text:p text:style-name="P3"><text:span text:style-name="Police_20_par_20_défaut"><text:span text:style-name="T5">La CGT justifie sa position car les agents n'ont pas été véritablement consultés. De plus, cette nouvelle organisation et le sujet de la formation professionnelle ont démontré que rien n'a été anticipé alors même que cette idée de caisse unique est dans les « tiroirs » depuis un an aux dires de M ROCHE !</text:span></text:span></text:p>
      <text:p text:style-name="P3"><text:span text:style-name="Police_20_par_20_défaut"><text:span text:style-name="T5"/></text:span></text:p>
      <text:p text:style-name="P3"><text:span text:style-name="Police_20_par_20_défaut"><text:span text:style-name="T5">Tableau de bord de veille sociale :</text:span></text:span></text:p>
      <text:p text:style-name="P3"><text:span text:style-name="Police_20_par_20_défaut"><text:span text:style-name="T5"/></text:span></text:p>
      <text:p text:style-name="P3"><text:span text:style-name="Police_20_par_20_défaut"><text:span text:style-name="T5">La CGT a rappelé dans sa déclaration liminaire l'état de lassitude, d'anxiété, bref, de souffrance au travail de bon nombre de nos collègues du cadre C jusqu'au A+.</text:span></text:span></text:p>
      <text:p text:style-name="P3"><text:span text:style-name="Police_20_par_20_défaut"><text:span text:style-name="T5">Pourtant, M ROCHE prétend que son rôle est d'alléger les missions des agents au regard des suppressions d'emplois afin de diminuer le risque psycho social. Objectif non atteint selon nous. </text:span></text:span></text:p>
      <text:p text:style-name="P3"><text:span text:style-name="Police_20_par_20_défaut"><text:span text:style-name="T5">Pour la CGT, M. ROCHE est responsable du bien être et de la santé des agents au travail en tant que président du CHS/CT. </text:span></text:span></text:p>
      <text:p text:style-name="P3"><text:span text:style-name="Police_20_par_20_défaut"><text:span text:style-name="T5"/></text:span></text:p>
      <text:p text:style-name="P8"><text:span text:style-name="Police_20_par_20_défaut"><text:span text:style-name="T5">DÉGRADATION DES CONDITIONS DE TRAVAIL, </text:span></text:span></text:p>
      <text:p text:style-name="P8"><text:span text:style-name="Police_20_par_20_défaut"><text:span text:style-name="T5">CARRIÈRES, </text:span></text:span></text:p>
      <text:p text:style-name="P8"><text:span text:style-name="Police_20_par_20_défaut"><text:span text:style-name="T5">GEL DU POINT D'INDICE, </text:span></text:span></text:p>
      <text:p text:style-name="P8"><text:span text:style-name="Police_20_par_20_défaut"><text:span text:style-name="T5">RESTRUCTURATIONS AVEC SES CONSÉQUENCES POUR LES AGENTS, </text:span></text:span></text:p>
      <text:p text:style-name="P8"><text:span text:style-name="Police_20_par_20_défaut"><text:span text:style-name="T5">AUTANT DE SUJET DE MÉCONTENTEMENT,</text:span></text:span></text:p>
      <text:p text:style-name="P8"><text:span text:style-name="Police_20_par_20_défaut"><text:span text:style-name="T5"/></text:span></text:p>
      <text:p text:style-name="P8"><text:span text:style-name="Police_20_par_20_défaut"><text:span text:style-name="T5">TOUS EN GREVE LE 8 OCTOBRE !</text:span></text:span></text:p>
      <text:p text:style-name="P8"><text:span text:style-name="Police_20_par_20_défaut"><text:span text:style-name="T5"/></text:span></text:p>
      <text:p text:style-name="P8"><text:span text:style-name="Police_20_par_20_défaut"><text:span text:style-name="T5"/></text:span></text:p>
      <text:p text:style-name="P8"><text:span text:style-name="Police_20_par_20_défaut"><text:span text:style-name="T5">RASSEMBLEMENT A EVREUX</text:span></text:span></text:p>
      <text:p text:style-name="P8"><text:span text:style-name="Police_20_par_20_défaut"><text:span text:style-name="T5">11H00 DEVANT LA PREFEC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GaramondPro-Regular" svg:font-family="AGaramondPro-Regular" style:font-family-generic="roman"/>
    <style:font-face style:name="Courier New" svg:font-family="'Courier New'"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rial"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size="18pt" style:font-size-asian="18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style:font-name="AGaramondPro-Regular" fo:font-size="14pt" style:font-name-asian="Arial Unicode MS" style:font-size-asian="14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6pt" fo:font-weight="bold" style:font-size-asian="16pt" style:font-weight-asian="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Corps_20_de_20_texte_20_3" style:display-name="Corps de texte 3" style:family="paragraph" style:parent-style-name="Standard">
      <style:paragraph-properties fo:margin-top="0cm" fo:margin-bottom="0.212cm" fo:text-align="justify" style:justify-single-word="false" fo:hyphenation-ladder-count="no-limit" style:snap-to-layout-grid="false"/>
      <style:text-properties fo:color="#000000" fo:font-size="11pt" fo:font-weight="bold" style:font-size-asian="11pt" style:font-weight-asian="bold" fo:hyphenate="false" fo:hyphenation-remain-char-count="0" fo:hyphenation-push-char-count="0"/>
    </style:style>
    <style:style style:name="Retrait_20_corps_20_de_20_texte_20_2" style:display-name="Retrait corps de texte 2" style:family="paragraph" style:parent-style-name="Standard">
      <style:paragraph-properties fo:margin-left="1cm" fo:margin-right="0cm" fo:margin-top="0cm" fo:margin-bottom="0.212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Retrait_20_corps_20_de_20_texte_20_3" style:display-name="Retrait corps de texte 3" style:family="paragraph" style:parent-style-name="Standard">
      <style:paragraph-properties fo:margin-left="0cm" fo:margin-right="0cm" fo:margin-top="0cm" fo:margin-bottom="0.212cm" fo:text-align="justify" style:justify-single-word="false" fo:hyphenation-ladder-count="no-limit" fo:text-indent="0.953cm" style:auto-text-indent="false" style:snap-to-layout-grid="false"/>
      <style:text-properties fo:color="#000000" fo:font-size="11pt" style:font-size-asian="11pt" fo:hyphenate="false" fo:hyphenation-remain-char-count="0" fo:hyphenation-push-char-count="0"/>
    </style:style>
    <style:style style:name="Corps_20_de_20_texte_20_2" style:display-name="Corps de texte 2" style:family="paragraph" style:parent-style-name="Standard">
      <style:paragraph-properties fo:margin-top="0cm" fo:margin-bottom="0.212cm" fo:text-align="justify" style:justify-single-word="false" fo:hyphenation-ladder-count="no-limit"/>
      <style:text-properties fo:color="#000000" style:font-name="Arial" fo:font-size="11pt" style:font-size-asian="11pt"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1z0" style:family="text">
      <style:text-properties style:font-name="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title>
    <meta:initial-creator>talard</meta:initial-creator>
    <meta:creation-date>2012-06-12T08:56:00Z</meta:creation-date>
    <dc:date>2015-10-05T17:09:41.04</dc:date>
    <meta:print-date>2015-10-05T16:51:43.06</meta:print-date>
    <meta:editing-cycles>183</meta:editing-cycles>
    <meta:editing-duration>PT05H12M09S</meta:editing-duration>
    <dc:creator>dgfip dgfip</dc:creator>
    <meta:printed-by>dgfip dgfip</meta:printed-by>
    <meta:document-statistic meta:table-count="1" meta:image-count="0" meta:object-count="1" meta:page-count="2" meta:paragraph-count="45" meta:word-count="1185" meta:character-count="7177"/>
    <meta:template xlink:type="simple" xlink:actuate="onRequest" xlink:title="" xlink:href="/C:/Users/arnaud/AppData/Local/Temp/CR-CT-17.11.2014.odt/Normal"/>
  </office:meta>
</office:document-meta>
</file>