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ourier New" svg:font-family="'Courier New'" style:font-family-generic="modern"/>
    <style:font-face style:name="AGaramondPro-Regular" svg:font-family="AGaramondPro-Regular" style:font-family-generic="roman"/>
    <style:font-face style:name="PMingLiU" svg:font-family="PMingLiU, 新細明體"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6.249cm" fo:margin-left="-0.123cm" style:page-number="auto" table:align="left" style:writing-mode="lr-tb"/>
    </style:style>
    <style:style style:name="Tableau1.A" style:family="table-column">
      <style:table-column-properties style:column-width="3.374cm"/>
    </style:style>
    <style:style style:name="Tableau1.B" style:family="table-column">
      <style:table-column-properties style:column-width="12.875cm"/>
    </style:style>
    <style:style style:name="Tableau1.1" style:family="table-row">
      <style:table-row-properties style:min-row-height="4.267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9.5pt" style:font-size-asian="9.5pt"/>
    </style:style>
    <style:style style:name="P3" style:family="paragraph" style:parent-style-name="Standard">
      <style:paragraph-properties style:text-autospace="none"/>
      <style:text-properties fo:font-size="13pt" style:font-size-asian="13pt" style:font-size-complex="13pt"/>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style:text-autospace="none"/>
      <style:text-properties fo:font-size="13pt" fo:language="fr" fo:country="FR" fo:font-weight="normal" style:font-size-asian="13pt" style:font-weight-asian="normal" style:font-size-complex="13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Times New Roman" fo:font-size="13pt" style:font-size-asian="13pt" style:font-size-complex="13pt"/>
    </style:style>
    <style:style style:name="P8" style:family="paragraph" style:parent-style-name="Standard">
      <style:paragraph-properties fo:text-align="justify" style:justify-single-word="false">
        <style:drop-cap style:lines="3"/>
      </style:paragraph-properties>
      <style:text-properties style:font-name="Times New Roman" fo:font-size="13pt" style:font-size-asian="13pt" style:font-size-complex="13pt"/>
    </style:style>
    <style:style style:name="P9" style:family="paragraph" style:parent-style-name="Standard">
      <style:paragraph-properties fo:text-align="start" style:justify-single-word="false"/>
      <style:text-properties style:font-name="Times New Roman" fo:font-size="13pt" style:font-size-asian="13pt" style:font-size-complex="13pt"/>
    </style:style>
    <style:style style:name="P10"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2" style:family="paragraph" style:parent-style-name="Standard">
      <style:text-properties fo:font-size="11pt" style:font-name-asian="PMingLiU" style:font-size-asian="11pt" style:language-asian="zh" style:country-asian="TW"/>
    </style:style>
    <style:style style:name="P13" style:family="paragraph" style:parent-style-name="Standard">
      <style:paragraph-properties fo:text-align="justify" style:justify-single-word="false" style:text-autospace="none"/>
      <style:text-properties style:use-window-font-color="true" fo:font-size="13pt" fo:language="fr" fo:country="FR" fo:font-weight="normal" style:font-size-asian="13pt" style:font-weight-asian="normal" style:font-size-complex="13pt" style:font-weight-complex="normal"/>
    </style:style>
    <style:style style:name="P14" style:family="paragraph" style:parent-style-name="Standard">
      <style:paragraph-properties fo:margin-left="1.914cm" fo:margin-right="0.009cm" fo:text-align="justify" style:justify-single-word="false" fo:text-indent="0cm" style:auto-text-indent="false"/>
      <style:text-properties fo:font-size="15pt" fo:font-weight="normal" style:font-name-asian="PMingLiU" style:font-size-asian="15pt" style:language-asian="zh" style:country-asian="TW" style:font-weight-asian="normal" style:font-size-complex="15pt" style:font-weight-complex="normal"/>
    </style:style>
    <style:style style:name="P15" style:family="paragraph" style:parent-style-name="Standard">
      <style:paragraph-properties fo:margin-left="1.914cm" fo:margin-right="0.009cm" fo:text-align="justify" style:justify-single-word="false" fo:text-indent="0cm" style:auto-text-indent="false"/>
      <style:text-properties fo:font-size="15pt" fo:font-weight="normal" style:font-size-asian="15pt" style:font-weight-asian="normal" style:font-size-complex="15pt" style:font-weight-complex="normal"/>
    </style:style>
    <style:style style:name="P16" style:family="paragraph" style:parent-style-name="Standard">
      <style:paragraph-properties fo:margin-left="0cm" fo:margin-right="1cm" fo:text-align="justify" style:justify-single-word="false" fo:text-indent="0cm" style:auto-text-indent="false"/>
      <style:text-properties style:use-window-font-color="true" fo:font-size="13pt" fo:language="fr" fo:country="FR" fo:font-weight="normal" style:font-size-asian="13pt" style:font-weight-asian="normal" style:font-size-complex="13pt" style:font-weight-complex="normal"/>
    </style:style>
    <style:style style:name="P17" style:family="paragraph" style:parent-style-name="Standard">
      <style:paragraph-properties fo:margin-left="0cm" fo:margin-right="1cm" fo:text-align="justify" style:justify-single-word="false" fo:text-indent="0cm" style:auto-text-indent="false"/>
      <style:text-properties fo:font-size="13pt" fo:font-weight="bold" style:font-size-asian="13pt" style:font-weight-asian="bold" style:font-size-complex="13pt" style:font-weight-complex="bold"/>
    </style:style>
    <style:style style:name="P18" style:family="paragraph" style:parent-style-name="Standard">
      <style:paragraph-properties fo:margin-left="0cm" fo:margin-right="1cm" fo:text-align="justify" style:justify-single-word="false" fo:text-indent="0cm" style:auto-text-indent="false"/>
      <style:text-properties fo:font-size="13pt" fo:font-weight="normal" style:font-size-asian="13pt" style:font-weight-asian="normal" style:font-size-complex="13pt" style:font-weight-complex="normal"/>
    </style:style>
    <style:style style:name="P19" style:family="paragraph" style:parent-style-name="Standard">
      <style:paragraph-properties fo:margin-left="-0.025cm" fo:margin-right="1cm" fo:text-align="justify" style:justify-single-word="false" fo:text-indent="0.025cm" style:auto-text-indent="false">
        <style:tab-stops/>
      </style:paragraph-properties>
      <style:text-properties fo:font-size="13pt" fo:font-weight="bold" style:font-size-asian="13pt" style:font-weight-asian="bold" style:font-size-complex="13pt" style:font-weight-complex="bold"/>
    </style:style>
    <style:style style:name="P20" style:family="paragraph" style:parent-style-name="Standard">
      <style:paragraph-properties fo:margin-left="-0.025cm" fo:margin-right="1cm" fo:text-align="justify" style:justify-single-word="false" fo:text-indent="0.025cm" style:auto-text-indent="false">
        <style:tab-stops/>
      </style:paragraph-properties>
      <style:text-properties fo:font-size="13pt" style:font-size-asian="13pt" style:font-size-complex="13pt"/>
    </style:style>
    <style:style style:name="P21" style:family="paragraph" style:parent-style-name="Standard">
      <style:paragraph-properties fo:margin-left="1cm" fo:margin-right="1cm" fo:text-align="justify" style:justify-single-word="false" fo:text-indent="0cm" style:auto-text-indent="false"/>
      <style:text-properties fo:font-size="13pt" style:font-size-asian="13pt" style:font-size-complex="13pt"/>
    </style:style>
    <style:style style:name="P22" style:family="paragraph" style:parent-style-name="Standard">
      <style:paragraph-properties fo:margin-left="1cm" fo:margin-right="1cm" fo:text-align="justify" style:justify-single-word="false" fo:text-indent="0cm" style:auto-text-indent="false"/>
      <style:text-properties fo:font-size="13pt" fo:font-weight="bold" style:font-size-asian="13pt" style:font-weight-asian="bold" style:font-size-complex="13pt" style:font-weight-complex="bold"/>
    </style:style>
    <style:style style:name="P23" style:family="paragraph" style:parent-style-name="Standard">
      <style:paragraph-properties fo:margin-left="1cm" fo:margin-right="1cm" fo:text-align="justify" style:justify-single-word="false" fo:text-indent="0cm" style:auto-text-indent="false"/>
      <style:text-properties fo:font-size="13pt" fo:font-weight="normal" style:font-size-asian="13pt" style:font-weight-asian="normal" style:font-size-complex="13pt" style:font-weight-complex="normal"/>
    </style:style>
    <style:style style:name="P24" style:family="paragraph" style:parent-style-name="Standard">
      <style:paragraph-properties fo:margin-left="0.025cm" fo:margin-right="1cm" fo:text-align="justify" style:justify-single-word="false" fo:text-indent="0cm" style:auto-text-indent="false"/>
      <style:text-properties fo:font-size="13pt" style:font-size-asian="13pt" style:font-size-complex="13pt"/>
    </style:style>
    <style:style style:name="P25" style:family="paragraph" style:parent-style-name="Standard">
      <style:paragraph-properties fo:margin-left="0.025cm" fo:margin-right="1cm" fo:text-align="justify" style:justify-single-word="false" fo:text-indent="0cm" style:auto-text-indent="false"/>
      <style:text-properties fo:font-size="13pt" fo:font-weight="normal" style:font-size-asian="13pt" style:font-weight-asian="normal" style:font-size-complex="13pt" style:font-weight-complex="normal"/>
    </style:style>
    <style:style style:name="P26" style:family="paragraph" style:parent-style-name="Standard">
      <style:paragraph-properties fo:margin-left="0.025cm" fo:margin-right="1cm" fo:text-align="justify" style:justify-single-word="false" fo:text-indent="0cm" style:auto-text-indent="false"/>
      <style:text-properties fo:font-size="13pt" fo:font-weight="bold" style:font-size-asian="13pt" style:font-weight-asian="bold" style:font-size-complex="13pt" style:font-weight-complex="bold"/>
    </style:style>
    <style:style style:name="P27" style:family="paragraph" style:parent-style-name="Standard">
      <style:paragraph-properties fo:margin-left="0.025cm" fo:margin-right="1cm" fo:text-align="justify" style:justify-single-word="false" fo:text-indent="0cm" style:auto-text-indent="false"/>
      <style:text-properties style:use-window-font-color="true" fo:font-size="13pt" fo:font-weight="normal" style:font-size-asian="13pt" style:font-weight-asian="normal" style:font-size-complex="13pt" style:font-weight-complex="normal"/>
    </style:style>
    <style:style style:name="P28" style:family="paragraph" style:parent-style-name="Heading_20_4">
      <style:text-properties fo:font-size="11pt" style:font-name-asian="PMingLiU" style:font-size-asian="11pt" style:language-asian="zh" style:country-asian="TW"/>
    </style:style>
    <style:style style:name="T1" style:family="text">
      <style:text-properties fo:font-weight="bold" style:font-weight-asian="bold" style:font-weight-complex="bold"/>
    </style:style>
    <style:style style:name="T2" style:family="text">
      <style:text-properties style:font-name="Times New Roman" fo:font-size="13pt" style:font-size-asian="13pt" style:font-size-complex="13pt"/>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3pt" style:font-size-asian="13pt" style:font-size-complex="13pt"/>
    </style:style>
    <style:style style:name="T7" style:family="text">
      <style:text-properties style:use-window-font-color="true"/>
    </style:style>
    <style:style style:name="T8" style:family="text">
      <style:text-properties fo:language="fr" fo:country="FR"/>
    </style:style>
    <style:style style:name="T9" style:family="text">
      <style:text-properties fo:language="fr" fo:country="FR" fo:font-weight="normal" style:font-weight-asian="normal" style:font-weight-complex="normal"/>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627cm" draw:visible-area-height="5.63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Objet1" text:anchor-type="as-char" svg:width="3.328cm" svg:height="4.071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Standard"/>
            <text:p text:style-name="Standard"/>
            <text:p text:style-name="P15"><text:s text:c="12"/>COMPTE RENDU DU </text:p>
            <text:p text:style-name="P14">COMITE TECHNIQUE DU 05. 11.2013</text:p>
          </table:table-cell>
        </table:table-row>
      </table:table>
      <text:h text:style-name="P28" text:outline-level="4"/>
      <text:p text:style-name="P12"/>
      <text:p text:style-name="P12"/>
      <text:p text:style-name="P12"/>
      <text:p text:style-name="P8">Le Comité technique du 5 novembre dernier avait comme 1er sujet à l'ordre du jour le contrôle fiscal.</text:p>
      <text:p text:style-name="P9">A cet effet <text:s/>vous avez été sollicités par l'intermédiaire d'un questionnaire que vous nous avez retourné à plus de 50%. Nous vous en remercions.<text:line-break/></text:p>
      <text:p text:style-name="P7">Cela nous a permis d'en faire une synthèse que vous trouverez en annexe à notre déclaration liminaire (ci-jointe) et de demander à la direction de répondre point par point à ces questions. M. Gloux a répondu affirmativement à notre demande. Avait-il le choix ?</text:p>
      <text:p text:style-name="P7">L'ordre du jour s'est donc déroulé conformément à ce principe et la partie contrôle fiscal <text:s/>a fait l'objet d'un débat de 14 h00 à 17h00.</text:p>
      <text:p text:style-name="P9">Avant de débattre sur les différents points à l'ordre du jour, M GLOUX a souhaité s'exprimer au sujet de la fiscalité : sujet d'actualité. M. GLOUX <text:s/>a indiqué "en matière de contrôle fiscal il fallait mesurer les forces en opposition présentes avant de foncer tête baissée". </text:p>
      <text:p text:style-name="P9"/>
      <text:p text:style-name="P7">Selon nous, le contrôle fiscal doit pouvoir se positionner avec efficacité et sans contrainte afin de lutter efficacement contre la fraude fiscale. Si le sujet de la fiscalité est aujourd'hui en débat en France, la pression fiscale étant d'autant plus mal ressentie lorsqu'elle s'exerce sur un impôt comme la TVA (augmentation des taux au 01/01/2014), il ne peut être demandé aux services d'assiette locaux de mesurer l'impact des rappels avant de les mettre en œuvre. </text:p>
      <text:p text:style-name="P7"/>
      <text:p text:style-name="P7"><text:span text:style-name="T1">Sur l'outil <text:s/>Rialto investigations</text:span>.</text:p>
      <text:p text:style-name="P7"/>
      <text:p text:style-name="P7"/>
      <text:p text:style-name="P7">La direction a, bien entendu défendu le point de vue de la DG tout en reconnaissant que l'application est tout de même chronophage (même si toutes les rubriques ne sont pas obligatoires pour les brigades départementales), qu'il y a des problèmes techniques, que les temps de latence sont importants, que l'IP peut «  défiger » des éléments dans l'application, que l'ensemble des fiches « methodo » ne sont pas reprises et qu'un effort d'actualisation est indispensable. Toujours selon la direction, l'outil n'est pas là pour standardiser les choses, « on » doit rendre des comptes (cf rapport de la cour des comptes demandant la traçabilité dans le cadre du CFE).</text:p>
      <text:p text:style-name="P7"/>
      <text:p text:style-name="P6"><text:span text:style-name="T2">Ce CT était pour nous l'occasion de revenir sur ce sujet sachant pertinemment que nous n'aurions pas gain de cause au regard du positionnement de la DG sur ce sujet. Notons que la direction, a</text:span><text:span text:style-name="T6">près avoir présenté Rialto Investigations principalement comme un outil méthodologique et de dialogue avec le chef de brigade, marque maintenant l'importance de la traçabilité des actions du service. Avec Rialto Investigations, on change bien la perspective : traçabilité. <text:s/></text:span></text:p>
      <text:p text:style-name="P7"/>
      <text:p text:style-name="P7"><text:soft-page-break/></text:p>
      <text:p text:style-name="P7"/>
      <text:p text:style-name="P7"/>
      <text:p text:style-name="P7"/>
      <text:p text:style-name="P7"><text:span text:style-name="T1">Sur le CFE</text:span>.</text:p>
      <text:p text:style-name="P7"/>
      <text:p text:style-name="P7"/>
      <text:p text:style-name="P7">M. GLOUX a rappelé que les indicateurs n'étaient pas une fin en soi ! Le nombre de contrôles a été rappelé : 13 contrôles par agent en brigade – 3 en pôle CE. Concernant les objectifs chiffrés officieux et officiels (selon vos retours de questionnaire), et après avoir posé la question à plusieurs reprises avec détermination et insistance (nous avons eu la sensation que la direction était en difficulté sur ce sujet) : Y a t-il oui ou non des objectifs chiffrés en terme de résultats ?</text:p>
      <text:p text:style-name="P7"/>
      <text:p text:style-name="P7"><text:span text:style-name="T5">La direction a finalement répondu NON ni en brigade ni en pôle</text:span>.</text:p>
      <text:p text:style-name="P7"/>
      <text:p text:style-name="P7">Il conviendra de le lui rappeler le moment venu, si besoin était, ses paroles prononcées à ce CT.</text:p>
      <text:p text:style-name="P7"/>
      <text:p text:style-name="P7"/>
      <text:p text:style-name="P10">Sur la programmation.</text:p>
      <text:p text:style-name="P10"/>
      <text:p text:style-name="P11"/>
      <text:p text:style-name="P11">A l'unanimité, vous avez soulevé des difficultés quant aux délais de retour des fiches 3909. Suite à une première intervention de notre part en mai dernier, il a semblé y avoir une amélioration en terme de délai sans toutefois atteindre une organisation optimale. La direction s'est engagée à étudier le sujet. Nous avons aussi soulevé le problème du manque d'explications lorsque des fiches ne sont pas « prises », ceci afin d'éviter aux programmateurs d'effectuer à nouveau des fiches sur un ou des thèmes qui ne sont pas porteurs selon la direction.</text:p>
      <text:p text:style-name="P11"/>
      <text:p text:style-name="P11"/>
      <text:p text:style-name="P11"/>
      <text:p text:style-name="P10">Sur la législation fiscale.</text:p>
      <text:p text:style-name="P11"/>
      <text:p text:style-name="P11"/>
      <text:p text:style-name="P11">Là encore, la majorité d'entre vous souhaite connaître qui à la direction, est <text:s/>l'interlocuteur pour tel ou tel sujet. La direction a semblé <text:span text:style-name="T7">étonnée</text:span> de ce constat ; les organigrammes et Ulysse 27 semblant satisfaire ces interrogations.</text:p>
      <text:p text:style-name="P11">Le manque de réponses ou des réponses trop tardives lassent les agents qui finalement abandonnent l'idée de faire une demande auprès de la division législation fiscale.</text:p>
      <text:p text:style-name="P11">M. LECHAT a répondu que les questions législatives faisaient l'objet d'une réponse rapide de leur part. Concernant les questions techniques, elles étaient <text:s/>soumises à expertise en direction ou si besoin à la Centrale.</text:p>
      <text:p text:style-name="P11">Il a confirmé que les interlocuteurs des vérificateurs étaient : M LECHAT- Mme PORCHER- M POISSONNIER. Les e-mails doivent donc leur être envoyés conjointement afin qu'en l'absence des uns ou des autres les questions ne restent pas en suspens.</text:p>
      <text:p text:style-name="P11">Bien entendu, il a été indiqué que la direction était sollicitée uniquement lorsque les collègues et les chefs de service n'avaient pas été en mesure d'y répondre.</text:p>
      <text:p text:style-name="P11">Il a été également indiqué que les réponses attendues devaient l'être dans un <text:s/>délai court de par les délais contraints en terme de CFE.</text:p>
      <text:p text:style-name="P11"/>
      <text:p text:style-name="P11"/>
      <text:p text:style-name="P7"><text:soft-page-break/></text:p>
      <text:p text:style-name="P10">Sur la formation professionnelle.</text:p>
      <text:p text:style-name="P10"/>
      <text:p text:style-name="P7"/>
      <text:p text:style-name="P7">Une demande forte de formation s'est faite jour à travers vos réponses sous des formes restant à déterminer (journée d'étude – réunion collective-échange entre les pôles...).</text:p>
      <text:p text:style-name="P7"/>
      <text:p text:style-name="P7">La direction s'est engagée à répondre affirmativement à ces demandes ; elle va envoyer un e-mail aux chefs de service concernés afin de recenser les besoins. Nous lui avons indiqué avoir déjà un certain nombre <text:s/>de sujets listés dans l'annexe remise à la direction (recensement émanant de vos réponses au questionnaire).</text:p>
      <text:p text:style-name="P7"/>
      <text:p text:style-name="P7">Faut-il y voir une relation de cause à effet ? (un e-mail a été envoyé le lendemain sur les balf par Bruno Quemener concernant l'attention particulière à apporter à la <text:s/>forpro et le recensement des besoins pour début décembre).</text:p>
      <text:p text:style-name="P7"/>
      <text:p text:style-name="P7"/>
      <text:p text:style-name="P7"/>
      <text:p text:style-name="P7"/>
      <text:p text:style-name="P10">Sur les pôles CE.</text:p>
      <text:p text:style-name="P10"/>
      <text:p text:style-name="P10">Implantation des pôles :</text:p>
      <text:p text:style-name="P7"/>
      <text:p text:style-name="P7">Pas de réponse concrète si ce n'est d'indiquer avoir donné <text:s/>mandat à la nouvelle chef de pôle afin de réfléchir <text:span text:style-name="T4">avec les agents</text:span> sur l'implantation des pôles afin d'avoir la meilleure organisation possible.</text:p>
      <text:p text:style-name="P7">M. GLOUX indique (comme il l'avait déjà fait) <text:s/>n'avoir aucune idée arrêtée à ce jour!</text:p>
      <text:p text:style-name="P7"/>
      <text:p text:style-name="P7">Ce qui est certain (en fonction de vos réponses) c'est que pour l'instant les agents n'ont pas été sollicités. Nous vous invitons à poser clairement la question à votre chef de pôle avant qu'elle ne rende sa copie à la direction.</text:p>
      <text:p text:style-name="P7">Nous avons rappelé qu'un % non négligeable de 3909 émane des SIE parce que le contact est simple et direct avec les collègues des pôles. Il est indéniable qu'en cas d'éloignement certaines propositions passeront à « la trappe » faute de temps d'écrire un e-mail pour décrire la <text:s/>situation fiscale d'un dossier. Les effets néfastes de la séparation gestion/contrôle <text:s/>avaient <text:s/>été dénoncé en son temps <text:s/>lors de la mise en place des IFU.</text:p>
      <text:p text:style-name="P7"/>
      <text:p text:style-name="P7">Cette réflexion sur les pôles dits « éclatés » s'intègre selon nous dans le dispositif plus large concernant l'élaboration du schéma triennal des structures et du réseau que notre direction doit rendre à la déléguée du DG dans un délai contraint. Sur ce sujet pas d'élément fourni malgré notre 1ère demande datant du 19 juillet dernier. M. GLOUX s'est engagé à en débattre dans un CT ultérieur. Nous attendons <text:s/>des réponses concrètes sur des sujets comme la reprise du rapprochement SIP/CDIF- <text:s/>la fusion SPF/ enregistrement- avenir Pôles CE et plus généralement du contrôle fiscal dans les directions départementales etc...)</text:p>
      <text:p text:style-name="P7"/>
      <text:p text:style-name="P7"/>
      <text:p text:style-name="P10">Sur les risques liés à la vérification.</text:p>
      <text:p text:style-name="P7"/>
      <text:p text:style-name="P7"/>
      <text:p text:style-name="P7">M. GLOUX a proposé de porter ce sujet à l'ordre du jour d'un prochain CHS-CT(conditions de travail), nous y avons été favorables, étant nous-mêmes porteurs de <text:soft-page-break/>cette demande estimant que ce sujet rentre totalement dans les attributions des CHS-CT.</text:p>
      <text:p text:style-name="P7">Un besoin de sécurisation de certaines procédures (suite à accident ou incident de la route ...)s'est fait sentir suite à vos réponses au questionnaire. </text:p>
      <text:p text:style-name="P7"/>
      <text:p text:style-name="P10">Sur les problèmes matériels.</text:p>
      <text:p text:style-name="P7"/>
      <text:p text:style-name="P7"/>
      <text:p text:style-name="P7">Concernant le matériel informatique, la direction s'est engagée soit à faire du redéploiement, soit à acter l'achat au titre du budget 2014. Il convient donc de suivre avec attention les suites données dans un délai court (intervention des collègues gérant l'informatique etc...) et nous faire remonter les suites données aux propos de la direction.</text:p>
      <text:p text:style-name="P7"/>
      <text:p text:style-name="P7">Concernant l'utilisation de véhicules dans le cadre des déplacements professionnels, M. GLOUX a indiqué que l'utilisation des véhicules appartenant à la DDFIP était toujours possible avec réservation.</text:p>
      <text:p text:style-name="P7">Cette réponse reste très théorique, nous en sommes conscients. Nous sommes donc intervenus pour rappeler la faiblesse des remboursements kilométriques dans le cadre professionnel qui ne prend absolument pas en compte l'ensemble des dépenses liées à l'utilisation de son véhicule personnel.</text:p>
      <text:p text:style-name="P6"/>
      <text:p text:style-name="P6"/>
      <text:p text:style-name="P6"><text:s/></text:p>
      <text:p text:style-name="P19">La révision des valeurs locatives des locaux commerciaux.</text:p>
      <text:p text:style-name="P19"/>
      <text:p text:style-name="P20"/>
      <text:p text:style-name="P20">Lors des débats, la CGT FP 27 n'a pas manqué de rappeler les difficultés pour les agents de mener à bien la charge de travail générée par cette révision, dans un contexte d'effectifs restreints. La Direction locale a pris enfin conscience de la quantité mais aussi de la technicité des travaux que les agents subissent depuis le mois de février.</text:p>
      <text:p text:style-name="P20"/>
      <text:p text:style-name="P20">Néanmoins, le calendrier des opérations imposé par la DG doit être maintenu afin que la taxe foncière 2015 soit calculée sur ces nouvelles bases! Ainsi, pour établir une grille tarifaire, il sera livré mi-novembre dans chaque direction locale, un outil de sectorisation. La CGT FP 27 fait remarquer qu'un projet va donc être réalisé avec les données saisies ou scannées à cette date. Autant dire, qu'il y aura déjà beaucoup d'erreurs car bon nombre de déclarations n'ont pas été à ce jour saisies ou contrôlées et les listing adressés aux services n'ont été que partiellement expertisés. Pour conclure, la direction nous indique qu'attendre que les bases d'imposition soient justes et contrôlées avant cette sectorisation est irréalisable ! </text:p>
      <text:p text:style-name="P20"/>
      <text:p text:style-name="P21"/>
      <text:p text:style-name="P24">M.GLOUX profite de ce point sur la révision des valeurs locatives pour annoncer aux organisations syndicales qu'un rapprochement SIP/CDIF sur Evreux pourrait être reporté à 2015 compte tenu des charges de travail actuelles du CDIF d'Evreux Sud, la DG ayant donné son feu vert pour la reprise du rapprochement dès 2014. <text:s/></text:p>
      <text:p text:style-name="P24">La CGT FP 27 a rappelé son opposition au rapprochement SIP/CDIF. </text:p>
      <text:p text:style-name="P24">Rappelons que le CDIF traite <text:span text:style-name="T3">de l'ensemble des missions</text:span><text:span text:style-name="T1"> </text:span><text:span text:style-name="T3">topographiques, documentaires, foncières et fiscales. Ces missions sont liées, un CDIF ne doit donc pas être éclaté. En outre, dans beaucoup de sites rapprochés, cette réforme développant une polyvalence à outrance, est bien un échec. Pour preuve, la DG </text:span><text:soft-page-break/><text:span text:style-name="T3">l'a stoppée pendant des années. On constate également que des chefs de service de SIP créent un mini secteur foncier au sein de leur propre SIP car il est impossible pour les agents de mener de front les missions liées à l'impôt sur le revenu et au foncier (cas du SIP Louviers)...mais même cette organisation n'est pas satisfaisante. </text:span></text:p>
      <text:p text:style-name="P25">Notre Direction locale va-t-elle démanteler le CDIF d'Evreux pour répondre à de basses considérations budgétaires <text:s/>et de suppressions d'emplois prônées par la Démarche Stratégique et la MAP ? <text:s text:c="3"/></text:p>
      <text:p text:style-name="P24"/>
      <text:p text:style-name="P21"/>
      <text:p text:style-name="P22"/>
      <text:p text:style-name="P26">Sur les travaux des services financiers et comptabilité.</text:p>
      <text:p text:style-name="P25"/>
      <text:p text:style-name="P25"/>
      <text:p text:style-name="P25">Des travaux ont eu lieu dans ces services, au regard des plans fournis et des changements mineurs, la CGTFP 27 a considéré que le passage en CHS-CT n'était pas essentiel. <text:span text:style-name="T7">Cela étant, nous avons indiqué l'appréhension de l'ensemble des personnels sur le bruit qu'un plateau de 10 agents peut occasionner. La pose d'une cloison afin de limiter le bruit sur ce plateau de 10 agents n'est pas réalisable dans le contexte actuel. La direction peut éventuellement opter pour une deuxième solution afin d'implanter une cloison. Étonnée de cette demande, la direction nous a indiqué que les personnels n’étaient pas demandeurs d'une telle mesure.</text:span></text:p>
      <text:p text:style-name="P27">Sur le fond du sujet, nous avons rappelé notre hostilité au transfert de l’activité CDC à Rouen qui participe à la régionalisation rampante qui s'organise dans notre administration (informatique- CDC- politique immobilière- BOP en 2014).</text:p>
      <text:p text:style-name="P25"/>
      <text:p text:style-name="P23"><text:s/></text:p>
      <text:p text:style-name="P17">Sur le budget départemental.</text:p>
      <text:p text:style-name="P17"/>
      <text:p text:style-name="P17"/>
      <text:p text:style-name="P16">L’année budgétaire 2013 a été marquée par les dépenses accessoires liées à l’opération de désamiantage du bâtiment d’Evreux Politzer et le relogement des agents à l'IUFM. Ces dépenses ont été entièrement supportées par le budget de fonctionnement (titre III) de la DDFIP 27 <text:span text:style-name="T1">sans</text:span> <text:span text:style-name="T1">financement complémentaire par la DGFIP</text:span>. Or, ces dépenses concernent le titre V c'est à dire des dépenses d'investissement immobilières qui doivent être supportées par la Centrale. <text:s/>Le montant total de cette dépense représente 350 000 € environ.</text:p>
      <text:p text:style-name="P13"/>
      <text:p text:style-name="P3"><text:span text:style-name="T8">En conséquence, i</text:span><text:span text:style-name="T9">l va manquer entre 350 000 et 400 000 € pour clore le budget 2013 de la DDFIP ! La direction a fait une demande d'abondement auprès de la Centrale sachant pertinemment qu'elle n'obtiendra pas la somme. Certaines dépenses ne seront donc pas payées comme les frais d'affranchissement postal ou des factures les moins pénalisantes (pour qui?).</text:span></text:p>
      <text:p text:style-name="P18">Les frais de déplacements seront regardés avec une acuité particulière !</text:p>
      <text:p text:style-name="P5">La CGT FP27 demande aux collègues de faire remonter les difficultés éventuelles concernant les demandes de remboursement de ces frais.</text:p>
      <text:p text:style-name="P4"/>
      <text:p text:style-name="P4"/>
      <text:p text:style-name="P4"/>
      <text:p text:style-name="P4"/>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ourier New" svg:font-family="'Courier New'" style:font-family-generic="modern"/>
    <style:font-face style:name="AGaramondPro-Regular" svg:font-family="AGaramondPro-Regular" style:font-family-generic="roman"/>
    <style:font-face style:name="PMingLiU" svg:font-family="PMingLiU, 新細明體"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9pt" style:font-size-asian="9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size="18pt" style:font-size-asian="18pt"/>
    </style:style>
    <style:style style:name="Heading_20_2" style:display-name="Heading 2" style:family="paragraph" style:parent-style-name="Standard" style:next-style-name="Standard" style:default-outline-level="2" style:class="text">
      <style:paragraph-properties fo:keep-with-next="always"/>
      <style:text-properties fo:color="#000000" fo:font-size="14pt" style:text-underline-style="solid" style:text-underline-width="auto" style:text-underline-color="font-color"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autospace="none"/>
      <style:text-properties style:font-name="AGaramondPro-Regular" fo:font-size="14pt" style:font-name-asian="Arial Unicode MS"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Corps_20_de_20_texte_20_3" style:display-name="Corps de texte 3" style:family="paragraph" style:parent-style-name="Standard">
      <style:paragraph-properties fo:margin-top="0cm" fo:margin-bottom="0.212cm" fo:text-align="justify" style:justify-single-word="false" style:snap-to-layout-grid="false"/>
      <style:text-properties fo:color="#000000" fo:font-size="11pt" fo:font-weight="bold" style:font-size-asian="11pt" style:font-weight-asian="bold"/>
    </style:style>
    <style:style style:name="Retrait_20_corps_20_de_20_texte_20_2" style:display-name="Retrait corps de texte 2" style:family="paragraph" style:parent-style-name="Standard">
      <style:paragraph-properties fo:margin="100%" fo:margin-left="1cm" fo:margin-right="0cm" fo:margin-top="0cm" fo:margin-bottom="0.212cm" fo:text-align="justify" style:justify-single-word="false" fo:text-indent="0cm" style:auto-text-indent="false"/>
      <style:text-properties fo:font-size="12pt" style:font-size-asian="12pt"/>
    </style:style>
    <style:style style:name="Retrait_20_corps_20_de_20_texte_20_3" style:display-name="Retrait corps de texte 3" style:family="paragraph" style:parent-style-name="Standard">
      <style:paragraph-properties fo:margin="100%" fo:margin-left="0cm" fo:margin-right="0cm" fo:margin-top="0cm" fo:margin-bottom="0.212cm" fo:text-align="justify" style:justify-single-word="false" fo:text-indent="0.953cm" style:auto-text-indent="false" style:snap-to-layout-grid="false"/>
      <style:text-properties fo:color="#000000" fo:font-size="11pt" style:font-size-asian="11pt"/>
    </style:style>
    <style:style style:name="Corps_20_de_20_texte_20_2" style:display-name="Corps de texte 2" style:family="paragraph" style:parent-style-name="Standard">
      <style:paragraph-properties fo:margin-top="0cm" fo:margin-bottom="0.212cm" fo:text-align="justify" style:justify-single-word="false"/>
      <style:text-properties fo:color="#000000" style:font-name="Arial" fo:font-size="11pt" style:font-size-asian="11pt"/>
    </style:style>
    <style:style style:name="Texte_20_brut" style:display-name="Texte brut" style:family="paragraph" style:parent-style-name="Standard">
      <style:text-properties style:font-name="Courier New"/>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alard</meta:initial-creator>
    <meta:creation-date>2012-06-12T08:56:00</meta:creation-date>
    <dc:date>2013-11-20T15:59:14.94</dc:date>
    <meta:print-date>2012-06-11T14:57:00</meta:print-date>
    <meta:editing-cycles>71</meta:editing-cycles>
    <meta:editing-duration>PT7H54M26S</meta:editing-duration>
    <meta:generator>OpenOffice.org/3.4$Win32 OpenOffice.org_project/340m1$Build-9590</meta:generator>
    <meta:document-statistic meta:table-count="1" meta:image-count="0" meta:object-count="1" meta:page-count="5" meta:paragraph-count="60" meta:word-count="2118" meta:character-count="13121"/>
  </office:meta>
</office:document-meta>
</file>