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text/xml" manifest:full-path="styles.xml"/>
  <manifest:file-entry manifest:media-type="application/octet-stream"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6cm" fo:margin-left="0cm" table:align="left" style:may-break-between-rows="true" style:writing-mode="lr-tb"/>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7.98cm"/>
    </style:style>
    <style:style style:name="Tableau1.A1" style:family="table-cell">
      <style:table-cell-properties fo:background-color="#ffffff" fo:padding-left="0.095cm" fo:padding-right="0.095cm" fo:padding-top="0cm" fo:padding-bottom="0cm" fo:border="0.002cm solid #000000" fo:vertical-align="top">
        <style:background-image/>
      </style:table-cell-properties>
    </style:style>
    <style:style style:name="Tableau2" style:family="table">
      <style:table-properties style:width="17cm" table:align="margins"/>
    </style:style>
    <style:style style:name="Tableau2.A" style:family="table-column">
      <style:table-column-properties style:column-width="4.655cm" style:rel-column-width="17947*"/>
    </style:style>
    <style:style style:name="Tableau2.B" style:family="table-column">
      <style:table-column-properties style:column-width="12.345cm" style:rel-column-width="47588*"/>
    </style:style>
    <style:style style:name="Tableau2.A1" style:family="table-cell">
      <style:table-cell-properties fo:padding="0.097cm" fo:border="none"/>
    </style:style>
    <style:style style:name="P1" style:family="paragraph" style:parent-style-name="Text_20_body">
      <style:paragraph-properties fo:text-align="justify" style:justify-single-word="false"/>
      <style:text-properties style:font-name="Times New Roman" fo:font-size="13pt" style:font-size-asian="13pt" style:font-size-complex="13pt"/>
    </style:style>
    <style:style style:name="P2" style:family="paragraph" style:parent-style-name="Table_20_Contents">
      <style:paragraph-properties fo:text-align="justify" style:justify-single-word="false"/>
      <style:text-properties style:font-name="Times New Roman" fo:font-size="16pt" fo:font-weight="bold" style:font-size-asian="16pt" style:font-weight-asian="bold" style:font-size-complex="16pt" style:font-weight-complex="bold"/>
    </style:style>
    <style:style style:name="P3" style:family="paragraph" style:parent-style-name="Table_20_Contents">
      <style:paragraph-properties fo:text-align="justify" style:justify-single-word="false"/>
      <style:text-properties fo:font-size="16pt" fo:font-weight="bold" style:font-size-asian="16pt" style:font-weight-asian="bold" style:font-size-complex="16pt" style:font-weight-complex="bold"/>
    </style:style>
    <style:style style:name="P4" style:family="paragraph" style:parent-style-name="Table_20_Contents">
      <style:paragraph-properties fo:text-align="justify" style:justify-single-word="false"/>
    </style:style>
    <style:style style:name="P5"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6"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text-properties style:font-name="Times New Roman" fo:font-size="13pt" style:font-size-asian="13pt" style:font-size-complex="13pt"/>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212cm" fo:line-height="100%" fo:text-align="justify" style:justify-single-word="false"/>
      <style:text-properties style:use-window-font-color="true" style:font-name="Times New Roman" fo:font-size="13pt" fo:font-weight="normal" fo:background-color="transparent" style:font-name-asian="Calibri" style:font-size-asian="13pt" style:font-name-complex="Calibri" style:font-size-complex="13pt"/>
    </style:style>
    <style:style style:name="P11" style:family="paragraph" style:parent-style-name="Standard">
      <style:paragraph-properties fo:margin-top="0cm" fo:margin-bottom="0.212cm"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2" style:family="paragraph" style:parent-style-name="Standard">
      <style:paragraph-properties fo:margin-top="0cm" fo:margin-bottom="0.212cm"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13" style:family="paragraph" style:parent-style-name="Standard">
      <style:paragraph-properties fo:margin-top="0cm" fo:margin-bottom="0.212cm"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14" style:family="paragraph" style:parent-style-name="Standard">
      <style:paragraph-properties fo:margin-top="0cm" fo:margin-bottom="0.212cm" fo:line-height="100%" fo:text-align="justify" style:justify-single-word="false"/>
      <style:text-properties style:use-window-font-color="true" style:font-name="Calibri" fo:font-size="11pt" fo:language="fr" fo:country="FR" fo:font-weight="normal" fo:background-color="transparent" style:font-name-asian="Calibri" style:font-name-complex="Calibri"/>
    </style:style>
    <style:style style:name="P15" style:family="paragraph" style:parent-style-name="Standard">
      <style:paragraph-properties fo:margin-left="1.914cm" fo:margin-right="0.009cm" fo:line-height="100%" fo:text-align="start"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16" style:family="paragraph" style:parent-style-name="Standard">
      <style:paragraph-properties fo:margin-left="1.914cm" fo:margin-right="0.009cm" fo:line-height="100%" fo:text-align="start" style:justify-single-word="false" fo:text-indent="0cm" style:auto-text-indent="false"/>
      <style:text-properties style:use-window-font-color="true" style:font-name="Times New Roman1" fo:font-size="14pt" fo:font-weight="normal" fo:background-color="transparent" style:font-name-asian="Times New Roman1" style:font-name-complex="Times New Roman1"/>
    </style:style>
    <style:style style:name="P17" style:family="paragraph" style:parent-style-name="Standard">
      <style:paragraph-properties fo:margin-top="0cm" fo:margin-bottom="0.212cm"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T1" style:family="text">
      <style:text-properties fo:language="fr" fo:country="FR"/>
    </style:style>
    <style:style style:name="T2" style:family="text">
      <style:text-properties fo:language="en" fo:country="US"/>
    </style:style>
    <style:style style:name="fr1" style:family="graphic" style:parent-style-name="OLE">
      <style:graphic-properties style:vertical-pos="top" style:vertical-rel="baseline" draw:ole-draw-aspect="1" draw:visible-area-top="0cm" draw:visible-area-width="5.005cm" draw:visible-area-height="5.005cm"/>
    </style:style>
    <style:style style:name="fr2"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66cm" draw:visible-area-height="5.698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au1" table:style-name="Tableau1">
        <table:table-column table:style-name="Tableau1.A"/>
        <table:table-column table:style-name="Tableau1.B"/>
        <table:table-row table:style-name="Tableau1.1">
          <table:table-cell table:style-name="Tableau1.A1" office:value-type="string">
            <text:p text:style-name="P5"/>
            <text:p text:style-name="P7"><draw:frame draw:style-name="fr1" draw:name="1" text:anchor-type="as-char" svg:width="3.969cm" style:rel-width="scale" svg:height="4.736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1.A1" office:value-type="string">
            <text:p text:style-name="P15"/>
            <text:p text:style-name="P15"/>
            <text:p text:style-name="P15"/>
            <text:p text:style-name="P15"/>
            <text:p text:style-name="P16">COMPTE RENDU DU CDAS </text:p>
            <text:p text:style-name="P15"/>
            <text:p text:style-name="P16"><text:s text:c="5"/>DU 1er OCTOBRE 2015</text:p>
            <text:p text:style-name="P15"/>
          </table:table-cell>
        </table:table-row>
      </table:table>
      <text:p text:style-name="P6">Après lecture des déclarations liminaires de la CGT et de Solidaires, la réunion a débuté avec l'ordre du jour. </text:p>
      <text:p text:style-name="P6"/>
      <text:p text:style-name="P6">Le budget du CDAS de l'Eure reste constant, il s'élève à 30100 €. Monsieur Roche note une augmentation mécanique. En effet, avec la baisse continue des <text:span text:style-name="T1">effectifs, </text:span><text:s/>le ratio par agent est plus important. </text:p>
      <text:p text:style-name="P6"/>
      <text:p text:style-name="P6">M ROCHE précise, suite à notre déclaration liminaire, que 3 CDAS se tiendront cette année, un CDAS est prévu avant la fin de cette année.</text:p>
      <text:p text:style-name="P11"/>
      <text:p text:style-name="P11">Madame Lambillotte dresse un <text:s/>bilan positif sur le CDAS de l'Eure pour l'année 2014. Elle en conclut <text:s/>que le CDAS de l'Eure fonctionne bien et qu'il <text:s/>propose de multiples actions : conférence santé, sorties (Beauval...). </text:p>
      <text:p text:style-name="P11"/>
      <text:p text:style-name="P11">Pour solder le CAL, <text:span text:style-name="T1">Mme</text:span> Lambillotte propose la mise en place <text:s/>de CESU d'urgence. En cas d'arrêts de travail suite à maladie, les agents pourraient employer une personne pour les courses, aller chercher les enfants à l'école... Ceux-ci seront attribués par <text:span text:style-name="T1">Mme</text:span> BOUGALHEM, assistante sociale pour notre département. La valeur faciale de ces CESU n'est pas encore fixée.</text:p>
      <text:p text:style-name="P11"/>
      <text:p text:style-name="P11">Par ailleurs, on dénombre 5 restaurants financiers dans l'Eure dont 4 sont conventionnés. Une étude va débuter <text:s/>sur le coût des repas qui ne doit pas dépasser 10 à 11€ <text:s/>selon la DG, ce coût comprenant l'ensemble des charges (électricité,chauffage,etc...).</text:p>
      <text:p text:style-name="P11">Pour la fin de l'année, une nouvelle circulaire sur les restaurants financiers est annoncée.</text:p>
      <text:p text:style-name="P11">M. ROCHE et Mme Lambillotte ont rappelé qu'il était d<text:span text:style-name="T1">ifficile</text:span> de faire fonctionner les associations des restaurants, <text:span text:style-name="T1">notamment</text:span> par manque de bénévoles.</text:p>
      <text:p text:style-name="P11">Une demande de <text:span text:style-name="T1">renouvellement</text:span> d'un lave vaisselle va être faite pour le CFP de Louviers.</text:p>
      <text:p text:style-name="P11">Le restaurant administratif d'Evreux est désormais sous forme de RIA depuis le 1/01/2015. </text:p>
      <text:p text:style-name="P11">La quote part de notre administration est de 15,39 % (en fonction du nombre de repas servis). Le coût serait d'environ 5693€ et serait réglé par le SRIAS.</text:p>
      <text:p text:style-name="P11"/>
      <text:p text:style-name="P11"><text:soft-page-break/>D'autre part, une convention sera signée avec l'UDAF pour pouvoir intervenir auprès des personnels en grande difficulté financière. Ce dispositif n'a pas usage à décharger l'assistante sociale d'une partie de son activité mais plutôt de la compléter avec une expertise (soutien budgétaire point par point, le rapport à l'argent...).Le coût sera d'environ 2000€ <text:span text:style-name="T1">révisable à la hausse </text:span><text:s/>si le nombre de demandeurs augmente.</text:p>
      <text:p text:style-name="P11">Les conventions avec le <text:span text:style-name="T1">psychanalyste</text:span> et l'avocat vont être revues afin d'avoir un meilleur rendu sur leur activité. Il faut privilégier la qualité et une meilleure transparence de ces prestations.</text:p>
      <text:p text:style-name="P11">De plus, dans l'Eure, nous avons actuellement 3 berceaux à la crèche du Conseil Départemental de l'Eure et Mme Lambillotte fait partie désormais de la commission de la « petite enfance » pour l’attribution de berceaux. En cas de besoin, il ne faut pas hésiter à solliciter une place en crèche par le biais de la Délégation .</text:p>
      <text:p text:style-name="P11">Une fois de plus, l'arbre de noël représente la première dépense du budget du CDAS de l'Eure (73%)avec 24250€. Le <text:span text:style-name="T1">spectacle</text:span> aura lieu cette année au cadran à Evreux, le dimanche 6 Décembre à 16h30 et s'intitule « le rêve de l'enfant Enzo ». Des pochettes goûter seront distribuées à chaque enfant présent au spectacle. Rappelons que le <text:span text:style-name="T1">spectacle de</text:span> l'année dernière avait eu lieu à Vernon et <text:s/>avait réuni 330 personnes. </text:p>
      <text:p text:style-name="P11">Quant aux <text:span text:style-name="T1">bons </text:span>d'achat, la valeur des chèques cadeau passe pour tous les enfants à 40 euros, Ce changement s’explique par la diminution du nombre d'enfants dans le département (de 350 en 2014 à 330 en 2015).</text:p>
      <text:p text:style-name="P11"/>
      <text:p text:style-name="P11">Par ailleurs, 30 sites dans l'Eure bénéficient de tickets restaurants, L'expérimentation sur les tickets restaurants <text:span text:style-name="T1">dématérialisés</text:span> est <text:span text:style-name="T1">repoussée</text:span> pour le moment. Quelques explications ont été apportées <text:span text:style-name="T1">notamment</text:span> sur la possibilité d'utiliser cette carte dans les départements limitrophes. <text:span text:style-name="T1">Celle-ci se présentera comme une carte bancaire, et à ce titre, pourra être utilisée dans les terminaux de carte bleue des commerçants. Le plafond journalier sera plafonné à 19€. Nous y reviendrons lorsque celle-ci réapparaîtra.</text:span></text:p>
      <text:p text:style-name="P11"/>
      <text:p text:style-name="P11">Dans les questions diverses, la CGT FP est intervenue<text:span text:style-name="T1"> </text:span>sur les températures basses régnant dans les bureaux. M ROCHE, dans un premier temps, a répondu que ce sujet relevait du CHS/CT . Puis, quelques secondes après, il explique que la mise en route du chauffage est de la responsabilité des <text:span text:style-name="T1">gestionnaires </text:span><text:span text:style-name="T2">de site. <text:s/>Il ajoute également que sur certains sites, notamment à Bernay, on constate une <text:s/>surconsommation électrique sans doute due à l'utilisation de radiateurs électriques. <text:s/></text:span></text:p>
      <text:p text:style-name="P11"/>
      <text:p text:style-name="P14"/>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able:table table:name="Tableau2" table:style-name="Tableau2">
        <table:table-column table:style-name="Tableau2.A"/>
        <table:table-column table:style-name="Tableau2.B"/>
        <table:table-row>
          <table:table-cell table:style-name="Tableau2.A1" office:value-type="string">
            <text:p text:style-name="P4"><draw:frame draw:style-name="fr2" draw:name="Objet1" text:anchor-type="as-char" svg:y="-6.006cm" svg:width="4.064cm" svg:height="4.348cm" draw:z-index="1"><draw:object-ole xlink:href="./Object 2" xlink:type="simple" xlink:show="embed" xlink:actuate="onLoad"/><draw:image xlink:href="./ObjectReplacements/Object 2" xlink:type="simple" xlink:show="embed" xlink:actuate="onLoad"/><svg:desc>Objet OLE</svg:desc></draw:frame></text:p>
          </table:table-cell>
          <table:table-cell table:style-name="Tableau2.A1" office:value-type="string">
            <text:p text:style-name="P4"/>
            <text:p text:style-name="P4"/>
            <text:p text:style-name="P4"/>
            <text:p text:style-name="P4"/>
            <text:p text:style-name="P2">Déclaration liminaire </text:p>
            <text:p text:style-name="P2">CDAS du 1er octobre 2015</text:p>
            <text:p text:style-name="P3"/>
            <text:p text:style-name="P3"/>
          </table:table-cell>
        </table:table-row>
      </table:table>
      <text:p text:style-name="P9"/>
      <text:section text:style-name="Sect1" text:name="corps">
        <text:section text:style-name="Sect1" text:name="tronc">
          <text:section text:style-name="Sect1" text:name="ventre">
            <text:p text:style-name="P1">L'ordre du jour comporte le compte rendu du CNAS du <text:s/>7 juillet, inutile de vous rappeler que celui-ci a été boycotté par un certain nombre d'organisations syndicales dont la nôtre. Les organisations syndicales dénonçaient la conception qu'a l' Administration dans sa relation avec les représentants des personnels : refus de la part de l'Administration de toutes discussions, ces réunions n'ayant pour objectif que d'imposer ses vues et ses projets. D'ailleurs, au niveau national, l'Administration ne respecte pas <text:s/>ces engagements pris concernant les doctrines d'emploi des délégués !(note de mai 2014 à destination des directions locales)</text:p>
            <text:p text:style-name="P1">Suite à ce boycott, les organisations syndicales Solidaires, FO et CGT ont écrit au Secrétariat Général du Ministère <text:s/>pour dénoncer <text:s/>les suppressions d'emplois dans le réseau de l'action sociale engendrant de fortes dégradations des conditions de travail de ces personnels. 15 emplois supprimés en 2013, 15 en 2014 et 15 prévus en 2015. Dans un certain nombre de délégations, les délégués se sentent délaissés, méprisés voire harcelés, les conduisant certaines fois à abandonner leur poste avant la fin de leur mandat ! L'action sociale mérite mieux et plus de considération compte tenu de son lien social avec les agents, d'autant plus dans ces périodes de restructurations et de réformes intenses.</text:p>
            <text:p text:style-name="P1"/>
            <text:p text:style-name="P1">Sur le règlement intérieur, nous relevons qu'un minimum de 3 réunions sont obligatoires (art 3).</text:p>
            <text:p text:style-name="P1">S'agissant du CESF :</text:p>
            <text:p text:style-name="P1">Qui signe la convention ? Quel est le contenu de celle-ci ? Quel sera le montant annuel de la prestation ?  La CGT souhaite avoir communication du document avant son éventuelle mise <text:soft-page-break/>en place et qu'un vote ait lieu au cours d'un CDAS. A ce sujet, la CGT s'interroge sur le désengagement du Ministère en tant qu'employeur vis à vis de l'action sociale et de ses agents.</text:p>
            <text:p text:style-name="P1">Dans le cadre de l'expérimentation des tickets restaurants sous forme dématérialisée, des difficultés nous ont été rapportées par les agents. Nous interviendrons sur ce sujet au cours de la réunion.</text:p>
            <text:p text:style-name="P1"/>
            <text:p text:style-name="P1"/>
          </text:section>
        </text:section>
      </text:section>
      <text:p text:style-name="P8"/>
      <text:p text:style-name="P10">Les représentants en CD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3:09:43.81</meta:creation-date>
    <dc:date>2015-10-07T15:41:22.44</dc:date>
    <meta:editing-duration>PT1H51M37S</meta:editing-duration>
    <meta:editing-cycles>25</meta:editing-cycles>
    <meta:generator>OpenOffice.org/3.4$Win32 OpenOffice.org_project/340m1$Build-9590</meta:generator>
    <meta:print-date>2015-10-06T14:00:33</meta:print-date>
    <meta:document-statistic meta:table-count="2" meta:image-count="0" meta:object-count="2" meta:page-count="4" meta:paragraph-count="31" meta:word-count="1051" meta:character-count="6574"/>
  </office:meta>
</office:document-meta>
</file>