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014d"/>
    </style:style>
    <style:style style:name="P2" style:family="paragraph" style:parent-style-name="Standard">
      <style:text-properties officeooo:rsid="0002014d" officeooo:paragraph-rsid="0002014d"/>
    </style:style>
    <style:style style:name="P3" style:family="paragraph" style:parent-style-name="Standard">
      <style:paragraph-properties fo:text-align="center" style:justify-single-word="false"/>
      <style:text-properties officeooo:rsid="0002014d" officeooo:paragraph-rsid="0002014d"/>
    </style:style>
    <style:style style:name="P4" style:family="paragraph" style:parent-style-name="Standard">
      <style:paragraph-properties fo:text-align="start" style:justify-single-word="false"/>
      <style:text-properties officeooo:rsid="0002014d" officeooo:paragraph-rsid="0002014d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2014d" officeooo:paragraph-rsid="0002014d"/>
    </style:style>
    <style:style style:name="P6" style:family="paragraph" style:parent-style-name="Standard">
      <style:paragraph-properties fo:text-align="start" style:justify-single-word="false"/>
      <style:text-properties officeooo:rsid="00036913" officeooo:paragraph-rsid="00036913"/>
    </style:style>
    <style:style style:name="P7" style:family="paragraph" style:parent-style-name="Standard">
      <style:paragraph-properties fo:text-align="start" style:justify-single-word="false"/>
      <style:text-properties officeooo:rsid="00041793" officeooo:paragraph-rsid="00041793"/>
    </style:style>
    <style:style style:name="P8" style:family="paragraph" style:parent-style-name="Standard">
      <style:paragraph-properties fo:text-align="start" style:justify-single-word="false"/>
      <style:text-properties officeooo:rsid="0005c3ae" officeooo:paragraph-rsid="0005c3ae"/>
    </style:style>
    <style:style style:name="P9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officeooo:rsid="0002014d" officeooo:paragraph-rsid="0002014d"/>
    </style:style>
    <style:style style:name="T1" style:family="text">
      <style:text-properties officeooo:rsid="0002014d"/>
    </style:style>
    <style:style style:name="T2" style:family="text">
      <style:text-properties officeooo:rsid="0005c3ae"/>
    </style:style>
    <style:style style:name="T3" style:family="text">
      <style:text-properties officeooo:rsid="00075c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SSEMBLEE GENERALE CGT FP</text:p>
      <text:p text:style-name="P3">6 DECEMBRE </text:p>
      <text:p text:style-name="P3">salle de Yoga</text:p>
      <text:p text:style-name="P3">Cité administrative</text:p>
      <text:p text:style-name="P3"/>
      <text:p text:style-name="P3"/>
      <text:p text:style-name="P6">Ch<text:span text:style-name="T3">e</text:span>r- (e) camarade ;</text:p>
      <text:p text:style-name="P6"/>
      <text:p text:style-name="P6">Tu es cordialement invité à participer à notre assemblée générale annuelle. C'est un moment de convivialité <text:s/>qui doit nous permettre de nous retrouver et d'échanger ensemble.</text:p>
      <text:p text:style-name="P6"/>
      <text:p text:style-name="P7">C'est pourquoi je compte vivement sur ta présence.</text:p>
      <text:p text:style-name="P7"/>
      <text:p text:style-name="P8">Ci-après le déroulé de la journée :</text:p>
      <text:p text:style-name="P8"/>
      <text:p text:style-name="P6"/>
      <text:p text:style-name="P2"/>
      <text:p text:style-name="P3"/>
      <text:p text:style-name="P4">- 9h00-9h30 Café <text:s/>viennoiseries</text:p>
      <text:p text:style-name="P4"/>
      <text:p text:style-name="P4">- Bilan de la trésorerie locale avec vote</text:p>
      <text:p text:style-name="P4"/>
      <text:p text:style-name="P4">- Rapport d'activité locale :</text:p>
      <text:p text:style-name="P9">Revendicatifs </text:p>
      <text:list xml:id="list28742639" text:style-name="L1">
        <text:list-item>
          <text:p text:style-name="P5">Réunions avec la Direction</text:p>
        </text:list-item>
        <text:list-item>
          <text:p text:style-name="P5">Vie de la section (Commission Exécutive-presse locale etc …)</text:p>
        </text:list-item>
        <text:list-item>
          <text:p text:style-name="P5">Renouvellement et vote des membres de la CE</text:p>
          <text:p text:style-name="P5"/>
        </text:list-item>
      </text:list>
      <text:p text:style-name="P4">- Rapport d'activité nationale et vote (avec la présence de Dominique Duhamel du bureau national)</text:p>
      <text:p text:style-name="P4"/>
      <text:p text:style-name="P4">- Questions diverses</text:p>
      <text:p text:style-name="P3"/>
      <text:p text:style-name="P2"/>
      <text:p text:style-name="P1"><text:span text:style-name="T1">Repas commun <text:s/>prévu après l'AG à Evreux au Buffet 27 (à côté de Fly)</text:span><text:span text:style-name="T2"> aux alentours de 13h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6:17:22.76</meta:creation-date>
    <dc:date>2016-11-29T08:57:30.27</dc:date>
    <meta:editing-duration>PT13M16S</meta:editing-duration>
    <meta:editing-cycles>5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18" meta:word-count="134" meta:character-count="802" meta:non-whitespace-character-count="684"/>
  </office:meta>
</office:document-meta>
</file>