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Tableau1" style:family="table" style:master-page-name="MP0">
      <style:table-properties style:width="17.122cm" fo:margin-left="-0.123cm" style:page-number="auto" table:align="left"/>
    </style:style>
    <style:style style:name="Tableau1.A" style:family="table-column">
      <style:table-column-properties style:column-width="0.123cm"/>
    </style:style>
    <style:style style:name="Tableau1.B" style:family="table-column">
      <style:table-column-properties style:column-width="4.655cm"/>
    </style:style>
    <style:style style:name="Tableau1.C" style:family="table-column">
      <style:table-column-properties style:column-width="12.344cm"/>
    </style:style>
    <style:style style:name="Tableau1.A1" style:family="table-cell">
      <style:table-cell-properties fo:padding="0cm" fo:border="none"/>
    </style:style>
    <style:style style:name="P1" style:family="paragraph" style:parent-style-name="Table_20_Contents">
      <style:paragraph-properties fo:break-before="page"/>
    </style:style>
    <style:style style:name="P2" style:family="paragraph" style:parent-style-name="Table_20_Contents_20__28_user_29_">
      <style:paragraph-properties style:snap-to-layout-grid="false"/>
    </style:style>
    <style:style style:name="P3" style:family="paragraph" style:parent-style-name="Table_20_Contents_20__28_user_29_">
      <style:text-properties fo:font-size="12pt" fo:language="fr" fo:country="FR"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1" style:family="paragraph" style:parent-style-name="Standard">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4" style:family="paragraph" style:parent-style-name="Standard" style:list-style-name="L1">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list-style-name="L2">
      <style:text-properties fo:font-size="12pt"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 style:family="text">
      <style:text-properties officeooo:rsid="0015913f"/>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4cm" draw:visible-area-height="5.004cm"/>
    </style:style>
    <text:list-style style:name="L1">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able:table-cell>
          <table:table-cell table:style-name="Tableau1.A1" office:value-type="string">
            <text:p text:style-name="P2"><draw:frame draw:style-name="fr1" draw:name="Objet1" text:anchor-type="as-char" svg:y="0cm" svg:width="3.821cm" style:rel-width="scale" svg:height="3.778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2"/>
            <text:p text:style-name="Table_20_Contents_20__28_user_29_"/>
            <text:p text:style-name="Table_20_Contents_20__28_user_29_"/>
            <text:p text:style-name="P8">COMPTE RENDU DE LA CAPL </text:p>
            <text:p text:style-name="P8">du 14 novembre 2017</text:p>
            <text:p text:style-name="Standard"/>
            <text:p text:style-name="P8">Liste d’aptitude de C en B</text:p>
            <text:p text:style-name="P3"/>
          </table:table-cell>
        </table:table-row>
      </table:table>
      <text:p text:style-name="P5"/>
      <text:p text:style-name="P12"><text:span text:style-name="Police_20_par_20_défaut"><text:span text:style-name="T1">Après lecture des déclarations liminaires de Solidaires Finances Publiques 27 et de la CGT Finances publiques 27 (déclaration liminaire ci-jointe), M. Roche a annoncé que le nombre de potentialités était de </text:span></text:span><text:span text:style-name="Police_20_par_20_défaut"><text:span text:style-name="T2">4, </text:span></text:span><text:span text:style-name="Police_20_par_20_défaut"><text:span text:style-name="T1">chiffre augmenté de </text:span></text:span><text:span text:style-name="Police_20_par_20_défaut"><text:span text:style-name="T2">1</text:span></text:span><text:span text:style-name="Police_20_par_20_défaut"><text:span text:style-name="T1"> (soit </text:span></text:span><text:span text:style-name="Police_20_par_20_défaut"><text:span text:style-name="T2">5 dossiers classés en « excellents ») </text:span></text:span><text:span text:style-name="Police_20_par_20_défaut"><text:span text:style-name="T1">à l’issue de cette CAPL.</text:span></text:span></text:p>
      <text:p text:style-name="P12"><text:span text:style-name="Police_20_par_20_défaut"><text:span text:style-name="T1">Pour les dossiers classés </text:span></text:span><text:span text:style-name="Police_20_par_20_défaut"><text:span text:style-name="T2">« très bons</text:span></text:span><text:span text:style-name="Police_20_par_20_défaut"><text:span text:style-name="T1"> » la direction proposera au final, </text:span></text:span><text:span text:style-name="Police_20_par_20_défaut"><text:span text:style-name="T2">2 dossiers.</text:span></text:span></text:p>
      <text:p text:style-name="P7"/>
      <text:p text:style-name="P5">M. Roche a rappelé les « critères » retenus pour départager les agents. Il ne suffit pas d’être un très bon agent mais il convient de démontrer la capacité à pouvoir exercer le métier de contrôleur. Dès lors, il faut que figure dans le compte rendu d’entretien d’évaluation, la capacité de l’agent à encadrer une équipe, ce dernier doit faire preuve de prises d’initiatives, démontrer un sens de l’organisation et un sens <text:span text:style-name="T4">aigu</text:span> du service public. Bien entendu, les appréciations littérales doivent être excellentes, en adéquation avec le tableau synoptique et l’agent doit avoir obtenu régulièrement des réductions d’ancienneté. En tout état de cause, le concours reste la voie privilégiée notamment pour les « jeunes » agents.</text:p>
      <text:p text:style-name="P5"/>
      <text:p text:style-name="P12"><text:span text:style-name="Police_20_par_20_défaut"><text:span text:style-name="T1">Dans ces conditions, rappelons aux agents qu’ils doivent être </text:span></text:span><text:span text:style-name="Police_20_par_20_défaut"><text:span text:style-name="T2">très vigilants lors des entretiens</text:span></text:span><text:span text:style-name="Police_20_par_20_défaut"><text:span text:style-name="T1"> </text:span></text:span><text:span text:style-name="Police_20_par_20_défaut"><text:span text:style-name="T2">d’évaluation </text:span></text:span><text:span text:style-name="Police_20_par_20_défaut"><text:span text:style-name="T1">quant au tableau synoptique et à l’expression du chef de service.</text:span></text:span></text:p>
      <text:p text:style-name="P5">N’hésitez pas à vous rapprocher de vos élus en CAPL à ce moment-là.</text:p>
      <text:p text:style-name="P5"/>
      <text:p text:style-name="P5">Après évocation d’un certain nombre de dossiers par les organisations syndicales, il en est ressorti les listes suivantes :</text:p>
      <text:p text:style-name="P5"/>
      <text:p text:style-name="P7"/>
      <text:p text:style-name="P10">Agents proposés « excellents » pour la liste d’aptitude 2018 et transmis au visa de la CAPN </text:p>
      <text:p text:style-name="P10"/>
      <text:p text:style-name="P10"/>
      <text:list xml:id="list2288918560" text:style-name="L1">
        <text:list-item>
          <text:p text:style-name="P14">LETAN Raymonde (Direction)</text:p>
        </text:list-item>
        <text:list-item>
          <text:p text:style-name="P14">HANTZBERG Olivier (Trésorerie de Val de Reuil)</text:p>
        </text:list-item>
        <text:list-item>
          <text:p text:style-name="P14">LOUIS Jean-François (ERD)</text:p>
        </text:list-item>
        <text:list-item>
          <text:p text:style-name="P14">CRUCHET Catherine (Trésorerie de Louviers)</text:p>
        </text:list-item>
        <text:list-item>
          <text:p text:style-name="P14">LE GAL Franck (SIP D’Evreux Sud)</text:p>
        </text:list-item>
      </text:list>
      <text:p text:style-name="P6"/>
      <text:p text:style-name="P9">Agents classés « très bons »</text:p>
      <text:p text:style-name="P4"/>
      <text:p text:style-name="P11"/>
      <text:list xml:id="list3578566671" text:style-name="L2">
        <text:list-item>
          <text:p text:style-name="P15">MULLER Maryline (CDIF Evreux)</text:p>
        </text:list-item>
        <text:list-item>
          <text:p text:style-name="P15">THOMAS Céline (SIP de Verneuil)</text:p>
        </text:list-item>
      </text:list>
      <text:p text:style-name="P6"/>
      <text:p text:style-name="P4"/>
      <text:p text:style-name="P9"/>
      <text:p text:style-name="P9"/>
      <text:p text:style-name="P4"/>
      <text:p text:style-name="P4"><text:soft-page-break/></text:p>
      <text:p text:style-name="P4"/>
      <text:p text:style-name="P13">Votes par liste :</text:p>
      <text:p text:style-name="P9"/>
      <text:p text:style-name="Standard"><text:span text:style-name="Police_20_par_20_défaut"><text:span text:style-name="T3">Pour :</text:span></text:span><text:span text:style-name="Police_20_par_20_défaut"><text:span text:style-name="T1"> </text:span></text:span><text:span text:style-name="Police_20_par_20_défaut"><text:span text:style-name="T2">Direction</text:span></text:span></text:p>
      <text:p text:style-name="Standard"><text:span text:style-name="Police_20_par_20_défaut"><text:span text:style-name="T3">Abstention </text:span></text:span><text:span text:style-name="Police_20_par_20_défaut"><text:span text:style-name="T1">: </text:span></text:span><text:span text:style-name="Police_20_par_20_défaut"><text:span text:style-name="T2">CGT FP – FO</text:span></text:span></text:p>
      <text:p text:style-name="Standard"><text:span text:style-name="Police_20_par_20_défaut"><text:span text:style-name="T3">Contre : </text:span></text:span><text:span text:style-name="Police_20_par_20_défaut"><text:span text:style-name="T2">Solidaires FP</text:span></text:span></text:p>
      <text:p text:style-name="P4"/>
      <text:p text:style-name="P4"/>
      <text:p text:style-name="P4"/>
      <text:p text:style-name="Standard"><text:span text:style-name="Police_20_par_20_défaut"><text:span text:style-name="T1">Comme argumenté dans notre déclaration liminaire, </text:span></text:span><text:span text:style-name="Police_20_par_20_défaut"><text:span text:style-name="T2">la CGT FP s’est abstenue au moment du vote, tout en se déclarant favorable à la promotion des agents proposés.</text:span></text:span></text:p>
      <text:p text:style-name="P4"/>
      <text:p text:style-name="P4"/>
      <text:p text:style-name="P4"/>
      <text:p text:style-name="Standard"><text:span text:style-name="Police_20_par_20_défaut"><text:span text:style-name="T3">Les élus en CAPL : </text:span></text:span><text:span text:style-name="Police_20_par_20_défaut"><text:span text:style-name="T2">Sylvie GUIGNARD – Jean-Pierre FONTAA</text:span></text:span></text:p>
      <text:p text:style-name="Standard"><text:span text:style-name="Police_20_par_20_défaut"><text:span text:style-name="T3">Expert : </text:span></text:span><text:span text:style-name="Police_20_par_20_défaut"><text:span text:style-name="T2">Arnaud TALAR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6pt" style:font-size-asian="16pt" fo:hyphenate="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11pt" style:font-size-asian="11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Retrait_20_corps_20_de_20_texte_20_3" style:display-name="Retrait corps de texte 3" style:family="paragraph" style:parent-style-name="Standard">
      <style:paragraph-properties fo:margin-left="0cm" fo:margin-right="0cm" fo:text-align="justify" style:justify-single-word="false" fo:hyphenation-ladder-count="no-limit" fo:text-indent="2.858cm" style:auto-text-indent="false"/>
      <style:text-properties fo:font-size="12pt" style:font-size-asian="12pt"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Table_20_Contents_20__28_user_29_" style:display-name="Table Contents (user)" style:family="paragraph" style:parent-style-name="Standard">
      <style:paragraph-properties fo:hyphenation-ladder-count="no-limit"/>
      <style:text-properties fo:font-size="12pt" fo:language="en" fo:country="US"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Myriad Pro" fo:font-family="'Myriad Pro'" style:font-family-generic="roman" style:font-pitch="variable" fo:hyphenate="false"/>
    </style:style>
    <style:style style:name="Pa2" style:family="paragraph" style:parent-style-name="Default">
      <style:paragraph-properties style:line-height-at-least="0.425cm" fo:hyphenation-ladder-count="no-limit"/>
      <style:text-properties fo:hyphenate="false"/>
    </style:style>
    <style:style style:name="Pa5" style:family="paragraph" style:parent-style-name="Default" style:next-style-name="Default">
      <style:paragraph-properties style:line-height-at-least="0.355cm" fo:hyphenation-ladder-count="no-limit"/>
      <style:text-properties style:use-window-font-color="true" style:font-name="Times New Roman" fo:font-family="'Times New Roman'" style:font-family-generic="roman" style:font-pitch="variable" fo:hyphenate="false"/>
    </style:style>
    <style:style style:name="WW-Standard" style:family="paragraph">
      <style:paragraph-properties fo:hyphenation-ladder-count="no-limit"/>
      <style:text-properties style:font-name-asian="SimSun" style:font-family-asian="SimSun, 宋体" style:font-family-generic-asian="system" style:font-pitch-asian="variable" fo:hyphenate="false"/>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2" style:family="text">
      <style:text-properties fo:color="#000000" style:font-name="Myriad Pro" fo:font-family="'Myriad Pro'" style:font-family-generic="roman" style:font-pitch="variable" fo:font-size="11pt" style:font-size-asian="11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103</meta:initial-creator>
    <meta:creation-date>2012-10-29T15:45:00Z</meta:creation-date>
    <dc:date>2017-11-17T11:00:02.309000000</dc:date>
    <meta:print-date>2017-11-13T14:05:00Z</meta:print-date>
    <meta:editing-cycles>7</meta:editing-cycles>
    <meta:editing-duration>PT12H29M36S</meta:editing-duration>
    <meta:document-statistic meta:table-count="1" meta:image-count="0" meta:object-count="1" meta:page-count="2" meta:paragraph-count="26" meta:word-count="372" meta:character-count="2225" meta:non-whitespace-character-count="1881"/>
    <meta:template xlink:type="simple" xlink:actuate="onRequest" xlink:title="" xlink:href="file:///C:/Users/Windows/AppData/Local/Temp/COMPTE%20RENDU%20DE%20LA%20CAPL%20DU%2014%2011%202017.odt/Normal"/>
  </office:meta>
</office:document-meta>
</file>