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Tableau2" style:family="table">
      <style:table-properties style:width="9.698cm" table:align="left"/>
    </style:style>
    <style:style style:name="Tableau2.A" style:family="table-column">
      <style:table-column-properties style:column-width="3.194cm"/>
    </style:style>
    <style:style style:name="Tableau2.B" style:family="table-column">
      <style:table-column-properties style:column-width="6.503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1.914cm" fo:margin-right="0.009cm" fo:text-indent="0cm" style:auto-text-indent="false">
        <style:tab-stops/>
      </style:paragraph-properties>
      <style:text-properties style:use-window-font-color="true"/>
    </style:style>
    <style:style style:name="P2" style:family="paragraph" style:parent-style-name="Standard">
      <style:paragraph-properties fo:margin-left="1.914cm" fo:margin-right="0.009cm" fo:text-indent="0cm" style:auto-text-indent="false">
        <style:tab-stops/>
      </style:paragraph-properties>
      <style:text-properties style:use-window-font-color="true" fo:font-size="14pt" style:font-size-asian="14pt" style:font-size-complex="14pt"/>
    </style:style>
    <style:style style:name="P3" style:family="paragraph" style:parent-style-name="Standard">
      <style:paragraph-properties fo:margin-left="1.914cm" fo:margin-right="0.009cm" fo:text-align="center" style:justify-single-word="false" fo:text-indent="0cm" style:auto-text-indent="false">
        <style:tab-stops/>
      </style:paragraph-properties>
      <style:text-properties style:use-window-font-color="true" fo:font-size="14pt" style:font-size-asian="14pt" style:font-size-complex="14pt"/>
    </style:style>
    <style:style style:name="P4" style:family="paragraph" style:parent-style-name="Standard">
      <style:paragraph-properties fo:margin-left="0cm" fo:margin-right="0.009cm" fo:text-indent="0cm" style:auto-text-indent="false"/>
      <style:text-properties style:use-window-font-color="true" fo:font-size="14pt" style:font-size-asian="14pt" style:font-size-complex="14pt"/>
    </style:style>
    <style:style style:name="P5" style:family="paragraph" style:parent-style-name="Text_20_body">
      <style:paragraph-properties fo:text-align="justify" style:justify-single-word="false"/>
      <style:text-properties style:use-window-font-color="true" fo:font-size="13pt" officeooo:rsid="00f467b9" officeooo:paragraph-rsid="00f467b9" style:font-size-asian="13pt" style:font-size-complex="13pt"/>
    </style:style>
    <style:style style:name="P6" style:family="paragraph" style:parent-style-name="Text_20_body">
      <style:paragraph-properties fo:text-align="justify" style:justify-single-word="false"/>
      <style:text-properties style:use-window-font-color="true" fo:font-size="13pt" officeooo:rsid="012802a6" officeooo:paragraph-rsid="012802a6" style:font-size-asian="13pt" style:font-size-complex="13pt"/>
    </style:style>
    <style:style style:name="P7" style:family="paragraph" style:parent-style-name="Text_20_body">
      <style:paragraph-properties fo:text-align="justify" style:justify-single-word="false"/>
      <style:text-properties style:use-window-font-color="true" fo:font-size="13pt" officeooo:rsid="0157382e" officeooo:paragraph-rsid="0157382e" style:font-size-asian="13pt" style:font-size-complex="13pt"/>
    </style:style>
    <style:style style:name="P8" style:family="paragraph" style:parent-style-name="Text_20_body">
      <style:paragraph-properties fo:text-align="justify" style:justify-single-word="false"/>
      <style:text-properties style:use-window-font-color="true" fo:font-size="13pt" officeooo:rsid="0159a17d" officeooo:paragraph-rsid="016159fd" style:font-size-asian="13pt" style:font-size-complex="13pt"/>
    </style:style>
    <style:style style:name="P9" style:family="paragraph" style:parent-style-name="Text_20_body">
      <style:paragraph-properties fo:text-align="justify" style:justify-single-word="false"/>
      <style:text-properties style:use-window-font-color="true" fo:font-size="13pt" officeooo:rsid="015b0674" officeooo:paragraph-rsid="0159a17d" style:font-size-asian="13pt" style:font-size-complex="13pt"/>
    </style:style>
    <style:style style:name="P10" style:family="paragraph" style:parent-style-name="Text_20_body">
      <style:paragraph-properties fo:text-align="justify" style:justify-single-word="false"/>
      <style:text-properties style:use-window-font-color="true" fo:font-size="13pt" officeooo:rsid="016159fd" officeooo:paragraph-rsid="016159fd" style:font-size-asian="13pt" style:font-size-complex="13pt"/>
    </style:style>
    <style:style style:name="P11" style:family="paragraph" style:parent-style-name="Text_20_body">
      <style:paragraph-properties fo:text-align="justify" style:justify-single-word="false"/>
      <style:text-properties style:use-window-font-color="true" fo:font-size="13pt" style:text-underline-style="none" officeooo:rsid="0134825e" officeooo:paragraph-rsid="0134825e" style:font-size-asian="13pt" style:font-size-complex="13pt"/>
    </style:style>
    <style:style style:name="P12" style:family="paragraph" style:parent-style-name="Text_20_body">
      <style:paragraph-properties fo:text-align="justify" style:justify-single-word="false"/>
      <style:text-properties style:use-window-font-color="true" fo:font-size="13pt" style:text-underline-style="none" officeooo:rsid="01367f23" officeooo:paragraph-rsid="01367f23" style:font-size-asian="13pt" style:font-size-complex="13pt"/>
    </style:style>
    <style:style style:name="P13" style:family="paragraph" style:parent-style-name="Text_20_body">
      <style:paragraph-properties fo:text-align="justify" style:justify-single-word="false"/>
      <style:text-properties style:use-window-font-color="true" fo:font-size="13pt" style:text-underline-style="none" officeooo:rsid="01385abe" officeooo:paragraph-rsid="01385abe" style:font-size-asian="13pt" style:font-size-complex="13pt"/>
    </style:style>
    <style:style style:name="P14" style:family="paragraph" style:parent-style-name="Text_20_body">
      <style:paragraph-properties fo:text-align="justify" style:justify-single-word="false"/>
      <style:text-properties style:use-window-font-color="true" fo:font-size="13pt" style:text-underline-style="none" officeooo:rsid="013c6b44" officeooo:paragraph-rsid="013c6b44" style:font-size-asian="13pt" style:font-size-complex="13pt"/>
    </style:style>
    <style:style style:name="P15" style:family="paragraph" style:parent-style-name="Text_20_body">
      <style:paragraph-properties fo:text-align="justify" style:justify-single-word="false"/>
      <style:text-properties style:use-window-font-color="true" fo:font-size="13pt" style:text-underline-style="none" officeooo:rsid="013f0215" officeooo:paragraph-rsid="013f0215" style:font-size-asian="13pt" style:font-size-complex="13pt"/>
    </style:style>
    <style:style style:name="P16" style:family="paragraph" style:parent-style-name="Text_20_body">
      <style:paragraph-properties fo:text-align="justify" style:justify-single-word="false"/>
      <style:text-properties style:use-window-font-color="true" fo:font-size="13pt" style:text-underline-style="none" officeooo:rsid="01403ef0" officeooo:paragraph-rsid="01403ef0" style:font-size-asian="13pt" style:font-size-complex="13pt"/>
    </style:style>
    <style:style style:name="P17" style:family="paragraph" style:parent-style-name="Text_20_body">
      <style:paragraph-properties fo:text-align="justify" style:justify-single-word="false"/>
      <style:text-properties style:use-window-font-color="true" fo:font-size="13pt" style:text-underline-style="none" officeooo:rsid="01559fbc" officeooo:paragraph-rsid="01559fbc" style:font-size-asian="13pt" style:font-size-complex="13pt"/>
    </style:style>
    <style:style style:name="P18" style:family="paragraph" style:parent-style-name="Text_20_body">
      <style:paragraph-properties fo:text-align="justify" style:justify-single-word="false"/>
      <style:text-properties style:use-window-font-color="true" fo:font-size="13pt" style:text-underline-style="none" officeooo:rsid="01544056" officeooo:paragraph-rsid="01544056" style:font-size-asian="13pt" style:font-size-complex="13pt"/>
    </style:style>
    <style:style style:name="P19" style:family="paragraph" style:parent-style-name="Text_20_body">
      <style:paragraph-properties fo:text-align="justify" style:justify-single-word="false"/>
      <style:text-properties style:use-window-font-color="true" fo:font-size="13pt" style:text-underline-style="none" officeooo:rsid="0164a0fc" officeooo:paragraph-rsid="01652180" style:font-size-asian="13pt" style:font-size-complex="13pt"/>
    </style:style>
    <style:style style:name="P20" style:family="paragraph" style:parent-style-name="Text_20_body">
      <style:paragraph-properties fo:text-align="justify" style:justify-single-word="false"/>
      <style:text-properties style:use-window-font-color="true" fo:font-size="13pt" style:text-underline-style="solid" style:text-underline-width="auto" style:text-underline-color="font-color" officeooo:rsid="012d5d33" officeooo:paragraph-rsid="012d5d33" style:font-size-asian="13pt" style:font-size-complex="13pt"/>
    </style:style>
    <style:style style:name="P21" style:family="paragraph" style:parent-style-name="Text_20_body">
      <style:paragraph-properties fo:text-align="justify" style:justify-single-word="false"/>
      <style:text-properties style:use-window-font-color="true" fo:font-size="13pt" style:text-underline-style="solid" style:text-underline-width="auto" style:text-underline-color="font-color" officeooo:rsid="013f0215" officeooo:paragraph-rsid="013f0215" style:font-size-asian="13pt" style:font-size-complex="13pt"/>
    </style:style>
    <style:style style:name="P22" style:family="paragraph" style:parent-style-name="Text_20_body">
      <style:paragraph-properties fo:text-align="justify" style:justify-single-word="false"/>
      <style:text-properties style:use-window-font-color="true" fo:font-size="13pt" style:text-underline-style="solid" style:text-underline-width="auto" style:text-underline-color="font-color" officeooo:rsid="0153f34c" officeooo:paragraph-rsid="0153f34c" style:font-size-asian="13pt" style:font-size-complex="13pt"/>
    </style:style>
    <style:style style:name="P23" style:family="paragraph" style:parent-style-name="Text_20_body">
      <style:paragraph-properties fo:text-align="justify" style:justify-single-word="false"/>
      <style:text-properties style:use-window-font-color="true" fo:font-size="13pt" style:text-underline-style="solid" style:text-underline-width="auto" style:text-underline-color="font-color" fo:font-weight="bold" officeooo:rsid="012d5d33" officeooo:paragraph-rsid="012d5d33" style:font-size-asian="13pt" style:font-weight-asian="bold" style:font-size-complex="13pt" style:font-weight-complex="bold"/>
    </style:style>
    <style:style style:name="P24" style:family="paragraph" style:parent-style-name="Text_20_body">
      <style:paragraph-properties fo:text-align="justify" style:justify-single-word="false"/>
      <style:text-properties style:use-window-font-color="true" fo:font-size="13pt" style:text-underline-style="solid" style:text-underline-width="auto" style:text-underline-color="font-color" fo:font-weight="bold" officeooo:rsid="0153f34c" officeooo:paragraph-rsid="0153f34c" style:font-size-asian="13pt" style:font-weight-asian="bold" style:font-size-complex="13pt" style:font-weight-complex="bold"/>
    </style:style>
    <style:style style:name="P25" style:family="paragraph" style:parent-style-name="Text_20_body">
      <style:paragraph-properties fo:text-align="justify" style:justify-single-word="false"/>
      <style:text-properties style:use-window-font-color="true" fo:font-size="14pt" officeooo:paragraph-rsid="0103f5f1" style:font-size-asian="14pt" style:font-size-complex="14pt"/>
    </style:style>
    <style:style style:name="P26" style:family="paragraph" style:parent-style-name="Text_20_body">
      <style:paragraph-properties fo:text-align="justify" style:justify-single-word="false"/>
      <style:text-properties fo:color="#ff0000" fo:font-size="13pt" officeooo:rsid="0146f4ed" officeooo:paragraph-rsid="012d5d33" style:font-size-asian="13pt" style:font-size-complex="13pt"/>
    </style:style>
    <style:style style:name="P27" style:family="paragraph" style:parent-style-name="Text_20_body">
      <style:paragraph-properties fo:text-align="justify" style:justify-single-word="false"/>
      <style:text-properties fo:color="#000000" fo:font-size="13pt" officeooo:rsid="01570bb6" officeooo:paragraph-rsid="01570bb6" style:font-size-asian="13pt" style:font-size-complex="13pt"/>
    </style:style>
    <style:style style:name="P28" style:family="paragraph" style:parent-style-name="Text_20_body">
      <style:paragraph-properties fo:text-align="justify" style:justify-single-word="false"/>
      <style:text-properties fo:color="#000000" fo:font-size="13pt" style:text-underline-style="none" officeooo:rsid="0146f4ed" officeooo:paragraph-rsid="01504ad6" style:font-size-asian="13pt" style:font-size-complex="13pt"/>
    </style:style>
    <style:style style:name="P29" style:family="paragraph" style:parent-style-name="Text_20_body">
      <style:paragraph-properties fo:text-align="justify" style:justify-single-word="false"/>
      <style:text-properties fo:color="#000000" fo:font-size="13pt" style:text-underline-style="none" officeooo:rsid="0140cdc4" officeooo:paragraph-rsid="01504ad6" style:font-size-asian="13pt" style:font-size-complex="13pt"/>
    </style:style>
    <style:style style:name="P30" style:family="paragraph" style:parent-style-name="Text_20_body">
      <style:paragraph-properties fo:text-align="justify" style:justify-single-word="false"/>
      <style:text-properties fo:color="#000000" fo:font-size="13pt" style:text-underline-style="none" officeooo:rsid="01544056" officeooo:paragraph-rsid="0164a0fc" style:font-size-asian="13pt" style:font-size-complex="13pt"/>
    </style:style>
    <style:style style:name="P31" style:family="paragraph" style:parent-style-name="Text_20_body">
      <style:paragraph-properties fo:text-align="justify" style:justify-single-word="false"/>
      <style:text-properties fo:color="#000000" fo:font-size="13pt" style:text-underline-style="solid" style:text-underline-width="auto" style:text-underline-color="font-color" fo:font-weight="bold" officeooo:rsid="0156c568" officeooo:paragraph-rsid="0156c568" style:font-size-asian="13pt" style:font-weight-asian="bold" style:font-size-complex="13pt" style:font-weight-complex="bold"/>
    </style:style>
    <style:style style:name="P32" style:family="paragraph" style:parent-style-name="Table_20_Contents">
      <style:paragraph-properties fo:text-align="justify" style:justify-single-word="false" fo:break-before="page"/>
      <style:text-properties style:use-window-font-color="true"/>
    </style:style>
    <style:style style:name="P33" style:family="paragraph" style:parent-style-name="Table_20_Contents">
      <style:paragraph-properties fo:text-align="justify" style:justify-single-word="false"/>
      <style:text-properties style:use-window-font-color="true"/>
    </style:style>
    <style:style style:name="P34" style:family="paragraph" style:parent-style-name="Table_20_Contents">
      <style:paragraph-properties fo:text-align="justify" style:justify-single-word="false"/>
      <style:text-properties fo:font-size="13pt" style:font-size-asian="13pt" style:font-size-complex="13pt"/>
    </style:style>
    <style:style style:name="P35" style:family="paragraph" style:parent-style-name="Table_20_Contents">
      <style:paragraph-properties fo:text-align="justify" style:justify-single-word="false"/>
      <style:text-properties fo:font-size="13pt" officeooo:rsid="0157382e" officeooo:paragraph-rsid="0157382e" style:font-size-asian="13pt" style:font-size-complex="13pt"/>
    </style:style>
    <style:style style:name="T1" style:family="text">
      <style:text-properties officeooo:rsid="00d4395c"/>
    </style:style>
    <style:style style:name="T2" style:family="text">
      <style:text-properties officeooo:rsid="012712bf"/>
    </style:style>
    <style:style style:name="T3" style:family="text">
      <style:text-properties officeooo:rsid="0129b0c5"/>
    </style:style>
    <style:style style:name="T4" style:family="text">
      <style:text-properties officeooo:rsid="012b4d3f"/>
    </style:style>
    <style:style style:name="T5" style:family="text">
      <style:text-properties officeooo:rsid="012bdf18"/>
    </style:style>
    <style:style style:name="T6" style:family="text">
      <style:text-properties officeooo:rsid="0132d088"/>
    </style:style>
    <style:style style:name="T7" style:family="text">
      <style:text-properties officeooo:rsid="01367f23"/>
    </style:style>
    <style:style style:name="T8" style:family="text">
      <style:text-properties officeooo:rsid="01378edf"/>
    </style:style>
    <style:style style:name="T9" style:family="text">
      <style:text-properties officeooo:rsid="013908f9"/>
    </style:style>
    <style:style style:name="T10" style:family="text">
      <style:text-properties officeooo:rsid="013acf66"/>
    </style:style>
    <style:style style:name="T11" style:family="text">
      <style:text-properties officeooo:rsid="013f0215"/>
    </style:style>
    <style:style style:name="T12" style:family="text">
      <style:text-properties officeooo:rsid="0141a4a5"/>
    </style:style>
    <style:style style:name="T13" style:family="text">
      <style:text-properties fo:color="#00cc33" officeooo:rsid="014c6a4a"/>
    </style:style>
    <style:style style:name="T14" style:family="text">
      <style:text-properties officeooo:rsid="014fd15a"/>
    </style:style>
    <style:style style:name="T15" style:family="text">
      <style:text-properties officeooo:rsid="01504ad6"/>
    </style:style>
    <style:style style:name="T16" style:family="text">
      <style:text-properties officeooo:rsid="0156f94c"/>
    </style:style>
    <style:style style:name="T17" style:family="text">
      <style:text-properties officeooo:rsid="0157382e"/>
    </style:style>
    <style:style style:name="T18" style:family="text">
      <style:text-properties style:text-underline-style="none"/>
    </style:style>
    <style:style style:name="T19" style:family="text">
      <style:text-properties officeooo:rsid="0157cee3"/>
    </style:style>
    <style:style style:name="T20" style:family="text">
      <style:text-properties officeooo:rsid="0159ca79"/>
    </style:style>
    <style:style style:name="T21" style:family="text">
      <style:text-properties officeooo:rsid="015d045d"/>
    </style:style>
    <style:style style:name="T22" style:family="text">
      <style:text-properties officeooo:rsid="0164a0fc"/>
    </style:style>
    <style:style style:name="T23" style:family="text">
      <style:text-properties officeooo:rsid="01559fbc"/>
    </style:style>
    <style:style style:name="T24" style:family="text">
      <style:text-properties officeooo:rsid="01652180"/>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color="#000000"/>
    </style:style>
    <style:style style:name="T27" style:family="text">
      <style:text-properties fo:color="#000000" officeooo:rsid="014c6a4a"/>
    </style:style>
    <style:style style:name="T28" style:family="text">
      <style:text-properties fo:color="#000000" officeooo:rsid="0164a0fc"/>
    </style:style>
    <style:style style:name="T29" style:family="text">
      <style:text-properties fo:color="#000000" officeooo:rsid="01679a7b"/>
    </style:style>
    <style:style style:name="T30" style:family="text">
      <style:text-properties fo:color="#000000" officeooo:rsid="01652180"/>
    </style:style>
    <style:style style:name="T31" style:family="text">
      <style:text-properties fo:color="#000000" officeooo:rsid="0159ca79"/>
    </style:style>
    <style:style style:name="T32" style:family="text">
      <style:text-properties fo:font-weight="bold" style:font-weight-asian="bold" style:font-weight-complex="bold"/>
    </style:style>
    <style:style style:name="T33" style:family="text">
      <style:text-properties fo:font-weight="bold" officeooo:rsid="012d5d33" style:font-weight-asian="bold" style:font-weight-complex="bold"/>
    </style:style>
    <style:style style:name="T34" style:family="text">
      <style:text-properties officeooo:rsid="016b130f"/>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5cm" draw:visible-area-height="5.0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32"/>
            <text:p text:style-name="P33"><draw:frame draw:style-name="fr1"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1"/>
            <text:p text:style-name="P2"/>
            <text:p text:style-name="P2"/>
            <text:p text:style-name="P3"><text:span text:style-name="T1">COMPTE RENDU D</text:span>U</text:p>
            <text:p text:style-name="P3"/>
            <text:p text:style-name="P3">C<text:span text:style-name="T2">TL </text:span><text:s/>DU <text:span text:style-name="T2">11 MARS 2020</text:span></text:p>
            <text:p text:style-name="P4"/>
          </table:table-cell>
        </table:table-row>
      </table:table>
      <text:p text:style-name="P5"/>
      <text:p text:style-name="P6">Ce CTL était convoqué pour vote en seconde convocation sur <text:span text:style-name="T32">la participation des services</text:span> <text:span text:style-name="T33">des finances </text:span><text:span text:style-name="T32">publiques aux Maisons France Services </text:span><text:span text:style-name="T6">(MFS)</text:span>. Il faisait suite au vote unanime défavorable par les représentants des personnels lors <text:span text:style-name="T3">de sa présentation a</text:span>u CTL du 10 février dernier.</text:p>
      <text:p text:style-name="P6">Comme <text:span text:style-name="T5">à chaque fois</text:span> ce second projet <text:span text:style-name="T5">présenté </text:span>était identique au premier et a fait l’objet d’un nouveau <text:span text:style-name="T5">vote défavorable</text:span> de la part des organisations syndicales. <text:span text:style-name="T4">Le directeur s’est défendu de présenter un projet identique en indiquant qu’ il ne s’agissait pas d’un document définitif et par conséquent que celui-ci pourrait faire l’objet de modulations en fin d’année. Pour la CGT ce projet est fondamentalement mauvais puisqu’il conditionne les fermetures des services actuels (SIP, SIE, Trésoreries.) et ne répondra pas à la demande des contribuables au regard de l’exigence technique de notre fiscalité. La CGT continue à exiger le <text:s/>retrait pur et simple de notre administration fiscale de ces MFS.</text:span></text:p>
      <text:p text:style-name="P6"/>
      <text:p text:style-name="P23">Présentation du bilan 2019 et plan local 2020 pour la formation professionnelle :</text:p>
      <text:p text:style-name="P20"/>
      <text:p text:style-name="P11">Si le bilan 2019 ne soulevait pas de notre part de questions <text:span text:style-name="T9">singulières</text:span>, le plan 2020 présenté <text:span text:style-name="T11">(au delà des documents fournis en amont du CTL)</text:span> par la direction prend sa source dans les redéploiements et transferts de services liés au plan Darmanin <text:span text:style-name="T27">avec la mise en place du</text:span><text:span text:style-name="T13"> </text:span><text:span text:style-name="T27">NRP</text:span>. Au regard des futurs transferts d’agents dans ces nouvelles structures, la direction semble avoir pris conscience des difficultés à venir en raison <text:span text:style-name="T7">du volume important d’agents novices qui devront être formés dans un nouveau métier.</text:span></text:p>
      <text:p text:style-name="P12">Ainsi, pour des tâches précises, la <text:span text:style-name="T8">direction</text:span> souhaite mettre en place <text:span text:style-name="T10">dans le temps :</text:span> tutorat, immersion dans une structure miroir, fiches « process », journées d’étude et de mutualisation, <text:span text:style-name="T9">tutoriels vidéo</text:span>. Une bibliothèque de la formation d<text:span text:style-name="T11">evrait</text:span> compléter ce dispositif.</text:p>
      <text:p text:style-name="P13">De même, une cartographie des « risques » doit être identifiée, des fiches devront préciser comment travailler (cela renvoie au fameux <text:span text:style-name="T9">document dénommé organigramme fonctionnel!). </text:span></text:p>
      <text:p text:style-name="P14">La direction souhaite également revoir le management des nouveaux services qui seront plus étoffés en terme d’agents. </text:p>
      <text:p text:style-name="P14"/>
      <text:p text:style-name="P21"><text:span text:style-name="T32">Bilan qualitatif du télétravail pour la campagne 2020 </text:span>:</text:p>
      <text:p text:style-name="P15"/>
      <text:p text:style-name="P16">A notre sens il s’agissait plutôt d’un bilan quantitatif que qualitatif. <text:s/>Les documents fournis n’étaient que statistiques (répartition des effectifs ayant opté pour le télétravail en fonction de la tranche d’âge, du sexe, du grade,du service, etc …).</text:p>
      <text:p text:style-name="P16"><text:soft-page-break/>Cela étant, la direction a rappelé que « le télétravail a vocation à devenir l’une des modalités courantes d’organisation du travail des agents de la DGFIP ».</text:p>
      <text:p text:style-name="P16">C’est donc bien à l’aune de cette nouvelle donnée qu’il fa<text:span text:style-name="T12">u</text:span>t repenser l’ensemble de nos tâches et de notre organisation collective. </text:p>
      <text:p text:style-name="P28"><text:span text:style-name="T15">S</text:span>ur 56 demande<text:span text:style-name="T14">s</text:span> formulées, <text:span text:style-name="T15">il y a eu 9 refus</text:span> <text:span text:style-name="T15">qui concernent exclusivement les géomètres. Ces derniers ne sont pas éligibles au télétravail car ils sont considérés comme itinérants..</text:span>.<text:span text:style-name="T14">sauf qu'ils ne sont pour l'instant pas équipés VPN et que la direction les dotera progressivement en fonction des priorités budgétaires ! En outre, des demandes supérieures à une journée ont été refusées sauf dans le cas « de situations très particulières ». </text:span><text:s/></text:p>
      <text:p text:style-name="P29">La CGT FP, à plusieurs reprises au cours des derniers CT et CHS-CT, est intervenue sur le sujet du télétravail. Cette future généralisation va créer des difficultés de fonctionnement au sein des services et constituera un facteur d’inégalités entre agents (toutes les taches ne se prêtent pas au télétravail, un agent aura 1 jour et l'autre 2,...). Cela pose également le problème du travail monotâche qui ne peut conduire à la longue qu’au risque de désinvestissement de l’agent pour son travail et met en exergue le statut de travailleur isolé qui prend tout son sens dans une organisation de ce type.</text:p>
      <text:p text:style-name="P22"/>
      <text:p text:style-name="P24">Mutualisation de certaines fonctions supports entre les administrations de l’État :</text:p>
      <text:p text:style-name="P22"/>
      <text:p text:style-name="P18">Il s'agit de domaines touchant la gestion du courrier, du parc automobile, de salles de réunion, de la formation professionnelle « non métier », de la maintenance immobilière et logistique sur des immeubles utilisés en commun, d'une mutualisation d'un accueil téléphonique <text:span text:style-name="T28">ainsi que de la bureautique.</text:span></text:p>
      <text:p text:style-name="P19"><text:span text:style-name="T26">Bien que la DGFIP soit hors du périmètre du décret n°2020-99 du 7/2/2020 (art2), l’art 4 stipule que le préfet peut étendre le périmètre des services de tout ou partie des missions (cf supra) aux services des finances publiques. L’expérimentation lancée dans 4 département</text:span><text:span text:style-name="T29">s</text:span><text:span text:style-name="T26"> à ce titre laisse à penser qu’une généralisation rapide, </text:span><text:span text:style-name="T29">comme à chaque fois, </text:span><text:span text:style-name="T26">est à craindre ! </text:span><text:span text:style-name="T23">M <text:s/>Brenner nous a répondu attendre la décision du Ministre au regard du bilan des expérimentations en cours dans 4 départements !</text:span></text:p>
      <text:p text:style-name="P30"><text:span text:style-name="T22">D</text:span>'ores et déjà <text:span text:style-name="T22">l</text:span>e département de l'Eure a été retenu comme expérimentateur <text:span text:style-name="T22">concernant </text:span>la mutualisation de la gestion du courrier postal centralisé à la cité. </text:p>
      <text:p text:style-name="P17">Nos craintes sont que des missions aujourd'hui dans le giron de la DGFIP passent sous la coupe du Secrétariat Général Commun, c'est à dire du Préfet. <text:span text:style-name="T29">Il en résultera des doublons sur ces missions et par voie de conséquence des suppressions d’emplois.</text:span></text:p>
      <text:p text:style-name="P17">Néanmoins, avec l'arrivée du nouveau préfet, le déplacement de la trésorerie hospitalière, de la trésorerie amende<text:span text:style-name="T16">s</text:span> et de la paierie départementale dans les locaux de la Préfecture n'est plus d'actualité. <text:s/></text:p>
      <text:p text:style-name="P26"/>
      <text:p text:style-name="P31">Modalités du mouvement local de mutations des agents non comptables pour 2020 :</text:p>
      <text:p text:style-name="P27"/>
      <text:p text:style-name="P27">Il s'agissait ici que d'une simple présentation avec un calendrier des opérations. <text:span text:style-name="T17">Une note de campagne sera adressée aux agents avec le nom des correspondants locaux RH. Ces derniers suivront plus particulièrement les agents visés par le NRP en 2020, ceux en surnombre ou dont les emplois sont supprimés et les ALD.</text:span></text:p>
      <text:p text:style-name="P7"/>
      <text:p text:style-name="P7"><text:soft-page-break/>La RH se rendra sur les sites aux dates suivantes :<text:span text:style-name="T18"> </text:span></text:p>
      <table:table table:name="Tableau2" table:style-name="Tableau2">
        <table:table-column table:style-name="Tableau2.A"/>
        <table:table-column table:style-name="Tableau2.B"/>
        <table:table-row>
          <table:table-cell table:style-name="Tableau2.A1" office:value-type="string">
            <text:p text:style-name="P35">27 avril</text:p>
          </table:table-cell>
          <table:table-cell table:style-name="Tableau2.B1" office:value-type="string">
            <text:p text:style-name="P35">Bernay/Brionne</text:p>
          </table:table-cell>
        </table:table-row>
        <table:table-row>
          <table:table-cell table:style-name="Tableau2.A2" office:value-type="string">
            <text:p text:style-name="P35">28 avril</text:p>
          </table:table-cell>
          <table:table-cell table:style-name="Tableau2.B2" office:value-type="string">
            <text:p text:style-name="P35">Verneuil</text:p>
          </table:table-cell>
        </table:table-row>
        <table:table-row>
          <table:table-cell table:style-name="Tableau2.A2" office:value-type="string">
            <text:p text:style-name="P35">30 avril</text:p>
          </table:table-cell>
          <table:table-cell table:style-name="Tableau2.B2" office:value-type="string">
            <text:p text:style-name="P34">P<text:span text:style-name="T17">ont Audemer</text:span></text:p>
          </table:table-cell>
        </table:table-row>
        <table:table-row>
          <table:table-cell table:style-name="Tableau2.A2" office:value-type="string">
            <text:p text:style-name="P35">4 mai</text:p>
          </table:table-cell>
          <table:table-cell table:style-name="Tableau2.B2" office:value-type="string">
            <text:p text:style-name="P35">Les Andelys/Vernon</text:p>
          </table:table-cell>
        </table:table-row>
        <table:table-row>
          <table:table-cell table:style-name="Tableau2.A2" office:value-type="string">
            <text:p text:style-name="P35">5 mai</text:p>
          </table:table-cell>
          <table:table-cell table:style-name="Tableau2.B2" office:value-type="string">
            <text:p text:style-name="P35">Evreux au Conseil Général</text:p>
          </table:table-cell>
        </table:table-row>
        <table:table-row>
          <table:table-cell table:style-name="Tableau2.A2" office:value-type="string">
            <text:p text:style-name="P35">11 mai</text:p>
          </table:table-cell>
          <table:table-cell table:style-name="Tableau2.B2" office:value-type="string">
            <text:p text:style-name="P35"><text:span text:style-name="T34">Louviers/</text:span>Val de Reuil</text:p>
          </table:table-cell>
        </table:table-row>
      </table:table>
      <text:p text:style-name="P7"/>
      <text:p text:style-name="P7"><text:span text:style-name="T19">Les demandes de vœux seront</text:span> <text:span text:style-name="T19">servies par les agents dans l'application ALOA après publication du mouvement national. </text:span></text:p>
      <text:p text:style-name="P9"><text:span text:style-name="T25">Mais cette année est marquée par la fin de l'affectation sur une RAN et une mission/structure et la suppression des CAP de mutations</text:span>. En outre, se tiennent des groupes de travail <text:span text:style-name="T26">n</text:span><text:span text:style-name="T30">ationaux</text:span><text:span text:style-name="T24"> </text:span>sur la mise en place de lignes directrices de gestion en matière de mobilité. </text:p>
      <text:p text:style-name="P8"><text:span text:style-name="T21">Comme d'habitude l</text:span>a division RH <text:span text:style-name="T20">réalisera le mouvement mais ensuite, quelle défense pour les agents privés de CAP L dans un contexte de liquidation de toutes les règles et avec un directeur qui aura toute latitude pour affecter les agents ? Il pourrait se tenir des réunions non </text:span><text:span text:style-name="T31">institutionnelles en local.</text:span><text:span text:style-name="T20"> Mais avec quels représentants des personnels? Quels « pouvoirs » auraient-ils? Comment seront déclinées les lignes directrices ? Aucune réponse de la part de M Brenner qui attend </text:span><text:span text:style-name="T31">une fois encore</text:span><text:span text:style-name="T20"> les consignes de la DG !</text:span></text:p>
      <text:p text:style-name="P8"/>
      <text:p text:style-name="P10">Les élus en CTL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style style:name="WW_5f_CharLFO1LVL1" style:display-name="WW_CharLFO1LVL1" style:family="text">
      <style:text-properties style:font-name="StarSymbol" fo:font-family="StarSymbol" style:font-family-generic="system"/>
    </style:style>
    <style:style style:name="WW_5f_CharLFO2LVL1" style:display-name="WW_CharLFO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2" style:display-name="WW_CharLFO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3" style:display-name="WW_CharLFO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4" style:display-name="WW_CharLFO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5" style:display-name="WW_CharLFO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6" style:display-name="WW_CharLFO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7" style:display-name="WW_CharLFO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8" style:display-name="WW_CharLFO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9" style:display-name="WW_CharLFO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arnaud</meta:initial-creator>
    <meta:creation-date>2010-06-09T14:06:00Z</meta:creation-date>
    <dc:date>2020-03-19T10:16:10.362000000</dc:date>
    <meta:print-date>2018-01-11T08:28:16.526000000</meta:print-date>
    <meta:editing-cycles>469</meta:editing-cycles>
    <meta:editing-duration>P3DT9H16M48S</meta:editing-duration>
    <meta:document-statistic meta:character-count="6828" meta:image-count="0" meta:non-whitespace-character-count="5749" meta:object-count="1" meta:page-count="3" meta:paragraph-count="41" meta:table-count="2" meta:word-count="1103"/>
    <meta:user-defined meta:name="Info 1"/>
    <meta:user-defined meta:name="Info 2"/>
    <meta:user-defined meta:name="Info 3"/>
    <meta:user-defined meta:name="Info 4"/>
    <meta:template xlink:type="simple" xlink:actuate="onRequest" xlink:title="" xlink:href="file:///C:/Users/arnaud/AppData/Local/Temp/DECLARATION%20LIMINAIRE%20CHS%20DU%201er%20AVRIL.odt/Normal"/>
  </office:meta>
</office:document-meta>
</file>