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17FC00001D5C6E469FC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577cm" style:rel-column-width="17646*"/>
    </style:style>
    <style:style style:name="Tableau2.B" style:family="table-column">
      <style:table-column-properties style:column-width="12.423cm" style:rel-column-width="47889*"/>
    </style:style>
    <style:style style:name="Tableau2.1" style:family="table-row">
      <style:table-row-properties style:min-row-height="3.704cm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paragraph-rsid="000a15bc" style:font-weight-asian="normal" style:font-weight-complex="normal"/>
    </style:style>
    <style:style style:name="P5" style:family="paragraph" style:parent-style-name="Standard">
      <style:text-properties officeooo:paragraph-rsid="0007921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  <style:text-properties officeooo:paragraph-rsid="0009d14f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7921d"/>
    </style:style>
    <style:style style:name="P10" style:family="paragraph" style:parent-style-name="Standard">
      <style:paragraph-properties fo:text-align="justify" style:justify-single-word="false"/>
      <style:text-properties officeooo:paragraph-rsid="0009d14f"/>
    </style:style>
    <style:style style:name="P11" style:family="paragraph" style:parent-style-name="Standard">
      <style:paragraph-properties fo:text-align="justify" style:justify-single-word="false"/>
      <style:text-properties officeooo:paragraph-rsid="000a15bc"/>
    </style:style>
    <style:style style:name="P12" style:family="paragraph" style:parent-style-name="Standard">
      <style:paragraph-properties fo:text-align="justify" style:justify-single-word="false"/>
      <style:text-properties officeooo:paragraph-rsid="000a2452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9d14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a2452" style:font-weight-asian="bold" style:font-weight-complex="bold"/>
    </style:style>
    <style:style style:name="P16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7921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9d14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a15bc" style:font-weight-asian="bold" style:font-weight-complex="bold"/>
    </style:style>
    <style:style style:name="T5" style:family="text">
      <style:text-properties officeooo:rsid="0020ade2"/>
    </style:style>
    <style:style style:name="T6" style:family="text">
      <style:text-properties fo:font-weight="bold" officeooo:rsid="000a2452" style:font-weight-asian="bold" style:font-weight-complex="bold"/>
    </style:style>
    <style:style style:name="T7" style:family="text">
      <style:text-properties style:text-underline-style="none" fo:font-weight="normal" officeooo:rsid="000a15bc" style:font-weight-asian="normal" style:font-weight-complex="normal"/>
    </style:style>
    <style:style style:name="T8" style:family="text">
      <style:text-properties style:text-underline-style="none" fo:font-weight="normal" officeooo:rsid="000a2452" style:font-weight-asian="normal" style:font-weight-complex="normal"/>
    </style:style>
    <style:style style:name="T9" style:family="text">
      <style:text-properties style:text-underline-style="none" fo:font-weight="normal" officeooo:rsid="000c01e8" style:font-weight-asian="normal" style:font-weight-complex="normal"/>
    </style:style>
    <style:style style:name="T10" style:family="text">
      <style:text-properties officeooo:rsid="0007921d"/>
    </style:style>
    <style:style style:name="T11" style:family="text">
      <style:text-properties officeooo:rsid="0008bec7"/>
    </style:style>
    <style:style style:name="T12" style:family="text">
      <style:text-properties officeooo:rsid="0009d14f"/>
    </style:style>
    <style:style style:name="T13" style:family="text">
      <style:text-properties officeooo:rsid="000a15bc"/>
    </style:style>
    <style:style style:name="T14" style:family="text">
      <style:text-properties officeooo:rsid="000a2452"/>
    </style:style>
    <style:style style:name="T15" style:family="text">
      <style:text-properties officeooo:rsid="000c01e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draw:frame draw:style-name="fr1" draw:name="images1" text:anchor-type="as-char" svg:width="3.431cm" svg:height="4.14cm" draw:z-index="0"><draw:image xlink:href="Pictures/20000007000017FC00001D5C6E469FCF.wmf" xlink:type="simple" xlink:show="embed" xlink:actuate="onLoad"/></draw:frame></text:p>
          </table:table-cell>
          <table:table-cell table:style-name="Tableau2.A1" office:value-type="string">
            <text:p text:style-name="Table_20_Contents"/>
            <text:p text:style-name="P2"/>
            <text:p text:style-name="P2">Compte rendu </text:p>
            <text:p text:style-name="P2">du CDAS du <text:span text:style-name="T10">03/03/2016</text:span></text:p>
          </table:table-cell>
        </table:table-row>
      </table:table>
      <text:p text:style-name="Standard"/>
      <text:p text:style-name="Standard"/>
      <text:p text:style-name="P5"><text:span text:style-name="T10"/></text:p>
      <text:p text:style-name="P6">Après lecture des déclarations liminaires de Solidaires et <text:span text:style-name="T5">de la </text:span>CGT Finances publiques, <text:span text:style-name="T10">le procès verbal du cdas du 01/10/2015 a été approuvé.</text:span></text:p>
      <text:p text:style-name="P6"/>
      <text:p text:style-name="P6"/>
      <text:list xml:id="list31743259" text:style-name="L1">
        <text:list-header>
          <text:p text:style-name="P8"/>
          <text:p text:style-name="P16"><text:span text:style-name="T1">COMPTE RENDU DU CNAS DU 0</text:span><text:span text:style-name="T2">7/01/2016</text:span><text:span text:style-name="T1"> </text:span>:</text:p>
          <text:p text:style-name="P16"/>
        </text:list-header>
      </text:list>
      <text:p text:style-name="P9">Le président nous a résumé brièvement le compte rendu du CNAS.</text:p>
      <text:p text:style-name="P9"><text:span text:style-name="T10">Il </text:span><text:s/>nous a informé des deux groupes de travail qui <text:span text:style-name="T10">auront </text:span><text:s text:c="2"/>lieu <text:span text:style-name="T10">en 2016 , année de transition. Les grandes orientations de l'action sociale restent la place de la restauration collective, le soutien aux agents <text:s/>les plus fragiles , les retraités, ainsi que le fonctionnement et les gouvernances des associations ALPAF , EPAF, AGRA</text:span>F .</text:p>
      <text:p text:style-name="P9"><text:span text:style-name="T10">Les organisations syndicales ont voté contre le budget 2016 car elles ne cautionnent pas les diminutions des crédits alloués notamment à l' ALPAF. Cependant, le nombre des prestations de l'action sociale reste maintenu </text:span><text:span text:style-name="T11">malgré</text:span><text:span text:style-name="T10"> une baisse significative de l'enveloppe.</text:span></text:p>
      <text:p text:style-name="P6"/>
      <text:p text:style-name="P6"/>
      <text:p text:style-name="P14"><text:span text:style-name="T12">ORIENTATIONS 2016 :</text:span></text:p>
      <text:p text:style-name="P14"><text:span text:style-name="T12"/></text:p>
      <text:p text:style-name="P10"><text:span text:style-name="T13">- </text:span><text:span text:style-name="T12">Amélioration de la qualité de vie au travail</text:span></text:p>
      <text:p text:style-name="P10"><text:span text:style-name="T13">- S</text:span><text:span text:style-name="T12">outien aux agents actifs ou retraités les plus fragiles</text:span></text:p>
      <text:p text:style-name="P11"><text:span text:style-name="T13">- États des lieux sur l'action sociale dans sa généralité</text:span></text:p>
      <text:p text:style-name="P11"><text:span text:style-name="T13">- Adaptation des Crédits Actions Sociales sur les effectifs avec un rééquilibrage de +ou-5 %</text:span></text:p>
      <text:p text:style-name="P11"><text:span text:style-name="T13"/></text:p>
      <text:p text:style-name="P3"/>
      <text:p text:style-name="P6"><text:s text:c="2"/><text:span text:style-name="T1">P</text:span><text:span text:style-name="T4">OINT SUR LE SERVICE SOCIAL</text:span></text:p>
      <text:p text:style-name="P6"><text:span text:style-name="T4"/></text:p>
      <text:p text:style-name="P4"><text:span text:style-name="T13">Le compte rendu de 2015 n'a pas été </text:span><text:span text:style-name="T15">présenté</text:span><text:span text:style-name="T13"> par Mme BOUGHALEM qui a par contre lu une déclaration de mécontentement nationale. La pétition qui a circulé a recueilli + de 80 % de signature</text:span><text:span text:style-name="T15">s</text:span><text:span text:style-name="T13">.</text:span></text:p>
      <text:p text:style-name="P4"><text:span text:style-name="T13">En effet, sa profession est </text:span><text:span text:style-name="T15">révoltée contre </text:span><text:span text:style-name="T13"> :</text:span></text:p>
      <text:p text:style-name="P4"><text:span text:style-name="T13">- les indemnités en baisse, </text:span></text:p>
      <text:p text:style-name="P4"><text:span text:style-name="T13">- la déconsidération de l’État vis-à-vis des assistants sociaux, <text:s/></text:span></text:p>
      <text:p text:style-name="P4"><text:span text:style-name="T13">- la refonte de la grille indiciaire <text:s/>qui entraîne une baisse de leur salaire, </text:span></text:p>
      <text:p text:style-name="P4"><text:span text:style-name="T13">- </text:span><text:span text:style-name="T15">la </text:span><text:span text:style-name="T13">non reconnaissance et <text:s/></text:span><text:span text:style-name="T15">le </text:span><text:span text:style-name="T13">déclassement des assistants sociaux</text:span></text:p>
      <text:p text:style-name="P6"/>
      <text:p text:style-name="P6"><text:span text:style-name="T1">PROJET <text:s/>D ACTIONS BIL 201</text:span><text:span text:style-name="T3">6</text:span> :</text:p>
      <text:p text:style-name="P6"/>
      <text:p text:style-name="P6"><text:span text:style-name="T12">Le montant s'élève à 31 189 €</text:span>. <text:span text:style-name="T13">( -404 </text:span><text:span text:style-name="T15">€</text:span><text:span text:style-name="T13"> par rapport à 2015)</text:span></text:p>
      <text:p text:style-name="P6">: </text:p>
      <text:list xml:id="list31757563" text:style-name="L3">
        <text:list-item>
          <text:p text:style-name="P7"><text:span text:style-name="T12">Arbre de Noël au Cadran le 4/12/2016 «  le cabaret fait son cirque » <text:s text:c="14"/>7 178,50 €</text:span></text:p>
        </text:list-item>
        <text:list-item>
          <text:p text:style-name="P7"><text:span text:style-name="T12">Bons cadeaux pour les enfants <text:s text:c="72"/>16 377,00 €</text:span></text:p>
        </text:list-item>
        <text:list-item>
          <text:p text:style-name="P7"><text:span text:style-name="T12">Besoin des coins </text:span><text:span text:style-name="T13">repas</text:span><text:span text:style-name="T12"> du département </text:span><text:span text:style-name="T13">(bouilloire, tables, chaises etc)</text:span><text:span text:style-name="T12"> <text:s text:c="11"/>1 500,00 €</text:span></text:p>
        </text:list-item>
        <text:list-item>
          <text:p text:style-name="P7"><text:span text:style-name="T12">Renouvellement des conventions (psy, avocat, CESF) <text:s text:c="37"/>4 565,00 €</text:span></text:p>
        </text:list-item>
        <text:list-item>
          <text:p text:style-name="P7"><text:soft-page-break/><text:span text:style-name="T12">Participation à une action avec l'Atscaf <text:s text:c="63"/>400,00 €</text:span></text:p>
        </text:list-item>
        <text:list-item>
          <text:p text:style-name="P7"><text:span text:style-name="T12">Participation à une journée consacrée aux retraités (</text:span><text:span text:style-name="T15">Château</text:span><text:span text:style-name="T12"> de Beaumesnil) <text:s/>1 000,00 €</text:span></text:p>
        </text:list-item>
        <text:list-item>
          <text:p text:style-name="P7"><text:span text:style-name="T12">Aide Financière Individuelle<text:tab/><text:tab/><text:tab/><text:tab/> <text:s text:c="43"/>168,50 €</text:span></text:p>
          <text:p text:style-name="P7"><text:span text:style-name="T12"><text:tab/><text:tab/><text:tab/> <text:s text:c="42"/></text:span></text:p>
        </text:list-item>
      </text:list>
      <text:p text:style-name="P6"/>
      <text:p text:style-name="P6"/>
      <text:p text:style-name="P6"/>
      <text:p text:style-name="P13">RESTAURATION :</text:p>
      <text:p text:style-name="P3"/>
      <text:p text:style-name="P11"><text:span text:style-name="T7">Les conventions de la restauration collective ont été renouvelées suite au changement de région ( <text:s/></text:span><text:span text:style-name="T9">service facturier transféré à </text:span><text:span text:style-name="T7">Caen et non plus Rouen)</text:span></text:p>
      <text:p text:style-name="P12"><text:span text:style-name="T8">Un montant de 47 600,00€ a été demandé à la Centrale en prévision du renouvellement de gros matériel dans les restaurants du département.</text:span></text:p>
      <text:p text:style-name="P12"><text:span text:style-name="T14">Un appel d'offre est en cours pour le <text:s/>prestataire du Restaurant Inter <text:s/>Administratif <text:s/>d'Evreux.</text:span></text:p>
      <text:p text:style-name="P12"><text:span text:style-name="T14"/></text:p>
      <text:p text:style-name="P15"><text:span text:style-name="T14">POINT SUR LES DOSSIERS EN COURS :</text:span></text:p>
      <text:p text:style-name="P15"><text:span text:style-name="T14"/></text:p>
      <text:p text:style-name="P12"><text:span text:style-name="T14">EPAF fête ses 60 ans en 2016, trois nouvelles destinations seront exceptionnellement offertes <text:s/>aux ados de 17 ans du 03 au 21 août à Cuba, Thaïlande et Canada.</text:span></text:p>
      <text:p text:style-name="P12"><text:span text:style-name="T14">Grande nouveauté, les jeunes pourront passer leur BAFA durant les colos.</text:span></text:p>
      <text:p text:style-name="P12"><text:span text:style-name="T14">Autre nouveauté pour cet été  :</text:span></text:p>
      <text:p text:style-name="P12"><text:span text:style-name="T15">- </text:span><text:span text:style-name="T14">pour les 6-11 ans des séjours courts de 6 à 9 jours </text:span></text:p>
      <text:p text:style-name="P12"><text:span text:style-name="T15">- </text:span><text:span text:style-name="T14">séjours avant la rentrée , cours studieux pour la préparation de la rentrée scolaire.</text:span></text:p>
      <text:p text:style-name="P12"><text:span text:style-name="T14"/></text:p>
      <text:p text:style-name="P12"><text:span text:style-name="T6">RAPPEL </text:span><text:span text:style-name="T14">:</text:span></text:p>
      <text:p text:style-name="P12"><text:span text:style-name="T14">Pour les personnes en difficultés, Mme Boughalem accorde des remises gracieuses sur les séjours EPAF des colons, <text:s/>il ne faut pas hésiter à l'interpeller , tous les enfants ont besoin de vacances , le côté financier ne doit pas être un obstacle.</text:span></text:p>
      <text:p text:style-name="P12"><text:span text:style-name="T14"/></text:p>
      <text:p text:style-name="P12"><text:span text:style-name="T14">ALPAF : depuis le 01/01/2016 les dossiers sont à envoyer directement à la direction et ne passent plus par la déléguée.</text:span></text:p>
      <text:p text:style-name="P12"><text:span text:style-name="T14"/></text:p>
      <text:p text:style-name="P12"><text:span text:style-name="T14"/></text:p>
      <text:p text:style-name="P6"><text:span text:style-name="T1">QUESTION DIVERSE</text:span> :</text:p>
      <text:p text:style-name="P6"/>
      <text:p text:style-name="P12"><text:span text:style-name="T14">Mme LAMBILLIOTTE a demandé à réintégrer les services </text:span><text:span text:style-name="T15">au 01/09/2016</text:span><text:span text:style-name="T14"> , son poste sera donc proposé dans les prochains jours . Un appel à candidature va être bientôt diffusé ainsi que la fiche de poste.</text:span></text:p>
      <text:p text:style-name="P6"/>
      <text:p text:style-name="P6"/>
      <text:p text:style-name="P6"/>
      <text:p text:style-name="P6"/>
      <text:p text:style-name="P6">Les représentantes en CDAS </text:p>
      <text:p text:style-name="P6">Sylvie PAGENAUD </text:p>
      <text:p text:style-name="P6">Daphné BOUCHER-CHANTANT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11-05-10T12:41:21</meta:creation-date>
    <dc:date>2016-03-03T14:25:03.02</dc:date>
    <meta:print-date>2016-03-03T14:19:19.56</meta:print-date>
    <dc:language>fr-FR</dc:language>
    <meta:editing-cycles>101</meta:editing-cycles>
    <meta:editing-duration>PT14H35M41S</meta:editing-duration>
    <meta:document-statistic meta:table-count="1" meta:image-count="1" meta:object-count="0" meta:page-count="2" meta:paragraph-count="49" meta:word-count="631" meta:character-count="3964" meta:non-whitespace-character-count="3070"/>
    <meta:user-defined meta:name="Info 1"/>
    <meta:user-defined meta:name="Info 2"/>
    <meta:user-defined meta:name="Info 3"/>
    <meta:user-defined meta:name="Info 4"/>
  </office:meta>
</office:document-meta>
</file>